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A0000000B7F4553F8D8D60E9E.png" manifest:media-type="image/png"/>
  <manifest:file-entry manifest:full-path="Pictures/100000010000000A0000000AF39C432E9E27A47D.png" manifest:media-type="image/png"/>
  <manifest:file-entry manifest:full-path="Pictures/100000010000000A0000000A89327A1BBC9BF713.png" manifest:media-type="image/png"/>
  <manifest:file-entry manifest:full-path="Pictures/100000010000000A0000000A3E8484F364CF9E07.png" manifest:media-type="image/png"/>
  <manifest:file-entry manifest:full-path="Pictures/100000010000000A0000000B83A2D8BE00C75D07.png" manifest:media-type="image/png"/>
  <manifest:file-entry manifest:full-path="Pictures/100000010000000A0000000A234AD6D365A854FB.png" manifest:media-type="image/png"/>
  <manifest:file-entry manifest:full-path="Pictures/100000010000000A0000000B74A5B009B62BF22A.png" manifest:media-type="image/png"/>
  <manifest:file-entry manifest:full-path="Pictures/100000010000000A0000000AA86DB52A197205D4.png" manifest:media-type="image/png"/>
  <manifest:file-entry manifest:full-path="Pictures/100000010000000A0000000B8DF29889274BE1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OpenSymbol2" svg:font-family="OpenSymbol, 'Arial Unicode MS'"/>
    <style:font-face style:name="OpenSymbol3" svg:font-family="OpenSymbol, 'Arial Unicode MS'"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Tabela5" style:family="table">
      <style:table-properties style:width="16.499cm" fo:margin-left="0cm" table:align="left" fo:background-color="transparent" style:writing-mode="lr-tb">
        <style:background-image/>
      </style:table-properties>
    </style:style>
    <style:style style:name="Tabela5.A" style:family="table-column">
      <style:table-column-properties style:column-width="1.304cm"/>
    </style:style>
    <style:style style:name="Tabela5.B" style:family="table-column">
      <style:table-column-properties style:column-width="1.002cm"/>
    </style:style>
    <style:style style:name="Tabela5.C" style:family="table-column">
      <style:table-column-properties style:column-width="5.689cm"/>
    </style:style>
    <style:style style:name="Tabela5.E" style:family="table-column">
      <style:table-column-properties style:column-width="1.095cm"/>
    </style:style>
    <style:style style:name="Tabela5.F" style:family="table-column">
      <style:table-column-properties style:column-width="2.117cm"/>
    </style:style>
    <style:style style:name="Tabela5.G" style:family="table-column">
      <style:table-column-properties style:column-width="2.099cm"/>
    </style:style>
    <style:style style:name="Tabela5.H" style:family="table-column">
      <style:table-column-properties style:column-width="2.193cm"/>
    </style:style>
    <style:style style:name="Tabela5.1" style:family="table-row">
      <style:table-row-properties fo:background-color="transparent">
        <style:background-image/>
      </style:table-row-properties>
    </style:style>
    <style:style style:name="Tabela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H1" style:family="table-cell">
      <style:table-cell-properties style:vertical-align="middle" fo:background-color="#eeeeee"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none" fo:border-top="none" fo:border-bottom="0.05pt solid #000000"/>
    </style:style>
    <style:style style:name="Tabela5.G2" style:family="table-cell">
      <style:table-cell-properties style:vertical-align="middle" fo:padding="0.097cm" fo:border-left="0.05pt solid #000000" fo:border-right="none" fo:border-top="none" fo:border-bottom="0.05pt solid #000000"/>
    </style:style>
    <style:style style:name="Tabela5.H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none" fo:border-top="none" fo:border-bottom="0.05pt solid #000000"/>
    </style:style>
    <style:style style:name="Tabela5.G3" style:family="table-cell">
      <style:table-cell-properties style:vertical-align="middle" fo:padding="0.097cm" fo:border-left="0.05pt solid #000000" fo:border-right="none" fo:border-top="none" fo:border-bottom="0.05pt solid #000000"/>
    </style:style>
    <style:style style:name="Tabela5.H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none" fo:border-top="none" fo:border-bottom="0.05pt solid #000000"/>
    </style:style>
    <style:style style:name="Tabela5.E4" style:family="table-cell">
      <style:table-cell-properties style:vertical-align="middle" fo:padding="0.097cm" fo:border-left="0.05pt solid #000000" fo:border-right="none" fo:border-top="none" fo:border-bottom="0.05pt solid #000000"/>
    </style:style>
    <style:style style:name="Tabela5.F4" style:family="table-cell">
      <style:table-cell-properties style:vertical-align="middle" fo:padding="0.097cm" fo:border-left="0.05pt solid #000000" fo:border-right="none" fo:border-top="none" fo:border-bottom="0.05pt solid #000000"/>
    </style:style>
    <style:style style:name="Tabela5.G4" style:family="table-cell">
      <style:table-cell-properties style:vertical-align="middle" fo:padding="0.097cm" fo:border-left="0.05pt solid #000000" fo:border-right="none" fo:border-top="none" fo:border-bottom="0.05pt solid #000000"/>
    </style:style>
    <style:style style:name="Tabela5.H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none" fo:border-top="none" fo:border-bottom="0.05pt solid #000000"/>
    </style:style>
    <style:style style:name="Tabela5.E5" style:family="table-cell">
      <style:table-cell-properties style:vertical-align="middle" fo:padding="0.097cm" fo:border-left="0.05pt solid #000000" fo:border-right="none" fo:border-top="none" fo:border-bottom="0.05pt solid #000000"/>
    </style:style>
    <style:style style:name="Tabela5.F5" style:family="table-cell">
      <style:table-cell-properties style:vertical-align="middle" fo:padding="0.097cm" fo:border-left="0.05pt solid #000000" fo:border-right="none" fo:border-top="none" fo:border-bottom="0.05pt solid #000000"/>
    </style:style>
    <style:style style:name="Tabela5.G5" style:family="table-cell">
      <style:table-cell-properties style:vertical-align="middle" fo:padding="0.097cm" fo:border-left="0.05pt solid #000000" fo:border-right="none" fo:border-top="none" fo:border-bottom="0.05pt solid #000000"/>
    </style:style>
    <style:style style:name="Tabela5.H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none" fo:border-top="none" fo:border-bottom="0.05pt solid #000000"/>
    </style:style>
    <style:style style:name="Tabela5.E6" style:family="table-cell">
      <style:table-cell-properties style:vertical-align="middle" fo:padding="0.097cm" fo:border-left="0.05pt solid #000000" fo:border-right="none" fo:border-top="none" fo:border-bottom="0.05pt solid #000000"/>
    </style:style>
    <style:style style:name="Tabela5.F6" style:family="table-cell">
      <style:table-cell-properties style:vertical-align="middle" fo:padding="0.097cm" fo:border-left="0.05pt solid #000000" fo:border-right="none" fo:border-top="none" fo:border-bottom="0.05pt solid #000000"/>
    </style:style>
    <style:style style:name="Tabela5.G6" style:family="table-cell">
      <style:table-cell-properties style:vertical-align="middle" fo:padding="0.097cm" fo:border-left="0.05pt solid #000000" fo:border-right="none" fo:border-top="none" fo:border-bottom="0.05pt solid #000000"/>
    </style:style>
    <style:style style:name="Tabela5.H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none" fo:border-top="none" fo:border-bottom="0.05pt solid #000000"/>
    </style:style>
    <style:style style:name="Tabela5.E7" style:family="table-cell">
      <style:table-cell-properties style:vertical-align="middle" fo:padding="0.097cm" fo:border-left="0.05pt solid #000000" fo:border-right="none" fo:border-top="none" fo:border-bottom="0.05pt solid #000000"/>
    </style:style>
    <style:style style:name="Tabela5.F7" style:family="table-cell">
      <style:table-cell-properties style:vertical-align="middle" fo:padding="0.097cm" fo:border-left="0.05pt solid #000000" fo:border-right="none" fo:border-top="none" fo:border-bottom="0.05pt solid #000000"/>
    </style:style>
    <style:style style:name="Tabela5.G7" style:family="table-cell">
      <style:table-cell-properties style:vertical-align="middle" fo:padding="0.097cm" fo:border-left="0.05pt solid #000000" fo:border-right="none" fo:border-top="none" fo:border-bottom="0.05pt solid #000000"/>
    </style:style>
    <style:style style:name="Tabela5.H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style:vertical-align="middle" fo:padding="0.097cm" fo:border-left="0.05pt solid #000000" fo:border-right="none" fo:border-top="none" fo:border-bottom="0.05pt solid #000000"/>
    </style:style>
    <style:style style:name="Tabela5.D8" style:family="table-cell">
      <style:table-cell-properties style:vertical-align="middle" fo:padding="0.097cm" fo:border-left="0.05pt solid #000000" fo:border-right="none" fo:border-top="none" fo:border-bottom="0.05pt solid #000000"/>
    </style:style>
    <style:style style:name="Tabela5.E8" style:family="table-cell">
      <style:table-cell-properties style:vertical-align="middle" fo:padding="0.097cm" fo:border-left="0.05pt solid #000000" fo:border-right="none" fo:border-top="none" fo:border-bottom="0.05pt solid #000000"/>
    </style:style>
    <style:style style:name="Tabela5.F8" style:family="table-cell">
      <style:table-cell-properties style:vertical-align="middle" fo:padding="0.097cm" fo:border-left="0.05pt solid #000000" fo:border-right="none" fo:border-top="none" fo:border-bottom="0.05pt solid #000000"/>
    </style:style>
    <style:style style:name="Tabela5.G8" style:family="table-cell">
      <style:table-cell-properties style:vertical-align="middle" fo:padding="0.097cm" fo:border-left="0.05pt solid #000000" fo:border-right="none" fo:border-top="none" fo:border-bottom="0.05pt solid #000000"/>
    </style:style>
    <style:style style:name="Tabela5.H8" style:family="table-cell">
      <style:table-cell-properties style:vertical-align="middle" fo:padding="0.097cm" fo:border-left="0.05pt solid #000000" fo:border-right="0.05pt solid #000000" fo:border-top="none" fo:border-bottom="0.05pt solid #000000"/>
    </style:style>
    <style:style style:name="Tabela5.A9" style:family="table-cell">
      <style:table-cell-properties style:vertical-align="middle" fo:padding="0.097cm" fo:border-left="0.05pt solid #000000" fo:border-right="none" fo:border-top="none" fo:border-bottom="0.05pt solid #000000"/>
    </style:style>
    <style:style style:name="Tabela5.B9" style:family="table-cell">
      <style:table-cell-properties style:vertical-align="middle" fo:padding="0.097cm" fo:border-left="0.05pt solid #000000" fo:border-right="none" fo:border-top="none" fo:border-bottom="0.05pt solid #000000"/>
    </style:style>
    <style:style style:name="Tabela5.C9" style:family="table-cell">
      <style:table-cell-properties style:vertical-align="middle" fo:padding="0.097cm" fo:border-left="0.05pt solid #000000" fo:border-right="none" fo:border-top="none" fo:border-bottom="0.05pt solid #000000"/>
    </style:style>
    <style:style style:name="Tabela5.D9" style:family="table-cell">
      <style:table-cell-properties style:vertical-align="middle" fo:padding="0.097cm" fo:border-left="0.05pt solid #000000" fo:border-right="none" fo:border-top="none" fo:border-bottom="0.05pt solid #000000"/>
    </style:style>
    <style:style style:name="Tabela5.E9" style:family="table-cell">
      <style:table-cell-properties style:vertical-align="middle" fo:padding="0.097cm" fo:border-left="0.05pt solid #000000" fo:border-right="none" fo:border-top="none" fo:border-bottom="0.05pt solid #000000"/>
    </style:style>
    <style:style style:name="Tabela5.F9" style:family="table-cell">
      <style:table-cell-properties style:vertical-align="middle" fo:padding="0.097cm" fo:border-left="0.05pt solid #000000" fo:border-right="none" fo:border-top="none" fo:border-bottom="0.05pt solid #000000"/>
    </style:style>
    <style:style style:name="Tabela5.G9" style:family="table-cell">
      <style:table-cell-properties style:vertical-align="middle" fo:padding="0.097cm" fo:border-left="0.05pt solid #000000" fo:border-right="none" fo:border-top="none" fo:border-bottom="0.05pt solid #000000"/>
    </style:style>
    <style:style style:name="Tabela5.H9" style:family="table-cell">
      <style:table-cell-properties style:vertical-align="middle" fo:padding="0.097cm" fo:border-left="0.05pt solid #000000" fo:border-right="0.05pt solid #000000" fo:border-top="none" fo:border-bottom="0.05pt solid #000000"/>
    </style:style>
    <style:style style:name="Tabela5.A10" style:family="table-cell">
      <style:table-cell-properties style:vertical-align="middle" fo:padding="0.097cm" fo:border-left="0.05pt solid #000000" fo:border-right="none" fo:border-top="none" fo:border-bottom="0.05pt solid #000000"/>
    </style:style>
    <style:style style:name="Tabela5.B10" style:family="table-cell">
      <style:table-cell-properties style:vertical-align="middle" fo:padding="0.097cm" fo:border-left="0.05pt solid #000000" fo:border-right="none" fo:border-top="none" fo:border-bottom="0.05pt solid #000000"/>
    </style:style>
    <style:style style:name="Tabela5.C10" style:family="table-cell">
      <style:table-cell-properties style:vertical-align="middle" fo:padding="0.097cm" fo:border-left="0.05pt solid #000000" fo:border-right="none" fo:border-top="none" fo:border-bottom="0.05pt solid #000000"/>
    </style:style>
    <style:style style:name="Tabela5.D10" style:family="table-cell">
      <style:table-cell-properties style:vertical-align="middle" fo:padding="0.097cm" fo:border-left="0.05pt solid #000000" fo:border-right="none" fo:border-top="none" fo:border-bottom="0.05pt solid #000000"/>
    </style:style>
    <style:style style:name="Tabela5.E10" style:family="table-cell">
      <style:table-cell-properties style:vertical-align="middle" fo:padding="0.097cm" fo:border-left="0.05pt solid #000000" fo:border-right="none" fo:border-top="none" fo:border-bottom="0.05pt solid #000000"/>
    </style:style>
    <style:style style:name="Tabela5.F10" style:family="table-cell">
      <style:table-cell-properties style:vertical-align="middle" fo:padding="0.097cm" fo:border-left="0.05pt solid #000000" fo:border-right="none" fo:border-top="none" fo:border-bottom="0.05pt solid #000000"/>
    </style:style>
    <style:style style:name="Tabela5.G10" style:family="table-cell">
      <style:table-cell-properties style:vertical-align="middle" fo:padding="0.097cm" fo:border-left="0.05pt solid #000000" fo:border-right="none" fo:border-top="none" fo:border-bottom="0.05pt solid #000000"/>
    </style:style>
    <style:style style:name="Tabela5.H10" style:family="table-cell">
      <style:table-cell-properties style:vertical-align="middle" fo:padding="0.097cm" fo:border-left="0.05pt solid #000000" fo:border-right="0.05pt solid #000000" fo:border-top="none" fo:border-bottom="0.05pt solid #000000"/>
    </style:style>
    <style:style style:name="Tabela5.A11" style:family="table-cell">
      <style:table-cell-properties style:vertical-align="middle" fo:padding="0.097cm" fo:border-left="0.05pt solid #000000" fo:border-right="none" fo:border-top="none" fo:border-bottom="0.05pt solid #000000"/>
    </style:style>
    <style:style style:name="Tabela5.B11" style:family="table-cell">
      <style:table-cell-properties style:vertical-align="middle" fo:padding="0.097cm" fo:border-left="0.05pt solid #000000" fo:border-right="none" fo:border-top="none" fo:border-bottom="0.05pt solid #000000"/>
    </style:style>
    <style:style style:name="Tabela5.C11" style:family="table-cell">
      <style:table-cell-properties style:vertical-align="middle" fo:padding="0.097cm" fo:border-left="0.05pt solid #000000" fo:border-right="none" fo:border-top="none" fo:border-bottom="0.05pt solid #000000"/>
    </style:style>
    <style:style style:name="Tabela5.D11" style:family="table-cell">
      <style:table-cell-properties style:vertical-align="middle" fo:padding="0.097cm" fo:border-left="0.05pt solid #000000" fo:border-right="none" fo:border-top="none" fo:border-bottom="0.05pt solid #000000"/>
    </style:style>
    <style:style style:name="Tabela5.E11" style:family="table-cell">
      <style:table-cell-properties style:vertical-align="middle" fo:padding="0.097cm" fo:border-left="0.05pt solid #000000" fo:border-right="none" fo:border-top="none" fo:border-bottom="0.05pt solid #000000"/>
    </style:style>
    <style:style style:name="Tabela5.F11" style:family="table-cell">
      <style:table-cell-properties style:vertical-align="middle" fo:padding="0.097cm" fo:border-left="0.05pt solid #000000" fo:border-right="none" fo:border-top="none" fo:border-bottom="0.05pt solid #000000"/>
    </style:style>
    <style:style style:name="Tabela5.G11" style:family="table-cell">
      <style:table-cell-properties style:vertical-align="middle" fo:padding="0.097cm" fo:border-left="0.05pt solid #000000" fo:border-right="none" fo:border-top="none" fo:border-bottom="0.05pt solid #000000"/>
    </style:style>
    <style:style style:name="Tabela5.H11"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404cm" fo:margin-left="0cm" table:align="left" fo:background-color="transparent" style:writing-mode="lr-tb">
        <style:background-image/>
      </style:table-properties>
    </style:style>
    <style:style style:name="Tabela6.A" style:family="table-column">
      <style:table-column-properties style:column-width="1.399cm"/>
    </style:style>
    <style:style style:name="Tabela6.B" style:family="table-column">
      <style:table-column-properties style:column-width="1.21cm"/>
    </style:style>
    <style:style style:name="Tabela6.C" style:family="table-column">
      <style:table-column-properties style:column-width="8.183cm"/>
    </style:style>
    <style:style style:name="Tabela6.E" style:family="table-column">
      <style:table-column-properties style:column-width="1.191cm"/>
    </style:style>
    <style:style style:name="Tabela6.F" style:family="table-column">
      <style:table-column-properties style:column-width="3.212cm"/>
    </style:style>
    <style:style style:name="Tabela6.1" style:family="table-row">
      <style:table-row-properties fo:background-color="transparent">
        <style:background-image/>
      </style:table-row-properties>
    </style:style>
    <style:style style:name="Tabela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6.F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002cm"/>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Tabela6.3" style:family="table-row">
      <style:table-row-properties style:min-row-height="0.917cm"/>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none" fo:border-top="none" fo:border-bottom="0.05pt solid #000000"/>
    </style:style>
    <style:style style:name="Tabela6.F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none" fo:border-top="none" fo:border-bottom="0.05pt solid #000000"/>
    </style:style>
    <style:style style:name="Tabela6.F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none" fo:border-top="none" fo:border-bottom="0.05pt solid #000000"/>
    </style:style>
    <style:style style:name="Tabela6.F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none" fo:border-top="none" fo:border-bottom="0.05pt solid #000000"/>
    </style:style>
    <style:style style:name="Tabela6.F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none" fo:border-top="none" fo:border-bottom="0.05pt solid #000000"/>
    </style:style>
    <style:style style:name="Tabela6.F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none" fo:border-top="none" fo:border-bottom="0.05pt solid #000000"/>
    </style:style>
    <style:style style:name="Tabela6.F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none" fo:border-top="none" fo:border-bottom="0.05pt solid #000000"/>
    </style:style>
    <style:style style:name="Tabela6.F9" style:family="table-cell">
      <style:table-cell-properties style:vertical-align="middle" fo:padding="0.097cm" fo:border-left="0.05pt solid #000000" fo:border-right="0.05pt solid #000000" fo:border-top="none" fo:border-bottom="0.05pt solid #000000"/>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none" fo:border-top="none" fo:border-bottom="0.05pt solid #000000"/>
    </style:style>
    <style:style style:name="Tabela6.E10" style:family="table-cell">
      <style:table-cell-properties style:vertical-align="middle" fo:padding="0.097cm" fo:border-left="0.05pt solid #000000" fo:border-right="none" fo:border-top="none" fo:border-bottom="0.05pt solid #000000"/>
    </style:style>
    <style:style style:name="Tabela6.F10" style:family="table-cell">
      <style:table-cell-properties style:vertical-align="middle"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none" fo:border-top="none" fo:border-bottom="0.05pt solid #000000"/>
    </style:style>
    <style:style style:name="Tabela6.E11" style:family="table-cell">
      <style:table-cell-properties style:vertical-align="middle" fo:padding="0.097cm" fo:border-left="0.05pt solid #000000" fo:border-right="none" fo:border-top="none" fo:border-bottom="0.05pt solid #000000"/>
    </style:style>
    <style:style style:name="Tabela6.F11"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6.328cm" fo:margin-left="0.083cm" table:align="left" style:writing-mode="lr-tb"/>
    </style:style>
    <style:style style:name="Tabela1.A" style:family="table-column">
      <style:table-column-properties style:column-width="1.095cm"/>
    </style:style>
    <style:style style:name="Tabela1.B" style:family="table-column">
      <style:table-column-properties style:column-width="8.202cm"/>
    </style:style>
    <style:style style:name="Tabela1.C" style:family="table-column">
      <style:table-column-properties style:column-width="1.002cm"/>
    </style:style>
    <style:style style:name="Tabela1.D" style:family="table-column">
      <style:table-column-properties style:column-width="1.21cm"/>
    </style:style>
    <style:style style:name="Tabela1.E" style:family="table-column">
      <style:table-column-properties style:column-width="2.381cm"/>
    </style:style>
    <style:style style:name="Tabela1.F" style:family="table-column">
      <style:table-column-properties style:column-width="2.438cm"/>
    </style:style>
    <style:style style:name="Tabela1.1" style:family="table-row">
      <style:table-row-properties style:min-row-height="1.058cm" fo:keep-together="auto"/>
    </style:style>
    <style:style style:name="Tabela1.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a1.C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2" style:family="table-row">
      <style:table-row-properties style:min-row-height="0.61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5cm" fo:margin-left="-0.279cm" fo:margin-top="0cm" fo:margin-bottom="0cm" table:align="left" style:writing-mode="lr-tb"/>
    </style:style>
    <style:style style:name="Tabela2.A" style:family="table-column">
      <style:table-column-properties style:column-width="1.279cm"/>
    </style:style>
    <style:style style:name="Tabela2.B" style:family="table-column">
      <style:table-column-properties style:column-width="7.925cm"/>
    </style:style>
    <style:style style:name="Tabela2.C" style:family="table-column">
      <style:table-column-properties style:column-width="1.095cm"/>
    </style:style>
    <style:style style:name="Tabela2.D" style:family="table-column">
      <style:table-column-properties style:column-width="1.305cm"/>
    </style:style>
    <style:style style:name="Tabela2.E" style:family="table-column">
      <style:table-column-properties style:column-width="3.004cm"/>
    </style:style>
    <style:style style:name="Tabela2.F" style:family="table-column">
      <style:table-column-properties style:column-width="2.891cm"/>
    </style:style>
    <style:style style:name="Tabela2.1" style:family="table-row">
      <style:table-row-properties style:min-row-height="1.058cm" fo:keep-together="auto"/>
    </style:style>
    <style:style style:name="Tabela2.A1" style:family="table-cell">
      <style:table-cell-properties style:vertical-align="middle" fo:background-color="#d8d8d8" fo:padding="0.097cm" fo:border-left="0.75pt solid #000000" fo:border-right="none" fo:border-top="0.75pt solid #000000" fo:border-bottom="0.75pt solid #000000">
        <style:background-image/>
      </style:table-cell-properties>
    </style:style>
    <style:style style:name="Tabela2.E1" style:family="table-cell">
      <style:table-cell-properties fo:background-color="#d8d8d8" fo:padding="0.097cm" fo:border-left="0.75pt solid #000000" fo:border-right="none" fo:border-top="0.75pt solid #000000" fo:border-bottom="0.75pt solid #000000">
        <style:background-image/>
      </style:table-cell-properties>
    </style:style>
    <style:style style:name="Tabela2.F1" style:family="table-cell">
      <style:table-cell-properties style:vertical-align="middle" fo:background-color="#d8d8d8" fo:padding="0.097cm" fo:border="0.75pt solid #000000">
        <style:background-image/>
      </style:table-cell-properties>
    </style:style>
    <style:style style:name="Tabela2.2" style:family="table-row">
      <style:table-row-properties style:min-row-height="1.309cm" fo:keep-together="auto"/>
    </style:style>
    <style:style style:name="Tabela2.A2" style:family="table-cell">
      <style:table-cell-properties fo:padding-left="0.012cm" fo:padding-right="0.012cm" fo:padding-top="0cm" fo:padding-bottom="0cm" fo:border="0.75pt solid #000000"/>
    </style:style>
    <style:style style:name="Tabela2.B2" style:family="table-cell">
      <style:table-cell-properties fo:padding-left="0.012cm" fo:padding-right="0.012cm" fo:padding-top="0cm" fo:padding-bottom="0cm" fo:border="0.75pt solid #000000"/>
    </style:style>
    <style:style style:name="Tabela2.C2" style:family="table-cell">
      <style:table-cell-properties fo:padding-left="0.012cm" fo:padding-right="0.012cm" fo:padding-top="0cm" fo:padding-bottom="0cm" fo:border="0.75pt solid #000000"/>
    </style:style>
    <style:style style:name="Tabela2.D2" style:family="table-cell">
      <style:table-cell-properties fo:padding-left="0.012cm" fo:padding-right="0.012cm" fo:padding-top="0cm" fo:padding-bottom="0cm" fo:border="0.75pt solid #000000"/>
    </style:style>
    <style:style style:name="Tabela2.E2" style:family="table-cell">
      <style:table-cell-properties fo:padding-left="0.012cm" fo:padding-right="0.012cm" fo:padding-top="0cm" fo:padding-bottom="0cm" fo:border="0.75pt solid #000000"/>
    </style:style>
    <style:style style:name="Tabela2.F2" style:family="table-cell">
      <style:table-cell-properties fo:padding="0.097cm" fo:border="0.75pt solid #000000"/>
    </style:style>
    <style:style style:name="Tabela2.A3" style:family="table-cell">
      <style:table-cell-properties fo:padding-left="0.012cm" fo:padding-right="0.012cm" fo:padding-top="0cm" fo:padding-bottom="0cm" fo:border="0.75pt solid #000000"/>
    </style:style>
    <style:style style:name="Tabela2.B3" style:family="table-cell">
      <style:table-cell-properties fo:padding-left="0.012cm" fo:padding-right="0.012cm" fo:padding-top="0cm" fo:padding-bottom="0cm" fo:border="0.75pt solid #000000"/>
    </style:style>
    <style:style style:name="Tabela2.C3" style:family="table-cell">
      <style:table-cell-properties fo:padding-left="0.012cm" fo:padding-right="0.012cm" fo:padding-top="0cm" fo:padding-bottom="0cm" fo:border="0.75pt solid #000000"/>
    </style:style>
    <style:style style:name="Tabela2.D3" style:family="table-cell">
      <style:table-cell-properties fo:padding-left="0.012cm" fo:padding-right="0.012cm" fo:padding-top="0cm" fo:padding-bottom="0cm" fo:border="0.75pt solid #000000"/>
    </style:style>
    <style:style style:name="Tabela2.E3" style:family="table-cell">
      <style:table-cell-properties fo:padding-left="0.012cm" fo:padding-right="0.012cm" fo:padding-top="0cm" fo:padding-bottom="0cm" fo:border="0.75pt solid #000000"/>
    </style:style>
    <style:style style:name="Tabela2.F3" style:family="table-cell">
      <style:table-cell-properties fo:padding="0.097cm" fo:border-left="0.75pt solid #000000" fo:border-right="0.75pt solid #000000" fo:border-top="none" fo:border-bottom="0.75pt solid #000000"/>
    </style:style>
    <style:style style:name="Tabela2.A4" style:family="table-cell">
      <style:table-cell-properties fo:padding-left="0.012cm" fo:padding-right="0.012cm" fo:padding-top="0cm" fo:padding-bottom="0cm" fo:border="0.75pt solid #000000"/>
    </style:style>
    <style:style style:name="Tabela2.B4" style:family="table-cell">
      <style:table-cell-properties fo:padding-left="0.012cm" fo:padding-right="0.012cm" fo:padding-top="0cm" fo:padding-bottom="0cm" fo:border="0.75pt solid #000000"/>
    </style:style>
    <style:style style:name="Tabela2.C4" style:family="table-cell">
      <style:table-cell-properties fo:padding-left="0.012cm" fo:padding-right="0.012cm" fo:padding-top="0cm" fo:padding-bottom="0cm" fo:border="0.75pt solid #000000"/>
    </style:style>
    <style:style style:name="Tabela2.D4" style:family="table-cell">
      <style:table-cell-properties fo:padding-left="0.012cm" fo:padding-right="0.012cm" fo:padding-top="0cm" fo:padding-bottom="0cm" fo:border="0.75pt solid #000000"/>
    </style:style>
    <style:style style:name="Tabela2.E4" style:family="table-cell">
      <style:table-cell-properties fo:padding-left="0.012cm" fo:padding-right="0.012cm" fo:padding-top="0cm" fo:padding-bottom="0cm" fo:border="0.75pt solid #000000"/>
    </style:style>
    <style:style style:name="Tabela2.F4" style:family="table-cell">
      <style:table-cell-properties fo:padding="0.097cm" fo:border-left="0.75pt solid #000000" fo:border-right="0.75pt solid #000000" fo:border-top="none" fo:border-bottom="0.75pt solid #000000"/>
    </style:style>
    <style:style style:name="Tabela2.A5" style:family="table-cell">
      <style:table-cell-properties fo:padding-left="0.012cm" fo:padding-right="0.012cm" fo:padding-top="0cm" fo:padding-bottom="0cm" fo:border="0.75pt solid #000000"/>
    </style:style>
    <style:style style:name="Tabela2.B5" style:family="table-cell">
      <style:table-cell-properties fo:padding-left="0.012cm" fo:padding-right="0.012cm" fo:padding-top="0cm" fo:padding-bottom="0cm" fo:border="0.75pt solid #000000"/>
    </style:style>
    <style:style style:name="Tabela2.C5" style:family="table-cell">
      <style:table-cell-properties fo:padding-left="0.012cm" fo:padding-right="0.012cm" fo:padding-top="0cm" fo:padding-bottom="0cm" fo:border="0.75pt solid #000000"/>
    </style:style>
    <style:style style:name="Tabela2.D5" style:family="table-cell">
      <style:table-cell-properties fo:padding-left="0.012cm" fo:padding-right="0.012cm" fo:padding-top="0cm" fo:padding-bottom="0cm" fo:border="0.75pt solid #000000"/>
    </style:style>
    <style:style style:name="Tabela2.E5" style:family="table-cell">
      <style:table-cell-properties fo:padding-left="0.012cm" fo:padding-right="0.012cm" fo:padding-top="0cm" fo:padding-bottom="0cm" fo:border="0.75pt solid #000000"/>
    </style:style>
    <style:style style:name="Tabela2.F5" style:family="table-cell">
      <style:table-cell-properties fo:padding="0.097cm" fo:border-left="0.75pt solid #000000" fo:border-right="0.75pt solid #000000" fo:border-top="none" fo:border-bottom="0.75pt solid #000000"/>
    </style:style>
    <style:style style:name="Tabela2.A6" style:family="table-cell">
      <style:table-cell-properties fo:padding-left="0.012cm" fo:padding-right="0.012cm" fo:padding-top="0cm" fo:padding-bottom="0cm" fo:border="0.75pt solid #000000"/>
    </style:style>
    <style:style style:name="Tabela2.B6" style:family="table-cell">
      <style:table-cell-properties fo:padding-left="0.012cm" fo:padding-right="0.012cm" fo:padding-top="0cm" fo:padding-bottom="0cm" fo:border="0.75pt solid #000000"/>
    </style:style>
    <style:style style:name="Tabela2.C6" style:family="table-cell">
      <style:table-cell-properties fo:padding-left="0.012cm" fo:padding-right="0.012cm" fo:padding-top="0cm" fo:padding-bottom="0cm" fo:border="0.75pt solid #000000"/>
    </style:style>
    <style:style style:name="Tabela2.D6" style:family="table-cell">
      <style:table-cell-properties fo:padding-left="0.012cm" fo:padding-right="0.012cm" fo:padding-top="0cm" fo:padding-bottom="0cm" fo:border="0.75pt solid #000000"/>
    </style:style>
    <style:style style:name="Tabela2.E6" style:family="table-cell">
      <style:table-cell-properties fo:padding-left="0.012cm" fo:padding-right="0.012cm" fo:padding-top="0cm" fo:padding-bottom="0cm" fo:border="0.75pt solid #000000"/>
    </style:style>
    <style:style style:name="Tabela2.F6" style:family="table-cell">
      <style:table-cell-properties fo:padding="0.097cm" fo:border-left="0.75pt solid #000000" fo:border-right="0.75pt solid #000000" fo:border-top="none" fo:border-bottom="0.75pt solid #000000"/>
    </style:style>
    <style:style style:name="Tabela2.A7" style:family="table-cell">
      <style:table-cell-properties fo:padding-left="0.012cm" fo:padding-right="0.012cm" fo:padding-top="0cm" fo:padding-bottom="0cm" fo:border="0.75pt solid #000000"/>
    </style:style>
    <style:style style:name="Tabela2.B7" style:family="table-cell">
      <style:table-cell-properties fo:padding-left="0.012cm" fo:padding-right="0.012cm" fo:padding-top="0cm" fo:padding-bottom="0cm" fo:border="0.75pt solid #000000"/>
    </style:style>
    <style:style style:name="Tabela2.C7" style:family="table-cell">
      <style:table-cell-properties fo:padding-left="0.012cm" fo:padding-right="0.012cm" fo:padding-top="0cm" fo:padding-bottom="0cm" fo:border="0.75pt solid #000000"/>
    </style:style>
    <style:style style:name="Tabela2.D7" style:family="table-cell">
      <style:table-cell-properties fo:padding-left="0.012cm" fo:padding-right="0.012cm" fo:padding-top="0cm" fo:padding-bottom="0cm" fo:border="0.75pt solid #000000"/>
    </style:style>
    <style:style style:name="Tabela2.E7" style:family="table-cell">
      <style:table-cell-properties fo:padding-left="0.012cm" fo:padding-right="0.012cm" fo:padding-top="0cm" fo:padding-bottom="0cm" fo:border="0.75pt solid #000000"/>
    </style:style>
    <style:style style:name="Tabela2.F7" style:family="table-cell">
      <style:table-cell-properties fo:padding="0.097cm" fo:border="0.75pt solid #000000"/>
    </style:style>
    <style:style style:name="Tabela2.A8" style:family="table-cell">
      <style:table-cell-properties fo:padding-left="0.012cm" fo:padding-right="0.012cm" fo:padding-top="0cm" fo:padding-bottom="0cm" fo:border="0.75pt solid #000000"/>
    </style:style>
    <style:style style:name="Tabela2.B8" style:family="table-cell">
      <style:table-cell-properties fo:padding-left="0.012cm" fo:padding-right="0.012cm" fo:padding-top="0cm" fo:padding-bottom="0cm" fo:border="0.75pt solid #000000"/>
    </style:style>
    <style:style style:name="Tabela2.C8" style:family="table-cell">
      <style:table-cell-properties fo:padding-left="0.012cm" fo:padding-right="0.012cm" fo:padding-top="0cm" fo:padding-bottom="0cm" fo:border="0.75pt solid #000000"/>
    </style:style>
    <style:style style:name="Tabela2.D8" style:family="table-cell">
      <style:table-cell-properties fo:padding-left="0.012cm" fo:padding-right="0.012cm" fo:padding-top="0cm" fo:padding-bottom="0cm" fo:border="0.75pt solid #000000"/>
    </style:style>
    <style:style style:name="Tabela2.E8" style:family="table-cell">
      <style:table-cell-properties fo:padding-left="0.012cm" fo:padding-right="0.012cm" fo:padding-top="0cm" fo:padding-bottom="0cm" fo:border="0.75pt solid #000000"/>
    </style:style>
    <style:style style:name="Tabela2.F8" style:family="table-cell">
      <style:table-cell-properties fo:padding="0.097cm" fo:border-left="0.75pt solid #000000" fo:border-right="0.75pt solid #000000" fo:border-top="none" fo:border-bottom="0.75pt solid #000000"/>
    </style:style>
    <style:style style:name="Tabela2.A9" style:family="table-cell">
      <style:table-cell-properties fo:padding-left="0.012cm" fo:padding-right="0.012cm" fo:padding-top="0cm" fo:padding-bottom="0cm" fo:border="0.75pt solid #000000"/>
    </style:style>
    <style:style style:name="Tabela2.B9" style:family="table-cell">
      <style:table-cell-properties fo:padding-left="0.012cm" fo:padding-right="0.012cm" fo:padding-top="0cm" fo:padding-bottom="0cm" fo:border="0.75pt solid #000000"/>
    </style:style>
    <style:style style:name="Tabela2.C9" style:family="table-cell">
      <style:table-cell-properties fo:padding-left="0.012cm" fo:padding-right="0.012cm" fo:padding-top="0cm" fo:padding-bottom="0cm" fo:border="0.75pt solid #000000"/>
    </style:style>
    <style:style style:name="Tabela2.D9" style:family="table-cell">
      <style:table-cell-properties fo:padding-left="0.012cm" fo:padding-right="0.012cm" fo:padding-top="0cm" fo:padding-bottom="0cm" fo:border="0.75pt solid #000000"/>
    </style:style>
    <style:style style:name="Tabela2.E9" style:family="table-cell">
      <style:table-cell-properties fo:padding-left="0.012cm" fo:padding-right="0.012cm" fo:padding-top="0cm" fo:padding-bottom="0cm" fo:border="0.75pt solid #000000"/>
    </style:style>
    <style:style style:name="Tabela2.F9" style:family="table-cell">
      <style:table-cell-properties fo:padding="0.097cm" fo:border-left="0.75pt solid #000000" fo:border-right="0.75pt solid #000000" fo:border-top="none" fo:border-bottom="0.75pt solid #000000"/>
    </style:style>
    <style:style style:name="Tabela2.A10" style:family="table-cell">
      <style:table-cell-properties fo:padding-left="0.012cm" fo:padding-right="0.012cm" fo:padding-top="0cm" fo:padding-bottom="0cm" fo:border="0.75pt solid #000000"/>
    </style:style>
    <style:style style:name="Tabela2.B10" style:family="table-cell">
      <style:table-cell-properties fo:padding-left="0.012cm" fo:padding-right="0.012cm" fo:padding-top="0cm" fo:padding-bottom="0cm" fo:border="0.75pt solid #000000"/>
    </style:style>
    <style:style style:name="Tabela2.C10" style:family="table-cell">
      <style:table-cell-properties fo:padding-left="0.012cm" fo:padding-right="0.012cm" fo:padding-top="0cm" fo:padding-bottom="0cm" fo:border="0.75pt solid #000000"/>
    </style:style>
    <style:style style:name="Tabela2.D10" style:family="table-cell">
      <style:table-cell-properties fo:padding-left="0.012cm" fo:padding-right="0.012cm" fo:padding-top="0cm" fo:padding-bottom="0cm" fo:border="0.75pt solid #000000"/>
    </style:style>
    <style:style style:name="Tabela2.E10" style:family="table-cell">
      <style:table-cell-properties fo:padding-left="0.012cm" fo:padding-right="0.012cm" fo:padding-top="0cm" fo:padding-bottom="0cm" fo:border="0.75pt solid #000000"/>
    </style:style>
    <style:style style:name="Tabela2.F10" style:family="table-cell">
      <style:table-cell-properties fo:padding="0.097cm" fo:border-left="0.75pt solid #000000" fo:border-right="0.75pt solid #000000" fo:border-top="none" fo:border-bottom="0.75pt solid #000000"/>
    </style:style>
    <style:style style:name="Tabela2.11" style:family="table-row">
      <style:table-row-properties style:min-row-height="1.393cm" fo:keep-together="auto"/>
    </style:style>
    <style:style style:name="Tabela2.A11" style:family="table-cell">
      <style:table-cell-properties fo:padding-left="0.012cm" fo:padding-right="0.012cm" fo:padding-top="0cm" fo:padding-bottom="0cm" fo:border="0.75pt solid #000000"/>
    </style:style>
    <style:style style:name="Tabela2.B11" style:family="table-cell">
      <style:table-cell-properties fo:padding-left="0.012cm" fo:padding-right="0.012cm" fo:padding-top="0cm" fo:padding-bottom="0cm" fo:border="0.75pt solid #000000"/>
    </style:style>
    <style:style style:name="Tabela2.C11" style:family="table-cell">
      <style:table-cell-properties fo:padding-left="0.012cm" fo:padding-right="0.012cm" fo:padding-top="0cm" fo:padding-bottom="0cm" fo:border="0.75pt solid #000000"/>
    </style:style>
    <style:style style:name="Tabela2.D11" style:family="table-cell">
      <style:table-cell-properties fo:padding-left="0.012cm" fo:padding-right="0.012cm" fo:padding-top="0cm" fo:padding-bottom="0cm" fo:border="0.75pt solid #000000"/>
    </style:style>
    <style:style style:name="Tabela2.E11" style:family="table-cell">
      <style:table-cell-properties fo:padding-left="0.012cm" fo:padding-right="0.012cm" fo:padding-top="0cm" fo:padding-bottom="0cm" fo:border="0.75pt solid #000000"/>
    </style:style>
    <style:style style:name="Tabela2.F11" style:family="table-cell">
      <style:table-cell-properties fo:padding="0.097cm" fo:border-left="0.75pt solid #000000" fo:border-right="0.75pt solid #000000" fo:border-top="none" fo:border-bottom="0.75pt solid #000000"/>
    </style:style>
    <style:style style:name="Tabela3" style:family="table">
      <style:table-properties style:width="19.293cm" fo:margin-left="-1.501cm" table:align="left" style:writing-mode="lr-tb"/>
    </style:style>
    <style:style style:name="Tabela3.A" style:family="table-column">
      <style:table-column-properties style:column-width="1.492cm"/>
    </style:style>
    <style:style style:name="Tabela3.B" style:family="table-column">
      <style:table-column-properties style:column-width="1.305cm"/>
    </style:style>
    <style:style style:name="Tabela3.C" style:family="table-column">
      <style:table-column-properties style:column-width="6.708cm"/>
    </style:style>
    <style:style style:name="Tabela3.D" style:family="table-column">
      <style:table-column-properties style:column-width="1.12cm"/>
    </style:style>
    <style:style style:name="Tabela3.E" style:family="table-column">
      <style:table-column-properties style:column-width="1.304cm"/>
    </style:style>
    <style:style style:name="Tabela3.F" style:family="table-column">
      <style:table-column-properties style:column-width="1.78cm"/>
    </style:style>
    <style:style style:name="Tabela3.G" style:family="table-column">
      <style:table-column-properties style:column-width="1.762cm"/>
    </style:style>
    <style:style style:name="Tabela3.H" style:family="table-column">
      <style:table-column-properties style:column-width="1.956cm"/>
    </style:style>
    <style:style style:name="Tabela3.I" style:family="table-column">
      <style:table-column-properties style:column-width="1.866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D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top" fo:padding="0.097cm" fo:border-left="0.25pt solid #000000" fo:border-right="none" fo:border-top="none" fo:border-bottom="0.25pt solid #000000" style:writing-mode="lr-tb"/>
    </style:style>
    <style:style style:name="Tabela3.D2" style:family="table-cell">
      <style:table-cell-properties style:vertical-align="middle" fo:padding="0.097cm" fo:border-left="0.25pt solid #000000" fo:border-right="0.25pt solid #000000" fo:border-top="none" fo:border-bottom="0.25pt solid #000000" style:writing-mode="lr-tb"/>
    </style:style>
    <style:style style:name="Tabela3.H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text-align="center" style:justify-single-word="false"/>
      <style:text-properties fo:font-size="12pt" fo:language="en" fo:country="US"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cm" style:contextual-spacing="false" fo:text-align="center" style:justify-single-word="false"/>
    </style:style>
    <style:style style:name="P1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3" style:family="paragraph" style:parent-style-name="Standard">
      <style:text-properties fo:font-size="9pt" fo:font-style="italic" style:font-size-asian="9pt" style:font-style-asian="italic" style:font-style-complex="italic"/>
    </style:style>
    <style:style style:name="P1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5" style:family="paragraph" style:parent-style-name="Standard">
      <style:text-properties style:font-name="Times New Roman" fo:font-size="8pt" style:font-size-asian="8pt" style:font-name-complex="Times New Roman" style:font-size-complex="8pt"/>
    </style:style>
    <style:style style:name="P16"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17" style:family="paragraph" style:parent-style-name="Footer">
      <style:paragraph-properties>
        <style:tab-stops>
          <style:tab-stop style:position="2.566cm"/>
          <style:tab-stop style:position="14.393cm"/>
        </style:tab-stops>
      </style:paragraph-properties>
    </style:style>
    <style:style style:name="P18" style:family="paragraph" style:parent-style-name="Título1">
      <style:text-properties fo:color="#000000" loext:opacity="100%" fo:font-size="12pt" style:font-size-asian="12pt" style:font-size-complex="12pt"/>
    </style:style>
    <style:style style:name="P19"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0"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1"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officeooo:paragraph-rsid="00d91fbe" style:font-size-asian="12pt" style:font-size-complex="12pt"/>
    </style:style>
    <style:style style:name="P22" style:family="paragraph" style:parent-style-name="Corpo_20_de_20_texto_20_21" style:master-page-name="">
      <loext:graphic-properties draw:fill="none"/>
      <style:paragraph-properties fo:margin-left="0.199cm" fo:margin-right="0.4cm" fo:margin-top="0cm" fo:margin-bottom="0cm" style:contextual-spacing="false" fo:line-height="11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dec197" style:font-size-asian="12pt" style:font-size-complex="12pt" fo:hyphenate="false" fo:hyphenation-remain-char-count="2" fo:hyphenation-push-char-count="2" loext:hyphenation-no-caps="false"/>
    </style:style>
    <style:style style:name="P23" style:family="paragraph" style:parent-style-name="Corpo_20_de_20_texto_20_21">
      <loext:graphic-properties draw:fill="none"/>
      <style:paragraph-properties fo:margin-left="0.199cm" fo:margin-right="0cm" fo:margin-top="0cm" fo:margin-bottom="0cm" style:contextual-spacing="false"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dec197" style:font-size-asian="12pt" style:font-size-complex="12pt" fo:hyphenate="false" fo:hyphenation-remain-char-count="2" fo:hyphenation-push-char-count="2" loext:hyphenation-no-caps="false"/>
    </style:style>
    <style:style style:name="P24" style:family="paragraph" style:parent-style-name="Corpo_20_de_20_texto_20_21" style:master-page-name="">
      <loext:graphic-properties draw:fill="none"/>
      <style:paragraph-properties fo:margin-left="1cm" fo:margin-right="0cm" fo:margin-top="0cm" fo:margin-bottom="0cm" style:contextual-spacing="false" fo:line-height="200%" fo:orphans="2" fo:widows="2" fo:hyphenation-ladder-count="no-limit" fo:text-indent="-0.499cm" style:auto-text-indent="false" style:page-number="auto" fo:background-color="transparent" style:text-autospace="ideograph-alpha" style:punctuation-wrap="hanging" style:line-break="strict" style:writing-mode="lr-tb"/>
      <style:text-properties fo:font-size="12pt" officeooo:paragraph-rsid="00dec197" style:font-size-asian="12pt" style:font-size-complex="12pt" fo:hyphenate="false" fo:hyphenation-remain-char-count="2" fo:hyphenation-push-char-count="2" loext:hyphenation-no-caps="false"/>
    </style:style>
    <style:style style:name="P25" style:family="paragraph" style:parent-style-name="Corpo_20_de_20_texto_20_21">
      <loext:graphic-properties draw:fill="none"/>
      <style:paragraph-properties fo:margin-left="1cm" fo:margin-right="0cm" fo:margin-top="0cm" fo:margin-bottom="0cm" style:contextual-spacing="false" fo:line-height="200%" fo:orphans="2" fo:widows="2" fo:hyphenation-ladder-count="no-limit" fo:text-indent="-0.499cm" style:auto-text-indent="false" fo:background-color="transparent" style:text-autospace="ideograph-alpha" style:punctuation-wrap="hanging" style:line-break="strict" style:writing-mode="lr-tb"/>
      <style:text-properties fo:font-size="12pt" officeooo:paragraph-rsid="00dec197" style:font-size-asian="12pt" style:font-size-complex="12pt" fo:hyphenate="false" fo:hyphenation-remain-char-count="2" fo:hyphenation-push-char-count="2" loext:hyphenation-no-caps="false"/>
    </style:style>
    <style:style style:name="P26" style:family="paragraph" style:parent-style-name="Corpo_20_de_20_texto_20_21" style:master-page-name="">
      <loext:graphic-properties draw:fill="none"/>
      <style:paragraph-properties fo:margin-left="1cm" fo:margin-right="0cm" fo:margin-top="0cm" fo:margin-bottom="0cm" style:contextual-spacing="false" fo:line-height="200%" fo:orphans="2" fo:widows="2" fo:hyphenation-ladder-count="no-limit" fo:text-indent="-0.499cm" style:auto-text-indent="false" style:page-number="auto" fo:background-color="transparent" style:text-autospace="ideograph-alpha" style:punctuation-wrap="hanging" style:line-break="strict" style:writing-mode="lr-tb"/>
      <style:text-properties fo:font-size="12pt" officeooo:paragraph-rsid="00dec197" style:font-size-asian="12pt" style:font-size-complex="12pt" fo:hyphenate="false" fo:hyphenation-remain-char-count="2" fo:hyphenation-push-char-count="2" loext:hyphenation-no-caps="false"/>
    </style:style>
    <style:style style:name="P27" style:family="paragraph" style:parent-style-name="Corpo_20_de_20_texto_20_21"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28" style:family="paragraph" style:parent-style-name="Corpo_20_de_20_texto_20_21" style:master-page-name="">
      <loext:graphic-properties draw:fill="none"/>
      <style:paragraph-properties fo:margin-left="1cm" fo:margin-right="0cm" fo:margin-top="0cm" fo:margin-bottom="0cm" style:contextual-spacing="false" fo:line-height="200%" fo:orphans="2" fo:widows="2" fo:hyphenation-ladder-count="no-limit" fo:text-indent="-0.499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29" style:family="paragraph" style:parent-style-name="Corpo_20_de_20_texto_20_21" style:master-page-name="">
      <loext:graphic-properties draw:fill="none"/>
      <style:paragraph-properties fo:margin-left="0.499cm" fo:margin-right="0cm" fo:margin-top="0cm" fo:margin-bottom="0cm" style:contextual-spacing="false" fo:line-height="200%"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0" style:family="paragraph" style:parent-style-name="Corpo_20_de_20_texto_20_21" style:master-page-name="">
      <loext:graphic-properties draw:fill="none"/>
      <style:paragraph-properties fo:margin-left="0.499cm" fo:margin-right="0cm" fo:margin-top="0cm" fo:margin-bottom="0cm" style:contextual-spacing="false" fo:line-height="2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style:font-name="Times New Roman" fo:font-size="12pt" officeooo:paragraph-rsid="00d91fbe" style:font-size-asian="12pt" style:font-size-complex="12pt"/>
    </style:style>
    <style:style style:name="P32" style:family="paragraph" style:parent-style-name="Corpo_20_de_20_texto_20_21">
      <loext:graphic-properties draw:fill="none"/>
      <style:paragraph-properties fo:margin-left="0.199cm" fo:margin-right="0cm" fo:margin-top="0cm" fo:margin-bottom="0cm" style:contextual-spacing="false"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33" style:family="paragraph" style:parent-style-name="Corpo_20_de_20_texto_20_21">
      <loext:graphic-properties draw:fill="none"/>
      <style:paragraph-properties fo:margin-left="0.199cm" fo:margin-right="0cm" fo:margin-top="0cm" fo:margin-bottom="0cm" style:contextual-spacing="false"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bold" officeooo:rsid="00d5ef88" officeooo:paragraph-rsid="00dec197" style:font-size-asian="12pt" style:font-weight-asian="bold" style:font-size-complex="12pt" style:font-weight-complex="bold" fo:hyphenate="false" fo:hyphenation-remain-char-count="2" fo:hyphenation-push-char-count="2" loext:hyphenation-no-caps="false"/>
    </style:style>
    <style:style style:name="P34" style:family="paragraph" style:parent-style-name="Corpo_20_de_20_texto_20_21" style:master-page-name="">
      <loext:graphic-properties draw:fill="none"/>
      <style:paragraph-properties fo:margin-left="0.499cm" fo:margin-right="0cm" fo:margin-top="0cm" fo:margin-bottom="0.011cm" style:contextual-spacing="false" fo:line-height="200%"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35"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36"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37"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38" style:family="paragraph" style:parent-style-name="Frame_20_contents">
      <style:paragraph-properties fo:margin-left="0cm" fo:margin-right="0.39cm" fo:margin-top="0.049cm" fo:margin-bottom="0cm" style:contextual-spacing="false" fo:text-align="center" style:justify-single-word="false" fo:text-indent="0cm" style:auto-text-indent="false">
        <style:tab-stops>
          <style:tab-stop style:position="8.652cm"/>
        </style:tab-stops>
      </style:paragraph-properties>
    </style:style>
    <style:style style:name="P39" style:family="paragraph" style:parent-style-name="Heading_20_1">
      <style:text-properties fo:color="#000000" loext:opacity="100%" style:font-size-complex="12pt"/>
    </style:style>
    <style:style style:name="P40" style:family="paragraph" style:parent-style-name="Heading_20_1" style:list-style-name="">
      <style:paragraph-properties fo:margin-left="0cm" fo:margin-right="0cm" fo:line-height="100%" fo:text-indent="0cm" style:auto-text-indent="false" fo:break-before="page"/>
      <style:text-properties fo:color="#000000" loext:opacity="100%" officeooo:paragraph-rsid="00dec197" style:font-size-complex="12pt"/>
    </style:style>
    <style:style style:name="P41"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42" style:family="paragraph" style:parent-style-name="Heading_20_1">
      <style:paragraph-properties fo:margin-left="0cm" fo:margin-right="0cm" fo:text-indent="0cm" style:auto-text-indent="false"/>
      <style:text-properties style:font-size-complex="12pt"/>
    </style:style>
    <style:style style:name="P43" style:family="paragraph" style:parent-style-name="Heading_20_1">
      <style:paragraph-properties fo:line-height="100%"/>
      <style:text-properties officeooo:paragraph-rsid="00dec197" style:font-size-complex="12pt"/>
    </style:style>
    <style:style style:name="P44"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45" style:family="paragraph" style:parent-style-name="Heading_20_1" style:list-style-name="WWNum6">
      <style:paragraph-properties fo:margin-left="0.69cm" fo:margin-right="0cm" fo:margin-top="0cm" fo:margin-bottom="0cm" style:contextual-spacing="false" fo:line-height="100%" fo:text-align="start" style:justify-single-word="false" fo:text-indent="-0.476cm" style:auto-text-indent="false">
        <style:tab-stops>
          <style:tab-stop style:position="0.69cm"/>
        </style:tab-stops>
      </style:paragraph-properties>
      <style:text-properties style:font-name="Times New Roman" fo:font-size="12pt" officeooo:paragraph-rsid="00dec197" style:font-size-asian="12pt" style:font-size-complex="12pt"/>
    </style:style>
    <style:style style:name="P46" style:family="paragraph" style:parent-style-name="Heading_20_1">
      <style:paragraph-properties fo:margin-left="0.69cm" fo:margin-right="0cm" fo:margin-top="0cm" fo:margin-bottom="0cm" style:contextual-spacing="false" fo:line-height="100%" fo:text-align="start" style:justify-single-word="false" fo:text-indent="-0.476cm" style:auto-text-indent="false">
        <style:tab-stops>
          <style:tab-stop style:position="0.69cm"/>
        </style:tab-stops>
      </style:paragraph-properties>
      <style:text-properties style:font-name="Times New Roman" fo:font-size="12pt" officeooo:paragraph-rsid="00dec197" style:font-size-asian="12pt" style:font-size-complex="12pt"/>
    </style:style>
    <style:style style:name="P47" style:family="paragraph" style:parent-style-name="Heading_20_1" style:list-style-name="">
      <style:paragraph-properties fo:margin-left="0.928cm" fo:margin-right="0cm" fo:margin-top="0cm" fo:margin-bottom="0cm" style:contextual-spacing="false" fo:line-height="100%" fo:text-align="start" style:justify-single-word="false" fo:text-indent="0cm" style:auto-text-indent="false">
        <style:tab-stops>
          <style:tab-stop style:position="0.928cm"/>
        </style:tab-stops>
      </style:paragraph-properties>
      <style:text-properties style:font-name="Times New Roman" fo:font-size="12pt" officeooo:paragraph-rsid="00dec197" style:font-size-asian="12pt" style:font-size-complex="12pt"/>
    </style:style>
    <style:style style:name="P48" style:family="paragraph" style:parent-style-name="Heading_20_1" style:list-style-name="WWNum6">
      <style:paragraph-properties fo:margin-left="0.928cm" fo:margin-right="0cm" fo:margin-top="0cm" fo:margin-bottom="0cm" style:contextual-spacing="false" fo:line-height="100%" fo:text-align="start" style:justify-single-word="false" fo:text-indent="-0.714cm" style:auto-text-indent="false">
        <style:tab-stops>
          <style:tab-stop style:position="0.928cm"/>
        </style:tab-stops>
      </style:paragraph-properties>
      <style:text-properties style:font-name="Times New Roman" fo:font-size="12pt" officeooo:paragraph-rsid="00dec197" style:font-size-asian="12pt" style:font-size-complex="12pt"/>
    </style:style>
    <style:style style:name="P49" style:family="paragraph" style:parent-style-name="Heading_20_1" style:list-style-name="WWNum6">
      <style:paragraph-properties fo:margin-left="0.69cm" fo:margin-right="0cm" fo:margin-top="0cm" fo:margin-bottom="0cm" style:contextual-spacing="false" fo:line-height="100%" fo:text-align="justify" style:justify-single-word="false" fo:text-indent="-0.476cm" style:auto-text-indent="false">
        <style:tab-stops>
          <style:tab-stop style:position="0.69cm"/>
        </style:tab-stops>
      </style:paragraph-properties>
      <style:text-properties style:font-name="Times New Roman" fo:font-size="12pt" officeooo:paragraph-rsid="00dec197" style:font-size-asian="12pt" style:font-size-complex="12pt"/>
    </style:style>
    <style:style style:name="P50" style:family="paragraph" style:parent-style-name="Heading_20_1">
      <style:paragraph-properties fo:margin-top="0cm" fo:margin-bottom="0cm" style:contextual-spacing="false" fo:line-height="100%"/>
      <style:text-properties style:font-name="Times New Roman" fo:font-size="12pt" officeooo:paragraph-rsid="00dec197" style:font-size-asian="12pt" style:font-size-complex="12pt"/>
    </style:style>
    <style:style style:name="P51" style:family="paragraph" style:parent-style-name="Heading_20_1">
      <style:paragraph-properties fo:line-height="100%" fo:break-before="page"/>
      <style:text-properties style:font-name="Times New Roman" fo:font-size="12pt" officeooo:paragraph-rsid="00dec197" style:font-size-asian="12pt" style:font-size-complex="12pt"/>
    </style:style>
    <style:style style:name="P52" style:family="paragraph" style:parent-style-name="Heading_20_1">
      <style:paragraph-properties fo:line-height="100%"/>
      <style:text-properties style:font-name="Times New Roman" fo:font-size="12pt" officeooo:paragraph-rsid="00dec197" style:font-size-asian="12pt" style:font-size-complex="12pt"/>
    </style:style>
    <style:style style:name="P53" style:family="paragraph" style:parent-style-name="Heading_20_1" style:list-style-name="WWNum6">
      <style:paragraph-properties fo:margin-left="0.928cm" fo:margin-right="0cm" fo:margin-top="0cm" fo:margin-bottom="0cm" style:contextual-spacing="false" fo:line-height="100%" fo:text-align="start" style:justify-single-word="false" fo:text-indent="-0.714cm" style:auto-text-indent="false">
        <style:tab-stops>
          <style:tab-stop style:position="0.928cm"/>
        </style:tab-stops>
      </style:paragraph-properties>
      <style:text-properties style:font-name="Times New Roman" fo:font-size="12pt" fo:letter-spacing="-0.004cm" officeooo:paragraph-rsid="00dec197" style:font-size-asian="12pt" style:font-size-complex="12pt"/>
    </style:style>
    <style:style style:name="P54" style:family="paragraph" style:parent-style-name="Heading_20_1">
      <style:text-properties officeooo:paragraph-rsid="00cb3263"/>
    </style:style>
    <style:style style:name="P55" style:family="paragraph" style:parent-style-name="Heading_20_1" style:list-style-name="WWNum6">
      <style:paragraph-properties fo:margin-left="0.213cm" fo:margin-right="0cm" fo:margin-top="0cm" fo:margin-bottom="0cm" style:contextual-spacing="false" fo:line-height="100%" fo:text-align="start" style:justify-single-word="false" fo:text-indent="0cm" style:auto-text-indent="false">
        <style:tab-stops>
          <style:tab-stop style:position="0.928cm"/>
        </style:tab-stops>
      </style:paragraph-properties>
      <style:text-properties officeooo:paragraph-rsid="00dec197"/>
    </style:style>
    <style:style style:name="P5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7" style:family="paragraph" style:parent-style-name="Heading_20_2" style:master-page-name="">
      <loext:graphic-properties draw:fill="none"/>
      <style:paragraph-properties fo:margin-left="0.4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 style:family="paragraph" style:parent-style-name="Heading_20_2" style:master-page-name="">
      <loext:graphic-properties draw:fill="none"/>
      <style:paragraph-properties fo:margin-left="0.49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 style:family="paragraph" style:parent-style-name="Heading_20_2">
      <style:paragraph-properties fo:margin-left="0.4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0" style:family="paragraph" style:parent-style-name="Heading_20_2">
      <style:paragraph-properties fo:margin-left="0.425cm" fo:margin-right="0cm" fo:text-indent="0cm" style:auto-text-indent="false"/>
      <style:text-properties style:font-name="Times New Roman" fo:font-size="12pt" officeooo:paragraph-rsid="00dec197" style:font-size-asian="12pt" style:font-size-complex="12pt"/>
    </style:style>
    <style:style style:name="P61" style:family="paragraph" style:parent-style-name="Heading_20_2">
      <style:text-properties style:font-name="Times New Roman" fo:font-size="12pt" officeooo:paragraph-rsid="00dec197" style:font-size-asian="12pt" style:font-size-complex="12pt"/>
    </style:style>
    <style:style style:name="P62" style:family="paragraph" style:parent-style-name="Heading_20_3">
      <style:text-properties fo:font-size="12pt" style:font-size-asian="12pt"/>
    </style:style>
    <style:style style:name="P63" style:family="paragraph" style:parent-style-name="Heading_20_3"/>
    <style:style style:name="P64" style:family="paragraph" style:parent-style-name="Heading_20_3" style:list-style-name="WWNum6">
      <style:paragraph-properties fo:margin-left="1.05cm" fo:margin-right="0cm" fo:margin-top="0cm" fo:margin-bottom="0cm" style:contextual-spacing="false" fo:line-height="100%" fo:text-align="start" style:justify-single-word="false" fo:text-indent="-0.836cm" style:auto-text-indent="false">
        <style:tab-stops>
          <style:tab-stop style:position="1.05cm"/>
        </style:tab-stops>
      </style:paragraph-properties>
      <style:text-properties style:font-name="Times New Roman" fo:font-size="12pt" officeooo:paragraph-rsid="00dec197" style:font-size-asian="12pt" style:font-size-complex="12pt"/>
    </style:style>
    <style:style style:name="P65" style:family="paragraph" style:parent-style-name="Heading_20_3">
      <style:paragraph-properties fo:margin-left="0.005cm" fo:margin-right="0.247cm" fo:text-indent="0cm" style:auto-text-indent="false"/>
      <style:text-properties style:font-name="Times New Roman" fo:font-size="12pt" officeooo:paragraph-rsid="00dec197" style:font-size-asian="12pt" style:font-size-complex="12pt"/>
    </style:style>
    <style:style style:name="P66" style:family="paragraph" style:parent-style-name="Heading_20_3">
      <style:text-properties style:font-name="Times New Roman" fo:font-size="12pt" officeooo:paragraph-rsid="00dec197" style:font-size-asian="12pt" style:font-size-complex="12pt"/>
    </style:style>
    <style:style style:name="P67"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68" style:family="paragraph" style:parent-style-name="Heading_20_4" style:list-style-name="WWNum1">
      <style:paragraph-properties fo:margin-left="0.531cm" fo:margin-right="0cm" fo:margin-top="0.423cm" fo:margin-bottom="0cm" style:contextual-spacing="false" fo:line-height="100%" fo:text-align="start" style:justify-single-word="false" fo:text-indent="-0.318cm" style:auto-text-indent="false">
        <style:tab-stops>
          <style:tab-stop style:position="0.531cm"/>
        </style:tab-stops>
      </style:paragraph-properties>
      <style:text-properties style:font-name="Times New Roman" officeooo:paragraph-rsid="00dec197"/>
    </style:style>
    <style:style style:name="P69" style:family="paragraph" style:parent-style-name="Heading_20_4" style:list-style-name="WWNum1">
      <style:paragraph-properties fo:margin-left="0.531cm" fo:margin-right="0cm" fo:margin-top="0.002cm" fo:margin-bottom="0cm" style:contextual-spacing="false" fo:line-height="100%" fo:text-align="start"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0" style:family="paragraph" style:parent-style-name="Heading_20_4" style:list-style-name="WWNum1">
      <style:paragraph-properties fo:margin-left="0.531cm" fo:margin-right="0cm" fo:margin-top="0cm" fo:margin-bottom="0cm" style:contextual-spacing="false" fo:line-height="100%" fo:text-align="start"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1" style:family="paragraph" style:parent-style-name="Heading_20_4" style:list-style-name="WWNum1">
      <style:paragraph-properties fo:margin-left="0.531cm" fo:margin-right="0cm" fo:margin-top="0.423cm" fo:margin-bottom="0cm" style:contextual-spacing="false" fo:line-height="100%" fo:text-align="start"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2" style:family="paragraph" style:parent-style-name="Heading_20_4" style:list-style-name="WWNum2">
      <style:paragraph-properties fo:margin-left="0.531cm" fo:margin-right="0cm" fo:margin-top="0.422cm" fo:margin-bottom="0cm" style:contextual-spacing="false" fo:line-height="100%" fo:text-align="start"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3" style:family="paragraph" style:parent-style-name="Heading_20_4">
      <style:paragraph-properties fo:margin-left="0.866cm" fo:margin-right="0cm" fo:margin-top="0.011cm" fo:margin-bottom="0cm" style:contextual-spacing="false" fo:line-height="100%" fo:text-align="start" style:justify-single-word="false" fo:text-indent="0cm" style:auto-text-indent="false"/>
      <style:text-properties style:font-name="Times New Roman" fo:font-size="12pt" officeooo:paragraph-rsid="00dec197" style:font-size-asian="12pt" style:font-size-complex="12pt"/>
    </style:style>
    <style:style style:name="P74" style:family="paragraph" style:parent-style-name="Heading_20_4">
      <style:paragraph-properties fo:margin-left="0.866cm" fo:margin-right="0cm" fo:line-height="100%" fo:text-align="start" style:justify-single-word="false" fo:text-indent="0cm" style:auto-text-indent="false"/>
      <style:text-properties style:font-name="Times New Roman" fo:font-size="12pt" officeooo:paragraph-rsid="00dec197" style:font-size-asian="12pt" style:font-size-complex="12pt"/>
    </style:style>
    <style:style style:name="P75" style:family="paragraph" style:parent-style-name="Heading_20_4">
      <style:paragraph-properties fo:margin-left="0.866cm" fo:margin-right="0cm" fo:margin-top="0.002cm" fo:margin-bottom="0cm" style:contextual-spacing="false" fo:line-height="100%" fo:text-align="start" style:justify-single-word="false" fo:text-indent="0cm" style:auto-text-indent="false"/>
      <style:text-properties style:font-name="Times New Roman" fo:font-size="12pt" officeooo:paragraph-rsid="00dec197" style:font-size-asian="12pt" style:font-size-complex="12pt"/>
    </style:style>
    <style:style style:name="P76" style:family="paragraph" style:parent-style-name="Heading_20_4">
      <style:paragraph-properties fo:line-height="100%" fo:text-align="start" style:justify-single-word="false"/>
      <style:text-properties style:font-name="Times New Roman" fo:font-size="12pt" officeooo:paragraph-rsid="00dec197" style:font-size-asian="12pt" style:font-size-complex="12pt"/>
    </style:style>
    <style:style style:name="P77" style:family="paragraph" style:parent-style-name="Heading_20_4" style:list-style-name="WWNum2">
      <style:paragraph-properties fo:margin-left="0.531cm" fo:margin-right="0cm" fo:margin-top="0cm" fo:margin-bottom="0cm" style:contextual-spacing="false" fo:line-height="100%" fo:text-align="justify"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8" style:family="paragraph" style:parent-style-name="Heading_20_4" style:list-style-name="WWNum2">
      <style:paragraph-properties fo:margin-left="0.531cm" fo:margin-right="0cm" fo:margin-top="0.002cm" fo:margin-bottom="0cm" style:contextual-spacing="false" fo:line-height="100%" fo:text-align="justify" style:justify-single-word="false" fo:text-indent="-0.318cm" style:auto-text-indent="false">
        <style:tab-stops>
          <style:tab-stop style:position="0.531cm"/>
        </style:tab-stops>
      </style:paragraph-properties>
      <style:text-properties style:font-name="Times New Roman" fo:font-size="12pt" officeooo:paragraph-rsid="00dec197" style:font-size-asian="12pt" style:font-size-complex="12pt"/>
    </style:style>
    <style:style style:name="P79" style:family="paragraph" style:parent-style-name="Heading_20_4" style:master-page-name="">
      <loext:graphic-properties draw:fill="none"/>
      <style:paragraph-properties fo:margin-left="0.9cm" fo:margin-right="0cm" fo:margin-top="0.011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0" style:family="paragraph" style:parent-style-name="Heading_20_4" style:list-style-name="L56" style:master-page-name="">
      <loext:graphic-properties draw:fill="none"/>
      <style:paragraph-properties fo:margin-left="1.401cm" fo:margin-right="0cm" fo:line-height="100%" fo:text-align="justify" style:justify-single-word="false" fo:orphans="2" fo:widows="2" fo:hyphenation-ladder-count="no-limit" fo:text-indent="-0.6cm" style:auto-text-indent="false" style:page-number="auto" fo:background-color="transparent" fo:keep-with-next="always" style:text-autospace="ideograph-alpha" style:punctuation-wrap="hanging" style:line-break="strict" style:writing-mode="lr-tb">
        <style:tab-stops>
          <style:tab-stop style:position="1.7cm"/>
        </style:tab-stops>
      </style:paragraph-properties>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1" style:family="paragraph" style:parent-style-name="Heading_20_4">
      <style:paragraph-properties fo:margin-left="0.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82" style:family="paragraph" style:parent-style-name="Heading_20_4">
      <style:paragraph-properties fo:line-height="100%" fo:text-align="justify" style:justify-single-word="false"/>
      <style:text-properties style:font-name="Times New Roman" fo:font-size="12pt" officeooo:paragraph-rsid="00dec197" style:font-size-asian="12pt" style:font-size-complex="12pt"/>
    </style:style>
    <style:style style:name="P83" style:family="paragraph" style:parent-style-name="Heading_20_4">
      <style:paragraph-properties fo:margin-left="0.866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84" style:family="paragraph" style:parent-style-name="Heading_20_4">
      <style:paragraph-properties fo:margin-left="0.866cm" fo:margin-right="0cm" fo:margin-top="0.011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85" style:family="paragraph" style:parent-style-name="Heading_20_4">
      <style:paragraph-properties fo:text-align="start" style:justify-single-word="false"/>
      <style:text-properties style:font-name="Times New Roman" fo:font-size="12pt" officeooo:paragraph-rsid="00dec197" style:font-size-asian="12pt" style:font-size-complex="12pt"/>
    </style:style>
    <style:style style:name="P86" style:family="paragraph" style:parent-style-name="Heading_20_4">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fo:background-color="transparent" fo:keep-with-next="always"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Heading_20_4">
      <style:paragraph-properties fo:text-align="justify" style:justify-single-word="false"/>
      <style:text-properties style:font-name="Times New Roman" fo:font-size="12pt" officeooo:paragraph-rsid="00dec197" style:font-size-asian="12pt" style:font-size-complex="12pt"/>
    </style:style>
    <style:style style:name="P89" style:family="paragraph" style:parent-style-name="Heading_20_4">
      <style:paragraph-properties fo:margin-top="0.002cm" fo:margin-bottom="0cm" style:contextual-spacing="false" fo:text-align="justify" style:justify-single-word="false"/>
      <style:text-properties style:font-name="Times New Roman" fo:font-size="12pt" officeooo:paragraph-rsid="00dec197" style:font-size-asian="12pt" style:font-size-complex="12pt"/>
    </style:style>
    <style:style style:name="P90" style:family="paragraph" style:parent-style-name="Heading_20_4">
      <style:paragraph-properties fo:margin-top="0.12cm" fo:margin-bottom="0cm" style:contextual-spacing="false" fo:text-align="justify" style:justify-single-word="false"/>
      <style:text-properties style:font-name="Times New Roman" fo:font-size="12pt" officeooo:paragraph-rsid="00dec197" style:font-size-asian="12pt" style:font-size-complex="12pt"/>
    </style:style>
    <style:style style:name="P91" style:family="paragraph" style:parent-style-name="Heading_20_4">
      <style:text-properties style:font-name="Times New Roman" fo:font-size="12pt" officeooo:paragraph-rsid="00dec197" style:font-size-asian="12pt" style:font-size-complex="12pt"/>
    </style:style>
    <style:style style:name="P92" style:family="paragraph" style:parent-style-name="Heading_20_4">
      <style:paragraph-properties fo:margin-top="0cm" fo:margin-bottom="0cm" style:contextual-spacing="false"/>
      <style:text-properties style:font-name="Times New Roman" fo:font-size="12pt" officeooo:paragraph-rsid="00dec197" style:font-size-asian="12pt" style:font-size-complex="12pt"/>
    </style:style>
    <style:style style:name="P93" style:family="paragraph" style:parent-style-name="Heading_20_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4" style:family="paragraph" style:parent-style-name="Heading_20_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5"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6"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7"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8"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99"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0"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1"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2"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3"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4"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5"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6" style:family="paragraph" style:parent-style-name="Heading_20_4" style:master-page-name="">
      <loext:graphic-properties draw:fill="none"/>
      <style:paragraph-properties fo:margin-left="1.499cm" fo:margin-right="0cm" fo:margin-top="0.363cm" fo:margin-bottom="0cm" style:contextual-spacing="false"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07" style:family="paragraph" style:parent-style-name="Heading_20_4" style:master-page-name="">
      <style:paragraph-properties fo:margin-top="0.423cm" fo:margin-bottom="0cm" style:contextual-spacing="false" fo:text-align="justify" style:justify-single-word="false" style:page-number="auto"/>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08" style:family="paragraph" style:parent-style-name="Heading_20_4">
      <style:paragraph-properties fo:margin-top="0cm" fo:margin-bottom="0cm" style:contextual-spacing="false" fo:text-align="justify"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09" style:family="paragraph" style:parent-style-name="Heading_20_4">
      <style:paragraph-properties fo:margin-top="0.363cm" fo:margin-bottom="0cm" style:contextual-spacing="false" fo:text-align="justify"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0" style:family="paragraph" style:parent-style-name="Heading_20_4">
      <style:paragraph-properties fo:margin-top="0.422cm" fo:margin-bottom="0cm" style:contextual-spacing="false" fo:text-align="justify"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1" style:family="paragraph" style:parent-style-name="Heading_20_4" style:master-page-name="">
      <loext:graphic-properties draw:fill="none"/>
      <style:paragraph-properties fo:margin-left="1.499cm" fo:margin-right="0cm" fo:text-align="start"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112" style:family="paragraph" style:parent-style-name="Heading_20_4">
      <style:paragraph-properties fo:text-align="start"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3" style:family="paragraph" style:parent-style-name="Heading_20_4">
      <style:paragraph-properties fo:margin-left="0.452cm" fo:margin-right="0cm" fo:text-align="start" style:justify-single-word="false" fo:text-indent="0cm" style:auto-text-indent="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4" style:family="paragraph" style:parent-style-name="Heading_20_4">
      <style:paragraph-properties fo:margin-left="0.452cm" fo:margin-right="0cm" fo:margin-top="0.002cm" fo:margin-bottom="0cm" style:contextual-spacing="false" fo:text-align="start" style:justify-single-word="false" fo:text-indent="0cm" style:auto-text-indent="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5" style:family="paragraph" style:parent-style-name="Heading_20_4">
      <style:paragraph-properties fo:margin-top="0.363cm" fo:margin-bottom="0cm" style:contextual-spacing="false" fo:text-align="center"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6" style:family="paragraph" style:parent-style-name="Heading_20_4" style:list-style-name="WWNum3">
      <style:paragraph-properties fo:margin-left="0.397cm" fo:margin-right="0cm" fo:margin-top="0.363cm" fo:margin-bottom="0cm" style:contextual-spacing="false" fo:line-height="100%" fo:text-align="justify" style:justify-single-word="false" fo:text-indent="-0.183cm" style:auto-text-indent="false">
        <style:tab-stops>
          <style:tab-stop style:position="0.397cm"/>
        </style:tab-stops>
      </style:paragraph-properties>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7" style:family="paragraph" style:parent-style-name="Heading_20_4" style:list-style-name="WWNum3">
      <style:paragraph-properties fo:margin-left="0.397cm" fo:margin-right="0cm" fo:margin-top="0.062cm" fo:margin-bottom="0cm" style:contextual-spacing="false" fo:line-height="100%" fo:text-align="justify" style:justify-single-word="false" fo:text-indent="-0.183cm" style:auto-text-indent="false">
        <style:tab-stops>
          <style:tab-stop style:position="0.397cm"/>
        </style:tab-stops>
      </style:paragraph-properties>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8" style:family="paragraph" style:parent-style-name="Heading_20_4">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119" style:family="paragraph" style:parent-style-name="Heading_20_4">
      <style:text-properties style:font-name="Times New Roman" fo:font-size="12pt" fo:font-style="normal" style:text-underline-style="solid" style:text-underline-width="auto" style:text-underline-color="font-color" fo:font-weight="bold" officeooo:paragraph-rsid="00dec197" style:font-size-asian="12pt" style:font-style-asian="normal" style:font-weight-asian="bold" style:font-size-complex="12pt" style:font-style-complex="normal" style:font-weight-complex="bold"/>
    </style:style>
    <style:style style:name="P120" style:family="paragraph" style:parent-style-name="Heading_20_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ext-properties style:font-name="Times New Roman" fo:font-size="12pt" style:text-underline-style="solid" style:text-underline-width="auto" style:text-underline-color="font-color" officeooo:paragraph-rsid="00dec197" style:font-size-asian="12pt" style:font-size-complex="12pt" fo:hyphenate="false" fo:hyphenation-remain-char-count="2" fo:hyphenation-push-char-count="2" loext:hyphenation-no-caps="false"/>
    </style:style>
    <style:style style:name="P121" style:family="paragraph" style:parent-style-name="Heading_20_4">
      <style:paragraph-properties fo:margin-top="0cm" fo:margin-bottom="0cm" style:contextual-spacing="false"/>
      <style:text-properties style:font-name="Times New Roman" fo:font-size="12pt" style:text-underline-style="solid" style:text-underline-width="auto" style:text-underline-color="font-color" officeooo:paragraph-rsid="00dec197" style:font-size-asian="12pt" style:font-size-complex="12pt"/>
    </style:style>
    <style:style style:name="P122" style:family="paragraph" style:parent-style-name="Heading_20_4">
      <style:text-properties style:font-name="Times New Roman" fo:font-size="12pt" fo:letter-spacing="-0.004cm" style:text-underline-style="solid" style:text-underline-width="auto" style:text-underline-color="font-color" officeooo:paragraph-rsid="00dec197" style:font-size-asian="12pt" style:font-size-complex="12pt"/>
    </style:style>
    <style:style style:name="P123"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4"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125"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126" style:family="paragraph" style:parent-style-name="List_20_Paragraph" style:list-style-name="WWNum5">
      <style:paragraph-properties fo:margin-left="0.397cm" fo:margin-right="0cm" fo:margin-top="0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fo:font-weight="bold" officeooo:paragraph-rsid="00dec197" style:font-size-asian="12pt" style:font-weight-asian="bold" style:font-size-complex="12pt" style:font-weight-complex="bold"/>
    </style:style>
    <style:style style:name="P127" style:family="paragraph" style:parent-style-name="List_20_Paragraph">
      <style:paragraph-properties fo:margin-left="0.397cm" fo:margin-right="0cm" fo:margin-top="0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fo:font-weight="bold" officeooo:paragraph-rsid="00dec197" style:font-size-asian="12pt" style:font-weight-asian="bold" style:font-size-complex="12pt" style:font-weight-complex="bold"/>
    </style:style>
    <style:style style:name="P128" style:family="paragraph" style:parent-style-name="List_20_Paragraph" style:list-style-name="WWNum5">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443cm"/>
        </style:tab-stops>
      </style:paragraph-properties>
      <style:text-properties style:font-name="Times New Roman" fo:font-size="12pt" fo:font-weight="bold" officeooo:paragraph-rsid="00dec197" style:font-size-asian="12pt" style:font-weight-asian="bold" style:font-size-complex="12pt" style:font-weight-complex="bold"/>
    </style:style>
    <style:style style:name="P129" style:family="paragraph" style:parent-style-name="List_20_Paragraph" style:list-style-name="WWNum5">
      <style:paragraph-properties fo:margin-left="0.397cm" fo:margin-right="0cm" fo:margin-top="0.002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officeooo:paragraph-rsid="00dec197" style:font-size-asian="12pt" style:font-size-complex="12pt"/>
    </style:style>
    <style:style style:name="P130" style:family="paragraph" style:parent-style-name="List_20_Paragraph" style:list-style-name="WWNum5">
      <style:paragraph-properties fo:margin-left="0.397cm" fo:margin-right="0cm" fo:margin-top="0.356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officeooo:paragraph-rsid="00dec197" style:font-size-asian="12pt" style:font-size-complex="12pt"/>
    </style:style>
    <style:style style:name="P131" style:family="paragraph" style:parent-style-name="List_20_Paragraph" style:list-style-name="WWNum5">
      <style:paragraph-properties fo:margin-left="0.397cm" fo:margin-right="0cm" fo:margin-top="0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officeooo:paragraph-rsid="00dec197" style:font-size-asian="12pt" style:font-size-complex="12pt"/>
    </style:style>
    <style:style style:name="P132" style:family="paragraph" style:parent-style-name="List_20_Paragraph">
      <style:paragraph-properties fo:margin-left="0.397cm" fo:margin-right="0cm" fo:margin-top="0.002cm" fo:margin-bottom="0cm" style:contextual-spacing="false" fo:line-height="100%" fo:text-align="start" style:justify-single-word="false" fo:text-indent="-0.183cm" style:auto-text-indent="false">
        <style:tab-stops>
          <style:tab-stop style:position="0.397cm"/>
        </style:tab-stops>
      </style:paragraph-properties>
      <style:text-properties style:font-name="Times New Roman" fo:font-size="12pt" officeooo:paragraph-rsid="00dec197" style:font-size-asian="12pt" style:font-size-complex="12pt"/>
    </style:style>
    <style:style style:name="P133" style:family="paragraph" style:parent-style-name="List_20_Paragraph" style:list-style-name="WWNum5">
      <style:paragraph-properties fo:margin-left="0.199cm" fo:margin-right="0cm" fo:margin-top="0cm" fo:margin-bottom="0cm" style:contextual-spacing="false" fo:line-height="100%" fo:text-align="justify" style:justify-single-word="false" fo:orphans="0" fo:widows="0" fo:text-indent="0cm" style:auto-text-indent="false" style:writing-mode="lr-tb">
        <style:tab-stops>
          <style:tab-stop style:position="0.443cm"/>
        </style:tab-stops>
      </style:paragraph-properties>
      <style:text-properties style:font-name="Times New Roman" fo:font-size="12pt" officeooo:paragraph-rsid="00dec197" style:font-size-asian="12pt" style:font-size-complex="12pt"/>
    </style:style>
    <style:style style:name="P134" style:family="paragraph" style:parent-style-name="List_20_Paragraph" style:list-style-name="WWNum3">
      <style:paragraph-properties fo:margin-left="0.397cm" fo:margin-right="0cm" fo:margin-top="0cm" fo:margin-bottom="0cm" style:contextual-spacing="false" fo:line-height="100%" fo:text-align="justify" style:justify-single-word="false" fo:text-indent="-0.183cm" style:auto-text-indent="false">
        <style:tab-stops>
          <style:tab-stop style:position="0.397cm"/>
        </style:tab-stops>
      </style:paragraph-properties>
      <style:text-properties style:font-name="Times New Roman" fo:font-size="12pt" officeooo:paragraph-rsid="00dec197" style:font-size-asian="12pt" style:font-size-complex="12pt"/>
    </style:style>
    <style:style style:name="P135" style:family="paragraph" style:parent-style-name="List_20_Paragraph" style:list-style-name="WWNum4">
      <style:paragraph-properties fo:margin-left="0.199cm" fo:margin-right="0cm" fo:margin-top="0cm" fo:margin-bottom="0cm" style:contextual-spacing="false" fo:line-height="110%" fo:text-align="justify" style:justify-single-word="false" fo:orphans="0" fo:widows="0" fo:text-indent="0cm" style:auto-text-indent="false" style:writing-mode="lr-tb">
        <style:tab-stops>
          <style:tab-stop style:position="0.48cm"/>
        </style:tab-stops>
      </style:paragraph-properties>
      <style:text-properties style:font-name="Times New Roman" fo:font-size="12pt" officeooo:paragraph-rsid="00dec197" style:font-size-asian="12pt" style:font-size-complex="12pt"/>
    </style:style>
    <style:style style:name="P136" style:family="paragraph" style:parent-style-name="List_20_Paragraph" style:list-style-name="WWNum4">
      <style:paragraph-properties fo:margin-left="0.199cm" fo:margin-right="0cm" fo:margin-top="0.356cm" fo:margin-bottom="0cm" style:contextual-spacing="false" fo:line-height="110%" fo:text-align="justify" style:justify-single-word="false" fo:orphans="0" fo:widows="0" fo:text-indent="0cm" style:auto-text-indent="false" style:writing-mode="lr-tb">
        <style:tab-stops>
          <style:tab-stop style:position="0.43cm"/>
        </style:tab-stops>
      </style:paragraph-properties>
      <style:text-properties style:font-name="Times New Roman" fo:font-size="12pt" officeooo:paragraph-rsid="00dec197" style:font-size-asian="12pt" style:font-size-complex="12pt"/>
    </style:style>
    <style:style style:name="P137" style:family="paragraph" style:parent-style-name="List_20_Paragraph" style:list-style-name="WWNum4">
      <style:paragraph-properties fo:margin-left="0.199cm" fo:margin-right="0cm" fo:margin-top="0.363cm" fo:margin-bottom="0cm" style:contextual-spacing="false" fo:line-height="110%" fo:text-align="justify" style:justify-single-word="false" fo:orphans="0" fo:widows="0" fo:text-indent="0cm" style:auto-text-indent="false" style:writing-mode="lr-tb">
        <style:tab-stops>
          <style:tab-stop style:position="0.415cm"/>
        </style:tab-stops>
      </style:paragraph-properties>
      <style:text-properties style:font-name="Times New Roman" fo:font-size="12pt" officeooo:paragraph-rsid="00dec197" style:font-size-asian="12pt" style:font-size-complex="12pt"/>
    </style:style>
    <style:style style:name="P138" style:family="paragraph" style:parent-style-name="List_20_Paragraph" style:list-style-name="WWNum4">
      <style:paragraph-properties fo:margin-left="0.199cm" fo:margin-right="0cm" fo:margin-top="0cm" fo:margin-bottom="0cm" style:contextual-spacing="false" fo:line-height="110%" fo:text-align="justify" style:justify-single-word="false" fo:orphans="0" fo:widows="0" fo:text-indent="0cm" style:auto-text-indent="false" style:writing-mode="lr-tb">
        <style:tab-stops>
          <style:tab-stop style:position="0.404cm"/>
        </style:tab-stops>
      </style:paragraph-properties>
      <style:text-properties style:font-name="Times New Roman" fo:font-size="12pt" officeooo:paragraph-rsid="00dec197" style:font-size-asian="12pt" style:font-size-complex="12pt"/>
    </style:style>
    <style:style style:name="P139" style:family="paragraph" style:parent-style-name="List_20_Paragraph" style:list-style-name="WWNum4">
      <style:paragraph-properties fo:margin-left="0.199cm" fo:margin-right="0cm" fo:margin-top="0.356cm" fo:margin-bottom="0cm" style:contextual-spacing="false" fo:line-height="110%" fo:text-align="justify" style:justify-single-word="false" fo:orphans="0" fo:widows="0" fo:text-indent="0cm" style:auto-text-indent="false" style:writing-mode="lr-tb">
        <style:tab-stops>
          <style:tab-stop style:position="0.432cm"/>
        </style:tab-stops>
      </style:paragraph-properties>
      <style:text-properties style:font-name="Times New Roman" fo:font-size="12pt" officeooo:paragraph-rsid="00dec197" style:font-size-asian="12pt" style:font-size-complex="12pt"/>
    </style:style>
    <style:style style:name="P140" style:family="paragraph" style:parent-style-name="List_20_Paragraph" style:list-style-name="WWNum4">
      <style:paragraph-properties fo:margin-left="0.199cm" fo:margin-right="0cm" fo:margin-top="0cm" fo:margin-bottom="0cm" style:contextual-spacing="false" fo:line-height="110%" fo:text-align="justify" style:justify-single-word="false" fo:orphans="0" fo:widows="0" fo:text-indent="0cm" style:auto-text-indent="false" style:writing-mode="lr-tb">
        <style:tab-stops>
          <style:tab-stop style:position="0.397cm"/>
        </style:tab-stops>
      </style:paragraph-properties>
      <style:text-properties style:font-name="Times New Roman" fo:font-size="12pt" officeooo:paragraph-rsid="00dec197" style:font-size-asian="12pt" style:font-size-complex="12pt"/>
    </style:style>
    <style:style style:name="P141" style:family="paragraph" style:parent-style-name="List_20_Paragraph" style:list-style-name="WWNum4">
      <style:paragraph-properties fo:margin-left="0.199cm" fo:margin-right="0cm" fo:margin-top="0.356cm" fo:margin-bottom="0cm" style:contextual-spacing="false" fo:line-height="110%" fo:text-align="justify" style:justify-single-word="false" fo:orphans="0" fo:widows="0" fo:text-indent="0cm" style:auto-text-indent="false" style:writing-mode="lr-tb">
        <style:tab-stops>
          <style:tab-stop style:position="0.397cm"/>
        </style:tab-stops>
      </style:paragraph-properties>
      <style:text-properties style:font-name="Times New Roman" fo:font-size="12pt" officeooo:paragraph-rsid="00dec197" style:font-size-asian="12pt" style:font-size-complex="12pt"/>
    </style:style>
    <style:style style:name="P142" style:family="paragraph" style:parent-style-name="List_20_Paragraph" style:list-style-name="WWNum4">
      <style:paragraph-properties fo:margin-left="0.199cm" fo:margin-right="0cm" fo:margin-top="0.355cm" fo:margin-bottom="0cm" style:contextual-spacing="false" fo:line-height="110%" fo:text-align="justify" style:justify-single-word="false" fo:orphans="0" fo:widows="0" fo:text-indent="0cm" style:auto-text-indent="false" style:writing-mode="lr-tb">
        <style:tab-stops>
          <style:tab-stop style:position="0.397cm"/>
        </style:tab-stops>
      </style:paragraph-properties>
      <style:text-properties style:font-name="Times New Roman" fo:font-size="12pt" officeooo:paragraph-rsid="00dec197" style:font-size-asian="12pt" style:font-size-complex="12pt"/>
    </style:style>
    <style:style style:name="P143" style:family="paragraph" style:parent-style-name="Nivel_20_01" style:list-style-name="WWNum44">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144" style:family="paragraph" style:parent-style-name="Nivel_20_01" style:list-style-name="WW8Num2">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145" style:family="paragraph" style:parent-style-name="Nivel_20_01" style:list-style-name="L35">
      <style:paragraph-properties fo:margin-top="0cm" fo:margin-bottom="0cm" style:contextual-spacing="false" fo:line-height="150%"/>
      <style:text-properties style:font-name="Times New Roman" fo:font-size="12pt" fo:font-weight="normal" officeooo:paragraph-rsid="00dec197" style:font-size-asian="12pt" style:font-weight-asian="normal" style:font-size-complex="12pt" style:font-weight-complex="normal"/>
    </style:style>
    <style:style style:name="P146" style:family="paragraph" style:parent-style-name="Nivel_20_01" style:list-style-name="L36">
      <style:paragraph-properties fo:margin-top="0cm" fo:margin-bottom="0cm" style:contextual-spacing="false" fo:line-height="150%"/>
      <style:text-properties style:font-name="Times New Roman" fo:font-size="11pt" fo:font-weight="normal" officeooo:paragraph-rsid="00dec197" style:font-size-asian="11pt" style:font-weight-asian="normal" style:font-size-complex="11pt" style:font-weight-complex="normal"/>
    </style:style>
    <style:style style:name="P147" style:family="paragraph" style:parent-style-name="Nivel_20_01" style:list-style-name="L37">
      <style:paragraph-properties fo:margin-top="0cm" fo:margin-bottom="0cm" style:contextual-spacing="false" fo:line-height="150%"/>
      <style:text-properties style:font-name="Times New Roman" fo:font-size="11pt" fo:font-weight="normal" officeooo:paragraph-rsid="00dec197" style:font-size-asian="11pt" style:font-weight-asian="normal" style:font-size-complex="11pt" style:font-weight-complex="normal"/>
    </style:style>
    <style:style style:name="P148" style:family="paragraph" style:parent-style-name="Nivel_20_01" style:list-style-name="L38">
      <style:paragraph-properties fo:margin-top="0cm" fo:margin-bottom="0cm" style:contextual-spacing="false" fo:line-height="150%"/>
      <style:text-properties style:font-name="Times New Roman" fo:font-size="11pt" fo:font-weight="normal" officeooo:paragraph-rsid="00dec197" style:font-size-asian="11pt" style:font-weight-asian="normal" style:font-size-complex="11pt" style:font-weight-complex="normal"/>
    </style:style>
    <style:style style:name="P149" style:family="paragraph" style:parent-style-name="Nivel_20_01" style:list-style-name="L35" style:master-page-name="">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6cm" style:auto-text-indent="false" style:page-number="auto" fo:background-color="transparent" fo:keep-with-next="always" style:text-autospace="ideograph-alpha" style:punctuation-wrap="hanging" style:line-break="strict" style:writing-mode="lr-tb">
        <style:tab-stops>
          <style:tab-stop style:position="-0.686cm"/>
        </style:tab-stops>
      </style:paragraph-properties>
      <style:text-properties officeooo:paragraph-rsid="00dec197" fo:hyphenate="false" fo:hyphenation-remain-char-count="2" fo:hyphenation-push-char-count="2" loext:hyphenation-no-caps="false"/>
    </style:style>
    <style:style style:name="P150" style:family="paragraph" style:parent-style-name="Nivel_20_01" style:list-style-name="L35"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686cm"/>
          <style:tab-stop style:position="0.699cm"/>
        </style:tab-stops>
      </style:paragraph-properties>
      <style:text-properties officeooo:paragraph-rsid="00dec197" fo:hyphenate="false" fo:hyphenation-remain-char-count="2" fo:hyphenation-push-char-count="2" loext:hyphenation-no-caps="false"/>
    </style:style>
    <style:style style:name="P151" style:family="paragraph" style:parent-style-name="Nivel_20_01" style:list-style-name="L35">
      <style:paragraph-properties fo:margin-top="0cm" fo:margin-bottom="0cm" style:contextual-spacing="false" fo:line-height="150%"/>
      <style:text-properties officeooo:paragraph-rsid="00dec197"/>
    </style:style>
    <style:style style:name="P152" style:family="paragraph" style:parent-style-name="Nivel_20_01" style:list-style-name="L38">
      <style:paragraph-properties fo:margin-top="0cm" fo:margin-bottom="0cm" style:contextual-spacing="false" fo:line-height="150%"/>
      <style:text-properties officeooo:paragraph-rsid="00dec197"/>
    </style:style>
    <style:style style:name="P153" style:family="paragraph" style:parent-style-name="Nivel_20_2" style:list-style-name="">
      <style:paragraph-properties fo:margin-left="0cm" fo:margin-right="0cm" fo:margin-top="0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154"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true" fo:hyphenation-remain-char-count="2" fo:hyphenation-push-char-count="2" loext:hyphenation-no-caps="false"/>
    </style:style>
    <style:style style:name="P155"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rsid="007c4e2d" officeooo:paragraph-rsid="00dec197" style:font-size-asian="12pt" style:font-size-complex="12pt" fo:hyphenate="true" fo:hyphenation-remain-char-count="2" fo:hyphenation-push-char-count="2" loext:hyphenation-no-caps="false"/>
    </style:style>
    <style:style style:name="P156"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157" style:family="paragraph" style:parent-style-name="Nivel_20_2" style:list-style-name="">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158" style:family="paragraph" style:parent-style-name="Nivel_20_2" style:list-style-name="L43">
      <style:paragraph-properties fo:margin-top="0cm" fo:margin-bottom="0cm" style:contextual-spacing="false"/>
      <style:text-properties style:font-name="Times New Roman" fo:font-size="12pt" officeooo:paragraph-rsid="00dec197" style:font-size-asian="12pt" style:font-name-complex="Arial2" style:font-size-complex="12pt" style:font-style-complex="normal" style:font-weight-complex="normal"/>
    </style:style>
    <style:style style:name="P159" style:family="paragraph" style:parent-style-name="Nivel_20_2" style:list-style-name="WWNum44">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language-asian="en" style:country-asian="US" style:font-size-complex="12pt"/>
    </style:style>
    <style:style style:name="P160" style:family="paragraph" style:parent-style-name="Nivel_20_2" style:list-style-name="">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language-asian="en" style:country-asian="US" style:font-size-complex="12pt"/>
    </style:style>
    <style:style style:name="P161"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paragraph-rsid="00dec197" style:font-size-asian="12pt" style:font-style-asian="normal" style:font-size-complex="12pt" style:font-style-complex="normal" fo:hyphenate="true" fo:hyphenation-remain-char-count="2" fo:hyphenation-push-char-count="2" loext:hyphenation-no-caps="false"/>
    </style:style>
    <style:style style:name="P162"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paragraph-rsid="00dec197" style:font-size-asian="12pt" style:font-style-asian="normal" style:font-size-complex="12pt" style:font-style-complex="normal" fo:hyphenate="true" fo:hyphenation-remain-char-count="2" fo:hyphenation-push-char-count="2" loext:hyphenation-no-caps="false"/>
    </style:style>
    <style:style style:name="P163" style:family="paragraph" style:parent-style-name="Nivel_20_2" style:list-styl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style="normal" officeooo:rsid="0084f69d" officeooo:paragraph-rsid="00dec197" style:font-size-asian="12pt" style:font-style-asian="normal" style:font-size-complex="12pt" style:font-style-complex="normal" fo:hyphenate="true" fo:hyphenation-remain-char-count="2" fo:hyphenation-push-char-count="2" loext:hyphenation-no-caps="false"/>
    </style:style>
    <style:style style:name="P164"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fo:font-weight="normal" officeooo:paragraph-rsid="00dec197" style:font-size-asian="12pt" style:font-weight-asian="normal" style:font-size-complex="12pt" style:font-weight-complex="normal"/>
    </style:style>
    <style:style style:name="P165" style:family="paragraph" style:parent-style-name="Nivel_20_2" style:list-style-name="">
      <style:paragraph-properties fo:margin-top="0cm" fo:margin-bottom="0cm" style:contextual-spacing="false" fo:line-height="100%" fo:text-align="justify" style:justify-single-word="false"/>
      <style:text-properties style:font-name="Times New Roman" fo:font-weight="normal" officeooo:paragraph-rsid="00dec197" style:font-weight-asian="normal" style:font-weight-complex="normal"/>
    </style:style>
    <style:style style:name="P166"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style="normal" officeooo:paragraph-rsid="00dec197" style:font-size-asian="12pt" style:font-style-asian="normal" style:font-size-complex="12pt" style:font-style-complex="normal" fo:hyphenate="true" fo:hyphenation-remain-char-count="2" fo:hyphenation-push-char-count="2" loext:hyphenation-no-caps="false"/>
    </style:style>
    <style:style style:name="P167"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true" fo:hyphenation-remain-char-count="2" fo:hyphenation-push-char-count="2" loext:hyphenation-no-caps="false"/>
    </style:style>
    <style:style style:name="P168" style:family="paragraph" style:parent-style-name="Nivel_20_2"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paragraph-rsid="00dec197"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69"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170"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officeooo:paragraph-rsid="00dec197" fo:hyphenate="false" fo:hyphenation-remain-char-count="2" fo:hyphenation-push-char-count="2" loext:hyphenation-no-caps="false"/>
    </style:style>
    <style:style style:name="P171" style:family="paragraph" style:parent-style-name="Nivel_20_2" style:list-style-name="WWNum44">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dec197"/>
    </style:style>
    <style:style style:name="P172" style:family="paragraph" style:parent-style-name="Nivel_20_2" style:list-style-name="">
      <style:paragraph-properties fo:margin-left="0cm" fo:margin-right="0cm" fo:margin-top="0cm" fo:margin-bottom="0cm" style:contextual-spacing="false" fo:line-height="100%" fo:text-align="justify" style:justify-single-word="false" fo:text-indent="0cm" style:auto-text-indent="false" style:text-autospace="none"/>
      <style:text-properties officeooo:paragraph-rsid="00dec197"/>
    </style:style>
    <style:style style:name="P173" style:family="paragraph" style:parent-style-name="Nivel_20_2" style:list-style-name="">
      <style:paragraph-properties fo:margin-left="0cm" fo:margin-right="0cm" fo:margin-top="0cm" fo:margin-bottom="0cm" style:contextual-spacing="false" fo:line-height="100%" fo:text-indent="0cm" style:auto-text-indent="false"/>
      <style:text-properties officeooo:paragraph-rsid="00dec197"/>
    </style:style>
    <style:style style:name="P174" style:family="paragraph" style:parent-style-name="Nivel_20_2" style:list-style-name="">
      <style:paragraph-properties fo:margin-left="0cm" fo:margin-right="0cm" fo:margin-top="0cm" fo:margin-bottom="0cm" style:contextual-spacing="false" fo:text-indent="0cm" style:auto-text-indent="false"/>
      <style:text-properties officeooo:paragraph-rsid="00dec197"/>
    </style:style>
    <style:style style:name="P175" style:family="paragraph" style:parent-style-name="Nivel_20_2" style:list-style-name="WWNum44">
      <style:paragraph-properties fo:margin-left="0cm" fo:margin-right="0cm" fo:margin-top="0cm" fo:margin-bottom="0cm" style:contextual-spacing="false" fo:text-indent="0cm" style:auto-text-indent="false"/>
      <style:text-properties officeooo:paragraph-rsid="00dec197"/>
    </style:style>
    <style:style style:name="P176" style:family="paragraph" style:parent-style-name="Nivel_20_2" style:list-style-name="WWNum44">
      <style:paragraph-properties fo:margin-left="0cm" fo:margin-right="0cm" fo:margin-top="0cm" fo:margin-bottom="0cm" style:contextual-spacing="true" fo:text-indent="0cm" style:auto-text-indent="false"/>
      <style:text-properties officeooo:paragraph-rsid="00dec197"/>
    </style:style>
    <style:style style:name="P177" style:family="paragraph" style:parent-style-name="Nivel_20_2"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officeooo:paragraph-rsid="00dec197" fo:background-color="transparent" fo:hyphenate="false" fo:hyphenation-remain-char-count="2" fo:hyphenation-push-char-count="2" loext:hyphenation-no-caps="false"/>
    </style:style>
    <style:style style:name="P178" style:family="paragraph" style:parent-style-name="Nivel_20_2" style:list-style-name="L4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true" fo:hyphenation-remain-char-count="2" fo:hyphenation-push-char-count="2" loext:hyphenation-no-caps="false"/>
    </style:style>
    <style:style style:name="P179" style:family="paragraph" style:parent-style-name="Nivel_20_2" style:list-style-name="L4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true" fo:hyphenation-remain-char-count="2" fo:hyphenation-push-char-count="2" loext:hyphenation-no-caps="false"/>
    </style:style>
    <style:style style:name="P180" style:family="paragraph" style:parent-style-name="Nivel_20_2" style:list-style-name="L4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true" fo:hyphenation-remain-char-count="2" fo:hyphenation-push-char-count="2" loext:hyphenation-no-caps="false"/>
    </style:style>
    <style:style style:name="P181" style:family="paragraph" style:parent-style-name="Nivel_20_2" style:list-style-name="L43"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true" fo:hyphenation-remain-char-count="2" fo:hyphenation-push-char-count="2" loext:hyphenation-no-caps="false"/>
    </style:style>
    <style:style style:name="P182" style:family="paragraph" style:parent-style-name="Nivel_20_2" style:list-style-name="L43">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ec197" fo:hyphenate="true" fo:hyphenation-remain-char-count="2" fo:hyphenation-push-char-count="2" loext:hyphenation-no-caps="false"/>
    </style:style>
    <style:style style:name="P183" style:family="paragraph" style:parent-style-name="Nivel_20_2" style:list-style-name="WWNum44">
      <style:paragraph-properties fo:margin-left="0cm" fo:margin-right="0cm" fo:margin-top="0cm" fo:margin-bottom="0cm" style:contextual-spacing="true" fo:text-indent="0cm" style:auto-text-indent="false"/>
      <style:text-properties fo:font-variant="normal" fo:text-transform="none" fo:color="#000000" loext:opacity="100%" style:font-name="Times New Roman" fo:font-size="12pt" fo:letter-spacing="normal" fo:font-style="normal" fo:font-weight="normal" officeooo:rsid="009a6592" officeooo:paragraph-rsid="00dec197" style:font-size-asian="12pt" style:language-asian="en" style:country-asian="US" style:font-size-complex="12pt" style:font-weight-complex="bold"/>
    </style:style>
    <style:style style:name="P184" style:family="paragraph" style:parent-style-name="Nivel_20_3" style:list-style-name="WWNum44"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true" fo:hyphenation-remain-char-count="2" fo:hyphenation-push-char-count="2" loext:hyphenation-no-caps="false"/>
    </style:style>
    <style:style style:name="P185" style:family="paragraph" style:parent-style-name="Nivel_20_3" style:list-style-name="WWNum44" style:master-page-name="">
      <loext:graphic-properties draw:fill="non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true" fo:hyphenation-remain-char-count="2" fo:hyphenation-push-char-count="2" loext:hyphenation-no-caps="false"/>
    </style:style>
    <style:style style:name="P186" style:family="paragraph" style:parent-style-name="Nivel_20_3" style:list-style-name="L44">
      <style:paragraph-properties fo:margin-top="0cm" fo:margin-bottom="0cm" style:contextual-spacing="false"/>
      <style:text-properties style:font-name="Times New Roman" fo:font-size="12pt" officeooo:paragraph-rsid="00dec197" style:font-size-asian="12pt" style:language-asian="en" style:country-asian="US" style:font-size-complex="12pt"/>
    </style:style>
    <style:style style:name="P187" style:family="paragraph" style:parent-style-name="Nivel_20_3" style:list-style-name="L44">
      <style:paragraph-properties fo:margin-top="0cm" fo:margin-bottom="0cm" style:contextual-spacing="false"/>
      <style:text-properties fo:color="#000000" loext:opacity="100%" style:font-name="Times New Roman" fo:font-size="12pt" officeooo:paragraph-rsid="00dec197" style:font-size-asian="12pt" style:language-asian="en" style:country-asian="US" style:font-size-complex="12pt"/>
    </style:style>
    <style:style style:name="P188" style:family="paragraph" style:parent-style-name="Nivel_20_3" style:list-style-name="">
      <style:paragraph-properties fo:margin-left="0.501cm" fo:margin-right="0cm" fo:margin-top="0cm" fo:margin-bottom="0cm" style:contextual-spacing="false" fo:text-indent="0cm" style:auto-text-indent="false"/>
      <style:text-properties officeooo:paragraph-rsid="00dec197" style:language-asian="en" style:country-asian="US"/>
    </style:style>
    <style:style style:name="P189" style:family="paragraph" style:parent-style-name="Nível_20_1-SemNum">
      <style:paragraph-properties fo:margin-top="0cm" fo:margin-bottom="0cm" style:contextual-spacing="true" fo:line-height="100%"/>
      <style:text-properties style:font-name="Times New Roman" fo:font-size="12pt" officeooo:paragraph-rsid="00dec197" style:font-size-asian="12pt" style:font-size-complex="12pt"/>
    </style:style>
    <style:style style:name="P190" style:family="paragraph" style:parent-style-name="Nível_20_1-SemNum">
      <style:text-properties style:font-name="Times New Roman" fo:font-size="12pt" officeooo:paragraph-rsid="00dec197" style:font-size-asian="12pt" style:font-size-complex="12pt"/>
    </style:style>
    <style:style style:name="P191" style:family="paragraph" style:parent-style-name="Nível_20_1-SemNum">
      <style:paragraph-properties fo:margin-top="0cm" fo:margin-bottom="0cm" style:contextual-spacing="true"/>
      <style:text-properties style:font-name="Times New Roman" fo:font-size="12pt" officeooo:paragraph-rsid="00dec197" style:font-size-asian="12pt" style:font-size-complex="12pt"/>
    </style:style>
    <style:style style:name="P192" style:family="paragraph" style:parent-style-name="Nível_20_1-SemNum">
      <style:paragraph-properties fo:margin-top="0cm" fo:margin-bottom="0cm" style:contextual-spacing="true"/>
      <style:text-properties style:font-name="Times New Roman" fo:font-size="12pt" officeooo:paragraph-rsid="00dec197" style:font-size-asian="12pt" style:language-asian="en" style:country-asian="US" style:font-name-complex="Arial2" style:font-size-complex="12pt" style:font-style-complex="normal" style:font-weight-complex="normal"/>
    </style:style>
    <style:style style:name="P193" style:family="paragraph" style:parent-style-name="Nível_20_1-SemNum">
      <style:paragraph-properties fo:margin-top="0cm" fo:margin-bottom="0cm" style:contextual-spacing="true"/>
      <style:text-properties style:font-name="Times New Roman" fo:font-size="12pt" fo:font-weight="normal" officeooo:rsid="007916f1" officeooo:paragraph-rsid="00dec197" style:font-size-asian="12pt" style:font-weight-asian="normal" style:font-size-complex="12pt" style:font-weight-complex="normal"/>
    </style:style>
    <style:style style:name="P194" style:family="paragraph" style:parent-style-name="Nível_20_1-SemNum">
      <style:paragraph-properties fo:margin-top="0cm" fo:margin-bottom="0cm" style:contextual-spacing="true"/>
      <style:text-properties style:font-name="Times New Roman" fo:font-size="12pt" fo:font-weight="normal" officeooo:paragraph-rsid="00dec197" style:font-size-asian="12pt" style:font-weight-asian="normal" style:font-size-complex="12pt" style:font-weight-complex="normal"/>
    </style:style>
    <style:style style:name="P195" style:family="paragraph" style:parent-style-name="Nível_20_1-SemNum">
      <style:paragraph-properties fo:margin-top="0cm" fo:margin-bottom="0cm" style:contextual-spacing="true"/>
      <style:text-properties style:font-name="Times New Roman" fo:font-size="12pt" fo:font-weight="normal" officeooo:paragraph-rsid="00dec197" style:font-size-asian="12pt" style:language-asian="en" style:country-asian="US" style:font-weight-asian="normal" style:font-size-complex="12pt" style:font-weight-complex="normal"/>
    </style:style>
    <style:style style:name="P196" style:family="paragraph" style:parent-style-name="Nível_20_1-SemNum">
      <style:paragraph-properties fo:margin-top="0cm" fo:margin-bottom="0cm" style:contextual-spacing="true" fo:line-height="100%"/>
      <style:text-properties fo:font-variant="normal" fo:text-transform="none" fo:color="#000000" loext:opacity="100%" style:font-name="Times New Roman" fo:font-size="12pt" fo:letter-spacing="normal" fo:font-style="normal" fo:font-weight="normal" officeooo:paragraph-rsid="00dec197" style:font-size-asian="12pt" style:font-size-complex="12pt"/>
    </style:style>
    <style:style style:name="P197" style:family="paragraph" style:parent-style-name="Nível_20_1-SemNum">
      <style:paragraph-properties fo:margin-top="0cm" fo:margin-bottom="0cm" style:contextual-spacing="tru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916f1" officeooo:paragraph-rsid="00dec197" style:text-blinking="false" fo:background-color="transparent" style:font-size-asian="12pt" style:font-weight-asian="normal" style:font-size-complex="12pt" style:font-weight-complex="normal" loext:padding="0cm" loext:border="none"/>
    </style:style>
    <style:style style:name="P198" style:family="paragraph" style:parent-style-name="Nível_20_1-SemNum">
      <style:paragraph-properties fo:margin-top="0cm" fo:margin-bottom="0cm" style:contextual-spacing="true"/>
      <style:text-properties fo:font-variant="normal" fo:text-transform="none" fo:color="#333333" loext:opacity="100%" style:font-name="Times New Roman" fo:font-size="12pt" fo:letter-spacing="normal" fo:font-style="normal" fo:font-weight="normal" officeooo:rsid="007916f1" officeooo:paragraph-rsid="00dec197" style:font-size-asian="12pt" style:font-weight-asian="normal" style:font-size-complex="12pt" style:font-weight-complex="normal"/>
    </style:style>
    <style:style style:name="P199" style:family="paragraph" style:parent-style-name="Nível_20_1-SemNum">
      <style:paragraph-properties fo:margin-top="0cm" fo:margin-bottom="0cm" style:contextual-spacing="true"/>
      <style:text-properties fo:font-variant="normal" fo:text-transform="none" fo:color="#333333" loext:opacity="100%" style:font-name="Times New Roman" fo:font-size="12pt" fo:letter-spacing="normal" fo:font-style="normal" fo:font-weight="normal" officeooo:paragraph-rsid="00dec197" style:font-size-asian="12pt" style:font-size-complex="12pt" style:font-weight-complex="bold"/>
    </style:style>
    <style:style style:name="P200" style:family="paragraph" style:parent-style-name="Nível_20_1-SemNum">
      <style:paragraph-properties fo:margin-top="0cm" fo:margin-bottom="0cm" style:contextual-spacing="true" fo:line-height="100%" fo:text-align="justify" style:justify-single-word="false"/>
      <style:text-properties fo:color="#000000" loext:opacity="100%" style:font-name="Times New Roman" fo:font-size="12pt" officeooo:paragraph-rsid="00dec197" style:font-size-asian="12pt" style:font-size-complex="12pt"/>
    </style:style>
    <style:style style:name="P201" style:family="paragraph" style:parent-style-name="Nível_20_1-SemNum">
      <style:paragraph-properties fo:margin-top="0cm" fo:margin-bottom="0cm" style:contextual-spacing="true"/>
      <style:text-properties officeooo:paragraph-rsid="00dec197"/>
    </style:style>
    <style:style style:name="P202" style:family="paragraph" style:parent-style-name="Nível_20_1-SemNum">
      <style:text-properties officeooo:paragraph-rsid="00dec197"/>
    </style:style>
    <style:style style:name="P203" style:family="paragraph" style:parent-style-name="Nível_20_1-SemTitRed">
      <style:paragraph-properties fo:margin-top="0cm" fo:margin-bottom="0cm" style:contextual-spacing="true"/>
      <style:text-properties fo:color="#000000" loext:opacity="100%" style:font-name="Times New Roman" fo:font-size="12pt" fo:font-style="normal" officeooo:paragraph-rsid="00dec197" style:font-size-asian="12pt" style:font-style-asian="normal" style:font-size-complex="12pt" style:font-style-complex="normal"/>
    </style:style>
    <style:style style:name="P204" style:family="paragraph" style:parent-style-name="Nível_20_1-SemTitRed">
      <style:paragraph-properties fo:margin-top="0cm" fo:margin-bottom="0cm" style:contextual-spacing="true"/>
      <style:text-properties fo:color="#000000" loext:opacity="100%" style:font-name="Times New Roman" fo:font-size="12pt" fo:font-style="normal" fo:font-weight="normal" officeooo:paragraph-rsid="00dec197" style:font-size-asian="12pt" style:font-style-asian="normal" style:font-weight-asian="normal" style:font-size-complex="12pt" style:font-style-complex="normal" style:font-weight-complex="normal"/>
    </style:style>
    <style:style style:name="P205" style:family="paragraph" style:parent-style-name="Nível_20_1-SemTitRed">
      <style:paragraph-properties fo:margin-top="0cm" fo:margin-bottom="0cm" style:contextual-spacing="true"/>
      <style:text-properties fo:color="#000000" loext:opacity="100%" officeooo:paragraph-rsid="00dec197"/>
    </style:style>
    <style:style style:name="P206" style:family="paragraph" style:parent-style-name="Nível_20_2_20_-Red" style:list-style-name="">
      <style:paragraph-properties fo:margin-top="0cm" fo:margin-bottom="0cm" style:contextual-spacing="false" fo:line-height="100%"/>
      <style:text-properties officeooo:paragraph-rsid="00dec197"/>
    </style:style>
    <style:style style:name="P207"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208" style:family="paragraph" style:parent-style-name="Nível_20_2_20_-Red" style:list-style-name="WWNum44">
      <style:paragraph-properties fo:margin-left="0cm" fo:margin-right="0cm" fo:text-indent="0cm" style:auto-text-indent="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209" style:family="paragraph" style:parent-style-name="Nível_20_2_20_-Red" style:list-style-name="WWNum44">
      <style:paragraph-properties fo:margin-left="0cm" fo:margin-right="0cm" fo:margin-top="0cm" fo:margin-bottom="0cm" style:contextual-spacing="false" fo:text-indent="0cm" style:auto-text-indent="false"/>
      <style:text-properties fo:color="#000000" loext:opacity="100%" style:font-name="Times New Roman" fo:font-size="12pt" fo:font-style="normal" officeooo:rsid="00889255" officeooo:paragraph-rsid="00dec197" style:font-size-asian="12pt" style:font-style-asian="normal" style:font-size-complex="12pt" style:font-style-complex="normal"/>
    </style:style>
    <style:style style:name="P210" style:family="paragraph" style:parent-style-name="Nível_20_2_20_-Red"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dec197" style:font-size-asian="12pt" style:font-style-asian="normal" style:font-weight-asian="normal" style:font-size-complex="12pt" style:font-style-complex="normal" style:font-weight-complex="normal"/>
    </style:style>
    <style:style style:name="P211" style:family="paragraph" style:parent-style-name="Nível_20_2_20_-Re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dec197" style:font-size-asian="12pt" style:font-style-asian="normal" style:font-weight-asian="normal" style:font-size-complex="12pt" style:font-style-complex="normal" style:font-weight-complex="normal"/>
    </style:style>
    <style:style style:name="P212" style:family="paragraph" style:parent-style-name="Nível_20_2_20_-Red" style:list-style-name="WWNum44">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dec197"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13" style:family="paragraph" style:parent-style-name="Nível_20_2_20_-Red" style:list-styl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000000" loext:opacity="100%" style:font-name="Times New Roman" fo:font-size="12pt" style:text-underline-style="none" fo:font-weight="normal" officeooo:rsid="00576960"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214" style:family="paragraph" style:parent-style-name="Nível_20_2_20_-Red" style:list-style-name="WWNum44">
      <style:paragraph-properties fo:margin-left="0cm" fo:margin-right="0cm" fo:text-indent="0cm" style:auto-text-indent="false"/>
      <style:text-properties style:font-name="Times New Roman" fo:font-size="12pt" fo:font-style="normal" officeooo:paragraph-rsid="00dec197" style:font-size-asian="12pt" style:font-style-asian="normal" style:font-size-complex="12pt" style:font-style-complex="normal"/>
    </style:style>
    <style:style style:name="P215" style:family="paragraph" style:parent-style-name="Nível_20_2_20_-Red" style:list-style-name="WWNum44">
      <style:paragraph-properties fo:margin-left="0cm" fo:margin-right="0cm" fo:margin-top="0cm" fo:margin-bottom="0cm" style:contextual-spacing="false" fo:text-indent="0cm" style:auto-text-indent="false"/>
      <style:text-properties style:font-name="Times New Roman" fo:font-size="12pt" fo:font-style="normal" officeooo:paragraph-rsid="00dec197" style:font-size-asian="12pt" style:font-style-asian="normal" style:font-size-complex="12pt" style:font-style-complex="normal"/>
    </style:style>
    <style:style style:name="P216" style:family="paragraph" style:parent-style-name="Nível_20_2_20_-Red"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2pt" style:text-underline-style="none" fo:font-weight="bold" officeooo:paragraph-rsid="00dec197" style:font-size-asian="12pt" style:font-weight-asian="bold" style:font-name-complex="Times New Roman" style:font-size-complex="12pt" style:font-weight-complex="bold"/>
    </style:style>
    <style:style style:name="P21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0.8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d8a81" style:font-size-asian="12pt" style:font-size-complex="12pt" fo:hyphenate="false" fo:hyphenation-remain-char-count="2" fo:hyphenation-push-char-count="2" loext:hyphenation-no-caps="false"/>
    </style:style>
    <style:style style:name="P219"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d8a81" style:font-size-asian="12pt" style:font-size-complex="12pt" fo:hyphenate="false" fo:hyphenation-remain-char-count="2" fo:hyphenation-push-char-count="2" loext:hyphenation-no-caps="false"/>
    </style:style>
    <style:style style:name="P220" style:family="paragraph" style:parent-style-name="Standard" style:master-page-name="">
      <loext:graphic-properties draw:fill="none"/>
      <style:paragraph-properties fo:margin-left="2.7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d8a81" style:font-size-asian="12pt" style:font-size-complex="12pt"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22"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24" style:family="paragraph" style:parent-style-name="Standard">
      <style:paragraph-properties fo:margin-left="0.25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25" style:family="paragraph" style:parent-style-name="Standard">
      <style:paragraph-properties fo:margin-left="0.213cm" fo:margin-right="0cm" fo:margin-top="0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26" style:family="paragraph" style:parent-style-name="Standard">
      <style:paragraph-properties fo:margin-left="0.213cm" fo:margin-right="0cm" fo:margin-top="0.002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2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28"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dec197" style:font-size-asian="12pt" style:font-size-complex="12pt"/>
    </style:style>
    <style:style style:name="P230"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31" style:family="paragraph" style:parent-style-name="Standard" style:master-page-name="">
      <loext:graphic-properties draw:fill="none"/>
      <style:paragraph-properties fo:margin-left="0.499cm" fo:margin-right="0cm" fo:margin-top="0.413cm" fo:margin-bottom="0cm" style: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32" style:family="paragraph" style:parent-style-name="Standard" style:master-page-name="">
      <loext:graphic-properties draw:fill="none"/>
      <style:paragraph-properties fo:margin-left="0.499cm" fo:margin-right="0cm" fo:margin-top="0.413cm" fo:margin-bottom="0cm" style: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33" style:family="paragraph" style:parent-style-name="Standard">
      <style:paragraph-properties fo:margin-left="0.213cm" fo:margin-right="0cm" fo:margin-top="0cm" fo:margin-bottom="0cm" style:contextual-spacing="false" fo:line-height="100%" fo:text-align="start" style:justify-single-word="false" fo:text-indent="0cm" style:auto-text-indent="false"/>
      <style:text-properties style:font-name="Times New Roman" fo:font-size="12pt" officeooo:paragraph-rsid="00dec197" style:font-size-asian="12pt" style:font-size-complex="12pt"/>
    </style:style>
    <style:style style:name="P234" style:family="paragraph" style:parent-style-name="Standard">
      <style:paragraph-properties fo:margin-left="0.866cm" fo:margin-right="0cm" fo:margin-top="0.002cm" fo:margin-bottom="0cm" style:contextual-spacing="false" fo:line-height="100%" fo:text-align="start" style:justify-single-word="false" fo:text-indent="0cm" style:auto-text-indent="false"/>
      <style:text-properties style:font-name="Times New Roman" fo:font-size="12pt" officeooo:paragraph-rsid="00dec197" style:font-size-asian="12pt" style:font-size-complex="12pt"/>
    </style:style>
    <style:style style:name="P235"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6"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37"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dec197" style:font-size-asian="12pt" style:font-size-complex="12pt"/>
    </style:style>
    <style:style style:name="P238" style:family="paragraph" style:parent-style-name="Standard">
      <style:paragraph-properties fo:margin-top="0cm" fo:margin-bottom="0cm" style:contextual-spacing="false" fo:line-height="100%"/>
      <style:text-properties style:font-name="Times New Roman" fo:font-size="12pt" officeooo:paragraph-rsid="00dec197" style:font-size-asian="12pt" style:font-size-complex="12pt"/>
    </style:style>
    <style:style style:name="P239" style:family="paragraph" style:parent-style-name="Standard">
      <style:paragraph-properties fo:line-height="100%"/>
      <style:text-properties style:font-name="Times New Roman" fo:font-size="12pt" officeooo:paragraph-rsid="00dec197" style:font-size-asian="12pt" style:font-size-complex="12pt"/>
    </style:style>
    <style:style style:name="P240"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41"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4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c938d5" style:font-size-asian="12pt" style:font-size-complex="12pt" fo:hyphenate="false" fo:hyphenation-remain-char-count="2" fo:hyphenation-push-char-count="2" loext:hyphenation-no-caps="false"/>
    </style:style>
    <style:style style:name="P243"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c938d5" style:font-size-asian="12pt" style:font-size-complex="12pt" fo:hyphenate="false" fo:hyphenation-remain-char-count="2" fo:hyphenation-push-char-count="2" loext:hyphenation-no-caps="false"/>
    </style:style>
    <style:style style:name="P24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cc9217" style:font-size-asian="12pt" style:font-size-complex="12pt" fo:hyphenate="false" fo:hyphenation-remain-char-count="2" fo:hyphenation-push-char-count="2" loext:hyphenation-no-caps="false"/>
    </style:style>
    <style:style style:name="P245"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cc9217" style:font-size-asian="12pt" style:font-size-complex="12pt"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cc9217" style:font-size-asian="12pt" style:font-size-complex="12pt"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cc9217" style:font-size-asian="12pt" style:font-size-complex="12pt"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49"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56dbc" style:font-size-asian="12pt" style:font-size-complex="12pt"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56"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59" style:family="paragraph" style:parent-style-name="Standard" style:master-page-name="">
      <loext:graphic-properties draw:fill="none"/>
      <style:paragraph-properties fo:margin-left="1.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60" style:family="paragraph" style:parent-style-name="Standard">
      <loext:graphic-properties draw:fill="none"/>
      <style:paragraph-properties fo:margin-left="1.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62" style:family="paragraph" style:parent-style-name="Standard">
      <loext:graphic-properties draw:fill="none"/>
      <style:paragraph-properties fo:margin-left="2.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80533" style:font-size-asian="12pt" style:font-size-complex="12pt"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91fbe" style:font-size-asian="12pt" style:font-size-complex="12pt" fo:hyphenate="false" fo:hyphenation-remain-char-count="2" fo:hyphenation-push-char-count="2" loext:hyphenation-no-caps="false"/>
    </style:style>
    <style:style style:name="P26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91fbe" style:font-size-asian="12pt" style:font-size-complex="12pt"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91fbe" style:font-size-asian="12pt" style:font-size-complex="12pt"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a05a1" style:font-size-asian="12pt" style:font-size-complex="12pt" fo:hyphenate="false" fo:hyphenation-remain-char-count="2" fo:hyphenation-push-char-count="2" loext:hyphenation-no-caps="false"/>
    </style:style>
    <style:style style:name="P267"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a05a1" style:font-size-asian="12pt" style:font-size-complex="12pt" fo:hyphenate="false" fo:hyphenation-remain-char-count="2" fo:hyphenation-push-char-count="2" loext:hyphenation-no-caps="false"/>
    </style:style>
    <style:style style:name="P268"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08cm"/>
        </style:tab-stops>
      </style:paragraph-properties>
      <style:text-properties style:font-name="Times New Roman" fo:font-size="12pt" officeooo:paragraph-rsid="00d91fbe" style:font-size-asian="12pt" style:font-size-complex="12pt" fo:hyphenate="false" fo:hyphenation-remain-char-count="2" fo:hyphenation-push-char-count="2" loext:hyphenation-no-caps="false"/>
    </style:style>
    <style:style style:name="P270" style:family="paragraph" style:parent-style-name="Standard">
      <style:paragraph-properties fo:text-align="justify" style:justify-single-word="false"/>
      <style:text-properties style:font-name="Times New Roman" fo:font-size="12pt" officeooo:paragraph-rsid="00c938d5" style:font-size-asian="12pt" style:font-size-complex="12pt"/>
    </style:style>
    <style:style style:name="P271" style:family="paragraph" style:parent-style-name="Standard">
      <style:paragraph-properties fo:text-align="justify" style:justify-single-word="false"/>
      <style:text-properties style:font-name="Times New Roman" fo:font-size="12pt" officeooo:paragraph-rsid="00cb3263" style:font-size-asian="12pt" style:font-size-complex="12pt"/>
    </style:style>
    <style:style style:name="P272" style:family="paragraph" style:parent-style-name="Standard">
      <style:paragraph-properties fo:text-align="justify" style:justify-single-word="false">
        <style:tab-stops>
          <style:tab-stop style:position="1.27cm"/>
          <style:tab-stop style:position="2.54cm"/>
        </style:tab-stops>
      </style:paragraph-properties>
      <style:text-properties style:font-name="Times New Roman" fo:font-size="12pt" officeooo:paragraph-rsid="00cb3263" style:font-size-asian="12pt" style:font-size-complex="12pt"/>
    </style:style>
    <style:style style:name="P273" style:family="paragraph" style:parent-style-name="Standard">
      <style:paragraph-properties fo:text-align="justify" style:justify-single-word="false"/>
      <style:text-properties style:font-name="Times New Roman" fo:font-size="12pt" officeooo:paragraph-rsid="00cc9217" style:font-size-asian="12pt" style:font-size-complex="12pt"/>
    </style:style>
    <style:style style:name="P274" style:family="paragraph" style:parent-style-name="Standard">
      <style:paragraph-properties fo:text-align="justify" style:justify-single-word="false"/>
      <style:text-properties style:font-name="Times New Roman" fo:font-size="12pt" officeooo:paragraph-rsid="00d56dbc" style:font-size-asian="12pt" style:font-size-complex="12pt"/>
    </style:style>
    <style:style style:name="P275" style:family="paragraph" style:parent-style-name="Standard">
      <style:paragraph-properties fo:text-align="justify" style:justify-single-word="false"/>
      <style:text-properties style:font-name="Times New Roman" fo:font-size="12pt" officeooo:paragraph-rsid="00d80533" style:font-size-asian="12pt" style:font-size-complex="12pt"/>
    </style:style>
    <style:style style:name="P276" style:family="paragraph" style:parent-style-name="Standard">
      <style:paragraph-properties fo:text-align="justify" style:justify-single-word="false"/>
      <style:text-properties style:font-name="Times New Roman" fo:font-size="12pt" officeooo:paragraph-rsid="00d91fbe" style:font-size-asian="12pt" style:font-size-complex="12pt"/>
    </style:style>
    <style:style style:name="P277" style:family="paragraph" style:parent-style-name="Standard">
      <style:paragraph-properties fo:text-align="justify" style:justify-single-word="false"/>
      <style:text-properties style:font-name="Times New Roman" fo:font-size="12pt" officeooo:paragraph-rsid="00da05a1" style:font-size-asian="12pt" style:font-size-complex="12pt"/>
    </style:style>
    <style:style style:name="P278" style:family="paragraph" style:parent-style-name="Standard">
      <style:paragraph-properties fo:text-align="justify" style:justify-single-word="false"/>
      <style:text-properties style:font-name="Times New Roman" fo:font-size="12pt" officeooo:paragraph-rsid="00dbf176" style:font-size-asian="12pt" style:font-size-complex="12pt"/>
    </style:style>
    <style:style style:name="P279" style:family="paragraph" style:parent-style-name="Standard">
      <style:paragraph-properties fo:text-align="justify" style:justify-single-word="false"/>
      <style:text-properties style:font-name="Times New Roman" fo:font-size="12pt" officeooo:paragraph-rsid="00dd8a81" style:font-size-asian="12pt" style:font-size-complex="12pt"/>
    </style:style>
    <style:style style:name="P280" style:family="paragraph" style:parent-style-name="Standard">
      <style:paragraph-properties fo:margin-left="0.213cm" fo:margin-right="0cm" fo:margin-top="0cm" fo:margin-bottom="0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81" style:family="paragraph" style:parent-style-name="Standard">
      <style:paragraph-properties fo:text-align="justify" style:justify-single-word="false"/>
      <style:text-properties style:font-name="Times New Roman" fo:font-size="12pt" officeooo:paragraph-rsid="00dec197" style:font-size-asian="12pt" style:font-size-complex="12pt"/>
    </style:style>
    <style:style style:name="P282" style:family="paragraph" style:parent-style-name="Standard">
      <style:paragraph-properties fo:text-align="justify" style:justify-single-word="false"/>
      <style:text-properties style:font-name="Times New Roman" fo:font-size="12pt" officeooo:paragraph-rsid="00df55fe" style:font-size-asian="12pt" style:font-size-complex="12pt"/>
    </style:style>
    <style:style style:name="P283"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84" style:family="paragraph" style:parent-style-name="Standard" style:master-page-name="">
      <loext:graphic-properties draw:fill="none"/>
      <style:paragraph-properties fo:margin-left="0.101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85"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86" style:family="paragraph" style:parent-style-name="Standard">
      <style:paragraph-properties fo:margin-left="0.452cm" fo:margin-right="0cm" fo:margin-top="0cm" fo:margin-bottom="0cm" style:contextual-spacing="false" fo:text-align="start" style:justify-single-word="false" fo:text-indent="0cm" style:auto-text-indent="false"/>
      <style:text-properties style:font-name="Times New Roman" fo:font-size="12pt" officeooo:paragraph-rsid="00dec197" style:font-size-asian="12pt" style:font-size-complex="12pt"/>
    </style:style>
    <style:style style:name="P287" style:family="paragraph" style:parent-style-name="Standard">
      <style:paragraph-properties fo:margin-left="0.452cm" fo:margin-right="0cm" fo:margin-top="0.413cm" fo:margin-bottom="0cm" style:contextual-spacing="false" fo:text-align="start" style:justify-single-word="false" fo:text-indent="0cm" style:auto-text-indent="false"/>
      <style:text-properties style:font-name="Times New Roman" fo:font-size="12pt" officeooo:paragraph-rsid="00dec197" style:font-size-asian="12pt" style:font-size-complex="12pt"/>
    </style:style>
    <style:style style:name="P288" style:family="paragraph" style:parent-style-name="Standard">
      <style:paragraph-properties fo:margin-left="0.452cm" fo:margin-right="0cm" fo:margin-top="0.415cm" fo:margin-bottom="0cm" style:contextual-spacing="false" fo:text-align="start" style:justify-single-word="false" fo:text-indent="0cm" style:auto-text-indent="false"/>
      <style:text-properties style:font-name="Times New Roman" fo:font-size="12pt" officeooo:paragraph-rsid="00dec197" style:font-size-asian="12pt" style:font-size-complex="12pt"/>
    </style:style>
    <style:style style:name="P289" style:family="paragraph" style:parent-style-name="Standard" style:list-style-name="WWNum44">
      <style:paragraph-properties fo:margin-left="0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290" style:family="paragraph" style:parent-style-name="Standard">
      <style:paragraph-properties fo:text-align="center" style:justify-single-word="false"/>
      <style:text-properties style:font-name="Times New Roman" fo:font-size="12pt" officeooo:paragraph-rsid="00d56dbc" style:font-size-asian="12pt" style:font-size-complex="12pt"/>
    </style:style>
    <style:style style:name="P291" style:family="paragraph" style:parent-style-name="Standard">
      <style:paragraph-properties fo:margin-left="0.243cm" fo:margin-right="0.247cm" fo:margin-top="0cm" fo:margin-bottom="0cm" style:contextual-spacing="false" fo:text-align="center" style:justify-single-word="false" fo:text-indent="0cm" style:auto-text-indent="false"/>
      <style:text-properties style:font-name="Times New Roman" fo:font-size="12pt" officeooo:paragraph-rsid="00dec197" style:font-size-asian="12pt" style:font-size-complex="12pt"/>
    </style:style>
    <style:style style:name="P292" style:family="paragraph" style:parent-style-name="Standard">
      <style:paragraph-properties fo:text-align="center" style:justify-single-word="false"/>
      <style:text-properties style:font-name="Times New Roman" fo:font-size="12pt" officeooo:paragraph-rsid="00dec197" style:font-size-asian="12pt" style:font-size-complex="12pt"/>
    </style:style>
    <style:style style:name="P293" style:family="paragraph" style:parent-style-name="Standard" style:list-style-name="L39" style:master-page-name="">
      <loext:graphic-properties draw:fill="none"/>
      <style:paragraph-properties fo:margin-left="0cm" fo:margin-right="0cm" fo:line-height="150%"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94" style:family="paragraph" style:parent-style-name="Standard" style:list-style-name="L39"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95" style:family="paragraph" style:parent-style-name="Standard" style:list-style-name="L39">
      <loext:graphic-properties draw:fill="none"/>
      <style:paragraph-properties fo:margin-left="0cm" fo:margin-right="0cm" fo:line-height="150%"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96" style:family="paragraph" style:parent-style-name="Standard" style:list-style-name="L39">
      <style:paragraph-properties fo:margin-left="1.27cm" fo:margin-right="0cm" fo:line-height="150%" fo:text-align="justify" style:justify-single-word="false" fo:text-indent="-0.635cm" style:auto-text-indent="false"/>
      <style:text-properties style:font-name="Times New Roman" fo:font-size="12pt" officeooo:paragraph-rsid="00dec197" style:font-size-asian="12pt" style:font-size-complex="12pt"/>
    </style:style>
    <style:style style:name="P297" style:family="paragraph" style:parent-style-name="Standard" style:list-style-name="L39">
      <style:paragraph-properties fo:margin-left="1.27cm" fo:margin-right="0cm" fo:line-height="150%" fo:text-indent="-0.635cm" style:auto-text-indent="false"/>
      <style:text-properties style:font-name="Times New Roman" fo:font-size="12pt" officeooo:paragraph-rsid="00dec197" style:font-size-asian="12pt" style:font-size-complex="12pt"/>
    </style:style>
    <style:style style:name="P298" style:family="paragraph" style:parent-style-name="Standard" style:list-style-name="L39">
      <style:paragraph-properties fo:line-height="150%"/>
      <style:text-properties style:font-name="Times New Roman" fo:font-size="12pt" officeooo:paragraph-rsid="00dec197" style:font-size-asian="12pt" style:font-size-complex="12pt"/>
    </style:style>
    <style:style style:name="P299" style:family="paragraph" style:parent-style-name="Standard" style:list-style-name="L40">
      <loext:graphic-properties draw:fill="none"/>
      <style:paragraph-properties fo:margin-left="0.6cm" fo:margin-right="0cm"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199cm" fo:margin-right="0.499cm" fo:margin-top="0.365cm" fo:margin-bottom="0cm" style:contextual-spacing="false" fo:line-height="11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301" style:family="paragraph" style:parent-style-name="Standard">
      <style:paragraph-properties fo:margin-left="0.213cm" fo:margin-right="0.459cm" fo:margin-top="0.363cm" fo:margin-bottom="0cm" style:contextual-spacing="false"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302" style:family="paragraph" style:parent-style-name="Standard">
      <style:paragraph-properties fo:margin-left="0.213cm" fo:margin-right="0.496cm" fo:margin-top="0.363cm" fo:margin-bottom="0cm" style:contextual-spacing="false"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303" style:family="paragraph" style:parent-style-name="Standard">
      <style:paragraph-properties fo:margin-left="0.213cm" fo:margin-right="0cm" fo:margin-top="0.365cm" fo:margin-bottom="0cm" style:contextual-spacing="false"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304" style:family="paragraph" style:parent-style-name="Standard">
      <style:paragraph-properties fo:margin-left="0.213cm" fo:margin-right="0.496cm" fo:margin-top="0.363cm" fo:margin-bottom="0cm" style:contextual-spacing="false" fo:line-height="110%" fo:text-align="start" style:justify-single-word="false" fo:text-indent="0cm" style:auto-text-indent="false"/>
      <style:text-properties style:font-name="Times New Roman" fo:font-size="12pt" officeooo:paragraph-rsid="00dec197" style:font-size-asian="12pt" style:font-size-complex="12pt"/>
    </style:style>
    <style:style style:name="P305" style:family="paragraph" style:parent-style-name="Standard">
      <style:paragraph-properties fo:margin-left="0.213cm" fo:margin-right="0cm" fo:margin-top="0cm" fo:margin-bottom="0cm" style:contextual-spacing="false" fo:line-height="113%" fo:text-align="justify" style:justify-single-word="false" fo:text-indent="0cm" style:auto-text-indent="false"/>
      <style:text-properties style:font-name="Times New Roman" fo:font-size="12pt" officeooo:paragraph-rsid="00dec197" style:font-size-asian="12pt" style:font-size-complex="12pt"/>
    </style:style>
    <style:style style:name="P306"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307"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dec197" style:font-size-asian="12pt" style:font-size-complex="12pt" style:font-weight-complex="bold"/>
    </style:style>
    <style:style style:name="P30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30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10" style:family="paragraph" style:parent-style-name="Standard" style:list-style-name="L39">
      <style:text-properties style:font-name="Times New Roman" fo:font-size="12pt" officeooo:paragraph-rsid="00dec197" style:font-size-asian="12pt" style:font-size-complex="12pt"/>
    </style:style>
    <style:style style:name="P311" style:family="paragraph" style:parent-style-name="Standard" style:list-style-name="L39">
      <style:paragraph-properties fo:margin-left="0cm" fo:margin-right="0cm" fo:text-indent="0cm" style:auto-text-indent="false"/>
      <style:text-properties style:font-name="Times New Roman" fo:font-size="12pt" officeooo:paragraph-rsid="00dec197" style:font-size-asian="12pt" style:font-size-complex="12pt"/>
    </style:style>
    <style:style style:name="P312" style:family="paragraph" style:parent-style-name="Standard">
      <style:text-properties style:font-name="Times New Roman" fo:font-size="12pt" officeooo:paragraph-rsid="00dec197" style:font-size-asian="12pt" style:font-size-complex="12pt"/>
    </style:style>
    <style:style style:name="P313" style:family="paragraph" style:parent-style-name="Standard">
      <style:paragraph-properties fo:line-height="100%" fo:text-align="justify" style:justify-single-word="false"/>
      <style:text-properties style:font-name="Times New Roman" fo:font-size="12pt" officeooo:paragraph-rsid="00dec197" style:font-size-asian="12pt" style:font-name-complex="Arial2" style:font-size-complex="12pt" style:font-style-complex="normal" style:font-weight-complex="normal"/>
    </style:style>
    <style:style style:name="P31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name-complex="Times New Roman" style:font-size-complex="12pt" fo:hyphenate="false" fo:hyphenation-remain-char-count="2" fo:hyphenation-push-char-count="2" loext:hyphenation-no-caps="false"/>
    </style:style>
    <style:style style:name="P315" style:family="paragraph" style:parent-style-name="Standard">
      <style:paragraph-properties fo:line-height="100%" fo:text-align="center" style:justify-single-word="false"/>
      <style:text-properties style:font-name="Times New Roman" fo:font-size="12pt" officeooo:paragraph-rsid="00dec197" style:font-size-asian="12pt" style:font-name-complex="Times New Roman" style:font-size-complex="12pt"/>
    </style:style>
    <style:style style:name="P316" style:family="paragraph" style:parent-style-name="Standard"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8"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19" style:family="paragraph" style:parent-style-name="Standard">
      <style:paragraph-properties fo:margin-left="0.25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2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21"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22" style:family="paragraph" style:parent-style-name="Standard" style:list-style-name="L40">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23" style:family="paragraph" style:parent-style-name="Standard" style:list-style-name="L40"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24" style:family="paragraph" style:parent-style-name="Standard" style:list-style-name="L39">
      <style:paragraph-properties fo:margin-left="1.27cm" fo:margin-right="0cm" fo:line-height="150%" fo:text-indent="-0.635cm" style:auto-text-indent="false"/>
      <style:text-properties style:font-name="Times New Roman" fo:font-size="12pt" fo:font-weight="bold" officeooo:paragraph-rsid="00dec197" style:font-size-asian="12pt" style:font-weight-asian="bold" style:font-size-complex="12pt" style:font-weight-complex="bold"/>
    </style:style>
    <style:style style:name="P325" style:family="paragraph" style:parent-style-name="Standard" style:list-style-name="L39">
      <style:paragraph-properties fo:margin-left="0cm" fo:margin-right="0cm" fo:line-height="150%"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26" style:family="paragraph" style:parent-style-name="Standard">
      <style:paragraph-properties fo:margin-left="0.243cm" fo:margin-right="0.247cm" fo:margin-top="0cm" fo:margin-bottom="0cm" style:contextual-spacing="false" fo:text-align="center"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27"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28"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29"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3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31"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3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33"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34" style:family="paragraph" style:parent-style-name="Standard">
      <style:paragraph-properties fo:margin-top="0cm" fo:margin-bottom="0cm" style:contextual-spacing="false" fo:line-height="100%"/>
      <style:text-properties style:font-name="Times New Roman" fo:font-size="12pt" fo:font-weight="bold" officeooo:paragraph-rsid="00dec197" style:font-size-asian="12pt" style:font-weight-asian="bold" style:font-size-complex="12pt"/>
    </style:style>
    <style:style style:name="P335" style:family="paragraph" style:parent-style-name="Standard">
      <style:paragraph-properties fo:line-height="100%"/>
      <style:text-properties style:font-name="Times New Roman" fo:font-size="12pt" fo:font-weight="bold" officeooo:paragraph-rsid="00dec197" style:font-size-asian="12pt" style:font-weight-asian="bold" style:font-size-complex="12pt"/>
    </style:style>
    <style:style style:name="P336"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officeooo:paragraph-rsid="00cb3263" style:font-size-asian="12pt" style:font-weight-asian="normal" style:font-size-complex="12pt" style:font-weight-complex="normal"/>
    </style:style>
    <style:style style:name="P337"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officeooo:paragraph-rsid="00cc9217" style:font-size-asian="12pt" style:font-weight-asian="normal" style:font-size-complex="12pt" style:font-weight-complex="normal"/>
    </style:style>
    <style:style style:name="P338" style:family="paragraph" style:parent-style-name="Standard">
      <style:paragraph-properties fo:line-height="100%" fo:text-align="justify" style:justify-single-word="false" style:text-autospace="none"/>
      <style:text-properties style:font-name="Times New Roman" fo:font-size="12pt" fo:font-weight="normal" officeooo:paragraph-rsid="00dec197" style:font-size-asian="12pt" style:font-weight-asian="normal" style:font-size-complex="12pt" style:font-weight-complex="normal"/>
    </style:style>
    <style:style style:name="P339"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paragraph-rsid="00dec197" style:font-size-asian="12pt" style:font-weight-asian="normal" style:font-size-complex="12pt" style:font-weight-complex="normal" fo:hyphenate="false" fo:hyphenation-remain-char-count="2" fo:hyphenation-push-char-count="2" loext:hyphenation-no-caps="false"/>
    </style:style>
    <style:style style:name="P340" style:family="paragraph" style:parent-style-name="Standard">
      <style:paragraph-properties fo:margin-left="0.25cm" fo:margin-right="0cm" fo:line-height="100%" fo:text-align="justify" style:justify-single-word="false" fo:text-indent="0cm" style:auto-text-indent="false"/>
      <style:text-properties style:font-name="Times New Roman" fo:font-size="12pt" fo:font-weight="normal" officeooo:paragraph-rsid="00dec197" style:font-size-asian="12pt" style:font-weight-asian="normal" style:font-size-complex="12pt" style:font-weight-complex="normal"/>
    </style:style>
    <style:style style:name="P3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342" style:family="paragraph" style:parent-style-name="Standard">
      <style:paragraph-properties fo:text-align="justify" style:justify-single-word="false"/>
      <style:text-properties style:font-name="Times New Roman" fo:font-size="12pt" fo:font-weight="normal" officeooo:paragraph-rsid="00cb3263" style:font-size-asian="12pt" style:font-weight-asian="normal" style:font-size-complex="12pt" style:font-weight-complex="normal"/>
    </style:style>
    <style:style style:name="P34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cb3263" style:font-size-asian="12pt" style:font-weight-asian="normal" style:font-size-complex="12pt" style:font-weight-complex="normal" fo:hyphenate="false" fo:hyphenation-remain-char-count="2" fo:hyphenation-push-char-count="2" loext:hyphenation-no-caps="false"/>
    </style:style>
    <style:style style:name="P34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paragraph-rsid="00cb3263" style:font-size-asian="12pt" style:font-weight-asian="normal" style:font-size-complex="12pt" style:font-weight-complex="normal" fo:hyphenate="false" fo:hyphenation-remain-char-count="2" fo:hyphenation-push-char-count="2" loext:hyphenation-no-caps="false"/>
    </style:style>
    <style:style style:name="P34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cb3263" style:font-size-asian="12pt" style:font-weight-asian="normal" style:font-size-complex="12pt" style:font-weight-complex="normal" fo:hyphenate="false" fo:hyphenation-remain-char-count="2" fo:hyphenation-push-char-count="2" loext:hyphenation-no-caps="false"/>
    </style:style>
    <style:style style:name="P34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ce23f7" style:font-size-asian="12pt" style:font-weight-asian="normal" style:font-size-complex="12pt" style:font-weight-complex="normal" fo:hyphenate="false" fo:hyphenation-remain-char-count="2" fo:hyphenation-push-char-count="2" loext:hyphenation-no-caps="false"/>
    </style:style>
    <style:style style:name="P347"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paragraph-rsid="00ce23f7" style:font-size-asian="12pt" style:font-weight-asian="normal" style:font-size-complex="12pt" style:font-weight-complex="normal" fo:hyphenate="false" fo:hyphenation-remain-char-count="2" fo:hyphenation-push-char-count="2" loext:hyphenation-no-caps="false"/>
    </style:style>
    <style:style style:name="P34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ce23f7" style:font-size-asian="12pt" style:font-weight-asian="normal" style:font-size-complex="12pt" style:font-weight-complex="normal" fo:hyphenate="false" fo:hyphenation-remain-char-count="2" fo:hyphenation-push-char-count="2" loext:hyphenation-no-caps="false"/>
    </style:style>
    <style:style style:name="P349" style:family="paragraph" style:parent-style-name="Standard">
      <style:paragraph-properties fo:text-align="justify" style:justify-single-word="false"/>
      <style:text-properties style:font-name="Times New Roman" fo:font-size="12pt" fo:font-weight="normal" officeooo:paragraph-rsid="00ce23f7" style:font-size-asian="12pt" style:font-weight-asian="normal" style:font-size-complex="12pt" style:font-weight-complex="normal"/>
    </style:style>
    <style:style style:name="P350" style:family="paragraph" style:parent-style-name="Standard">
      <style:paragraph-properties fo:text-align="justify" style:justify-single-word="false">
        <style:tab-stops>
          <style:tab-stop style:position="2.251cm"/>
        </style:tab-stops>
      </style:paragraph-properties>
      <style:text-properties style:font-name="Times New Roman" fo:font-size="12pt" fo:font-weight="normal" officeooo:paragraph-rsid="00ce23f7" style:font-size-asian="12pt" style:font-weight-asian="normal" style:font-size-complex="12pt" style:font-weight-complex="normal"/>
    </style:style>
    <style:style style:name="P351" style:family="paragraph" style:parent-style-name="Standard" style:list-style-name="L8">
      <style:paragraph-properties fo:line-height="15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352" style:family="paragraph" style:parent-style-name="Standard" style:list-style-name="L34">
      <loext:graphic-properties draw:fill="none"/>
      <style:paragraph-properties fo:margin-left="0.6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fo:font-weight="normal" officeooo:paragraph-rsid="00dec197" style:font-size-asian="12pt" style:font-weight-asian="normal" style:font-size-complex="12pt" style:font-weight-complex="normal" fo:hyphenate="false" fo:hyphenation-remain-char-count="2" fo:hyphenation-push-char-count="2" loext:hyphenation-no-caps="false"/>
    </style:style>
    <style:style style:name="P353" style:family="paragraph" style:parent-style-name="Standard" style:list-style-name="L33">
      <style:paragraph-properties fo:margin-top="0cm" fo:margin-bottom="0cm" style:contextual-spacing="false" fo:line-height="15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354" style:family="paragraph" style:parent-style-name="Standard" style:list-style-name="L34">
      <style:paragraph-properties fo:line-height="15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355" style:family="paragraph" style:parent-style-name="Standard" style:list-style-name="L34" style:master-page-name="">
      <loext:graphic-properties draw:fill="none"/>
      <style:paragraph-properties fo:margin-left="0.6cm" fo:margin-right="0cm" fo:line-height="15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fo:font-weight="normal" officeooo:paragraph-rsid="00dec197" style:font-size-asian="12pt" style:font-weight-asian="normal" style:font-size-complex="12pt" style:font-weight-complex="normal" fo:hyphenate="false" fo:hyphenation-remain-char-count="2" fo:hyphenation-push-char-count="2" loext:hyphenation-no-caps="false"/>
    </style:style>
    <style:style style:name="P356"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357"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normal" officeooo:rsid="00d1296c" officeooo:paragraph-rsid="00dec197" style:font-size-asian="12pt" style:font-weight-asian="normal" style:font-size-complex="12pt" style:font-weight-complex="normal"/>
    </style:style>
    <style:style style:name="P358"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normal" officeooo:rsid="00d31994" officeooo:paragraph-rsid="00dec197" style:font-size-asian="12pt" style:font-weight-asian="normal" style:font-size-complex="12pt" style:font-weight-complex="normal"/>
    </style:style>
    <style:style style:name="P359" style:family="paragraph" style:parent-style-name="Standard" style:list-style-name="L34">
      <loext:graphic-properties draw:fill="none"/>
      <style:paragraph-properties fo:margin-left="0.7cm" fo:margin-right="0cm" fo:line-height="150%"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normal" officeooo:paragraph-rsid="00dec197" style:font-size-asian="12pt" style:font-weight-asian="normal" style:font-size-complex="12pt" style:font-weight-complex="normal" fo:hyphenate="false" fo:hyphenation-remain-char-count="2" fo:hyphenation-push-char-count="2" loext:hyphenation-no-caps="false"/>
    </style:style>
    <style:style style:name="P360"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61" style:family="paragraph" style:parent-style-name="Standard" style:list-style-name="L40" style:master-page-name="">
      <loext:graphic-properties draw:fill="none"/>
      <style:paragraph-properties fo:margin-left="0.6cm" fo:margin-right="0cm" fo:line-height="150%"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officeooo:paragraph-rsid="00dec197" style:font-size-asian="12pt" style:font-size-complex="12pt" fo:hyphenate="false" fo:hyphenation-remain-char-count="2" fo:hyphenation-push-char-count="2" loext:hyphenation-no-caps="false"/>
    </style:style>
    <style:style style:name="P362" style:family="paragraph" style:parent-style-name="Standard" style:list-style-name="L39" style:master-page-name="">
      <loext:graphic-properties draw:fill="none"/>
      <style:paragraph-properties fo:margin-left="0.6cm" fo:margin-right="0cm" fo:line-height="150%"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officeooo:paragraph-rsid="00dec197" style:font-size-asian="12pt" style:font-size-complex="12pt" fo:hyphenate="false" fo:hyphenation-remain-char-count="2" fo:hyphenation-push-char-count="2" loext:hyphenation-no-caps="false"/>
    </style:style>
    <style:style style:name="P363" style:family="paragraph" style:parent-style-name="Standard" style:list-style-name="L39" style:master-page-name="">
      <loext:graphic-properties draw:fill="none"/>
      <style:paragraph-properties fo:margin-left="0.6cm" fo:margin-right="0cm" fo:line-height="150%"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officeooo:paragraph-rsid="00dec197" style:font-size-asian="12pt" style:font-size-complex="12pt" fo:hyphenate="false" fo:hyphenation-remain-char-count="2" fo:hyphenation-push-char-count="2" loext:hyphenation-no-caps="false"/>
    </style:style>
    <style:style style:name="P364" style:family="paragraph" style:parent-style-name="Standard" style:list-style-name="L39"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officeooo:paragraph-rsid="00dec197" style:font-size-asian="12pt" style:font-size-complex="12pt" fo:hyphenate="false" fo:hyphenation-remain-char-count="2" fo:hyphenation-push-char-count="2" loext:hyphenation-no-caps="false"/>
    </style:style>
    <style:style style:name="P365" style:family="paragraph" style:parent-style-name="Standard" style:list-style-name="L39">
      <style:paragraph-properties fo:margin-left="0cm" fo:margin-right="0cm" fo:line-height="150%" fo:text-indent="0cm" style:auto-text-indent="false"/>
      <style:text-properties style:font-name="Times New Roman" fo:font-size="12pt" style:text-underline-style="solid" style:text-underline-width="auto" style:text-underline-color="font-color" officeooo:paragraph-rsid="00dec197" style:font-size-asian="12pt" style:font-size-complex="12pt"/>
    </style:style>
    <style:style style:name="P366"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paragraph-rsid="00dec197" style:font-size-asian="12pt" style:font-weight-asian="bold" style:font-name-complex="Times New Roman" style:font-size-complex="12pt" style:font-weight-complex="bold" fo:hyphenate="false" fo:hyphenation-remain-char-count="2" fo:hyphenation-push-char-count="2" loext:hyphenation-no-caps="false"/>
    </style:style>
    <style:style style:name="P367"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68" style:family="paragraph" style:parent-style-name="Standard"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69" style:family="paragraph" style:parent-style-name="Standard">
      <style:paragraph-properties fo:margin-left="0.25cm" fo:margin-right="0cm" fo:line-height="100%" fo:text-align="justify" style:justify-single-word="false" fo:text-indent="0cm" style:auto-text-indent="false"/>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style:style>
    <style:style style:name="P370"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1"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2"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3"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4"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5"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7"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8"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79"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0"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1"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2"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3"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4"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5"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6"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7"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8"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89" style:family="paragraph" style:parent-style-name="Standard" style:master-page-name="">
      <loext:graphic-properties draw:fill="none" draw:fill-color="#ffffff"/>
      <style:paragraph-properties fo:line-height="100%" fo:text-align="center" style:justify-single-word="false" fo:orphans="2" fo:widows="2" fo:hyphenation-ladder-count="no-limit" style:page-number="auto" fo:background-color="transparent" style:text-autospace="ideograph-alpha" style:punctuation-wrap="hanging" style:line-break="strict" style:snap-to-layout-grid="false" style:writing-mode="lr-tb"/>
      <style:text-properties style:font-name="Times New Roman" fo:font-size="12pt" style:text-underline-style="none" fo:font-weight="normal" officeooo:paragraph-rsid="00dec197" style:font-size-asian="12pt" style:font-weight-asian="normal" style:font-name-complex="Times New Roman" style:font-size-complex="12pt" style:font-weight-complex="normal" fo:hyphenate="false" fo:hyphenation-remain-char-count="2" fo:hyphenation-push-char-count="2" loext:hyphenation-no-caps="false"/>
    </style:style>
    <style:style style:name="P390"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style:text-underline-style="none" fo:font-weight="bold" officeooo:paragraph-rsid="00dec197" style:font-size-asian="12pt" style:font-weight-asian="bold" style:font-name-complex="Times New Roman" style:font-size-complex="12pt" style:font-weight-complex="bold" fo:hyphenate="false" fo:hyphenation-remain-char-count="2" fo:hyphenation-push-char-count="2" loext:hyphenation-no-caps="false"/>
    </style:style>
    <style:style style:name="P391" style:family="paragraph" style:parent-style-name="Standard"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style:text-underline-style="none" fo:font-weight="bold" officeooo:paragraph-rsid="00dec197" style:font-size-asian="12pt" style:font-weight-asian="bold" style:font-name-complex="Times New Roman" style:font-size-complex="12pt" style:font-weight-complex="bold" fo:hyphenate="false" fo:hyphenation-remain-char-count="2" fo:hyphenation-push-char-count="2" loext:hyphenation-no-caps="false"/>
    </style:style>
    <style:style style:name="P392" style:family="paragraph" style:parent-style-name="Standard">
      <style:paragraph-properties fo:margin-left="0.25cm" fo:margin-right="0cm" fo:line-height="100%" fo:text-align="justify" style:justify-single-word="false" fo:text-indent="0cm" style:auto-text-indent="false"/>
      <style:text-properties style:font-name="Times New Roman" fo:font-size="12pt" style:text-underline-style="none" fo:font-weight="bold" officeooo:paragraph-rsid="00dec197" style:font-size-asian="12pt" style:font-weight-asian="bold" style:font-name-complex="Times New Roman" style:font-size-complex="12pt" style:font-weight-complex="bold"/>
    </style:style>
    <style:style style:name="P393" style:family="paragraph" style:parent-style-name="Standard">
      <style:paragraph-properties fo:margin-left="0.25cm" fo:margin-right="0cm" fo:line-height="100%" fo:text-align="start" style:justify-single-word="false" fo:text-indent="0cm" style:auto-text-indent="false"/>
      <style:text-properties style:font-name="Times New Roman" fo:font-size="12pt" style:text-underline-style="none" fo:font-weight="bold" officeooo:paragraph-rsid="00dec197" style:font-size-asian="12pt" style:font-weight-asian="bold" style:font-name-complex="Times New Roman" style:font-size-complex="12pt" style:font-weight-complex="bold"/>
    </style:style>
    <style:style style:name="P394" style:family="paragraph" style:parent-style-name="Standard">
      <style:paragraph-properties fo:margin-left="0.452cm" fo:margin-right="0cm" fo:margin-top="0cm" fo:margin-bottom="0cm" style:contextual-spacing="false" fo:text-align="start" style:justify-single-word="false" fo:text-indent="0cm" style:auto-text-indent="false"/>
      <style:text-properties style:font-name="Times New Roman" fo:font-size="12pt" style:text-underline-style="solid" style:text-underline-width="bold" style:text-underline-color="font-color" fo:font-weight="bold" officeooo:paragraph-rsid="00dec197" style:font-size-asian="12pt" style:font-weight-asian="bold" style:font-size-complex="12pt"/>
    </style:style>
    <style:style style:name="P395" style:family="paragraph" style:parent-style-name="Standard">
      <style:paragraph-properties fo:margin-left="0.452cm" fo:margin-right="0cm" fo:margin-top="0.413cm" fo:margin-bottom="0cm" style:contextual-spacing="false" fo:text-align="start" style:justify-single-word="false" fo:text-indent="0cm" style:auto-text-indent="false"/>
      <style:text-properties style:font-name="Times New Roman" fo:font-size="12pt" fo:letter-spacing="-0.004cm" officeooo:paragraph-rsid="00dec197" style:font-size-asian="12pt" style:font-size-complex="12pt"/>
    </style:style>
    <style:style style:name="P396" style:family="paragraph" style:parent-style-name="Standard">
      <style:paragraph-properties fo:margin-left="0.452cm" fo:margin-right="0cm" fo:margin-top="0.413cm" fo:margin-bottom="0cm" style:contextual-spacing="false" fo:text-align="start" style:justify-single-word="false" fo:text-indent="0cm" style:auto-text-indent="false"/>
      <style:text-properties style:font-name="Times New Roman" fo:font-size="12pt" fo:letter-spacing="-0.004cm" fo:font-style="italic" fo:font-weight="bold" officeooo:paragraph-rsid="00dec197" style:font-size-asian="12pt" style:font-style-asian="italic" style:font-weight-asian="bold" style:font-size-complex="12pt" style:font-style-complex="italic" style:font-weight-complex="bold"/>
    </style:style>
    <style:style style:name="P397"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39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399"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0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401" style:family="paragraph" style:parent-style-name="Standard">
      <style:paragraph-properties fo:margin-top="0cm" fo:margin-bottom="0cm" style:contextual-spacing="false" fo:line-height="100%"/>
      <style:text-properties style:font-name="Times New Roman" fo:font-size="12pt" fo:font-style="italic" fo:font-weight="bold" officeooo:paragraph-rsid="00dec197" style:font-size-asian="12pt" style:font-style-asian="italic" style:font-weight-asian="bold" style:font-size-complex="12pt"/>
    </style:style>
    <style:style style:name="P402" style:family="paragraph" style:parent-style-name="Standard">
      <style:paragraph-properties fo:margin-top="0cm" fo:margin-bottom="0cm" style:contextual-spacing="false" fo:line-height="100%"/>
      <style:text-properties style:font-name="Times New Roman" fo:font-size="12pt" fo:font-style="italic" officeooo:paragraph-rsid="00dec197" style:font-size-asian="12pt" style:font-style-asian="italic" style:font-size-complex="12pt"/>
    </style:style>
    <style:style style:name="P403" style:family="paragraph" style:parent-style-name="Standard">
      <style:paragraph-properties fo:text-align="justify" style:justify-single-word="false"/>
      <style:text-properties style:font-name="Times New Roman" fo:font-size="12pt" officeooo:paragraph-rsid="00d91fbe" fo:background-color="transparent" style:font-size-asian="12pt" style:font-size-complex="12pt"/>
    </style:style>
    <style:style style:name="P404"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91fbe" fo:background-color="transparent" style:font-size-asian="12pt" style:font-size-complex="12pt"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91fbe" fo:background-color="transparent" style:font-size-asian="12pt" style:font-size-complex="12pt" fo:hyphenate="false" fo:hyphenation-remain-char-count="2" fo:hyphenation-push-char-count="2" loext:hyphenation-no-caps="false"/>
    </style:style>
    <style:style style:name="P406" style:family="paragraph" style:parent-style-name="Standard">
      <style:paragraph-properties fo:text-align="center" style:justify-single-word="false"/>
      <style:text-properties style:font-name="Times New Roman" fo:font-size="11pt" fo:font-weight="normal" officeooo:paragraph-rsid="00ce23f7" style:font-size-asian="11pt" style:font-weight-asian="normal" style:font-size-complex="11pt" style:font-weight-complex="normal"/>
    </style:style>
    <style:style style:name="P407" style:family="paragraph" style:parent-style-name="Standard">
      <style:paragraph-properties fo:margin-top="0.302cm" fo:margin-bottom="0.302cm" style:contextual-spacing="false" fo:text-align="center" style:justify-single-word="false"/>
      <style:text-properties style:font-name="Times New Roman" fo:font-size="11pt" fo:font-weight="normal" officeooo:paragraph-rsid="00ce23f7" style:font-size-asian="11pt" style:font-weight-asian="normal" style:font-size-complex="11pt" style:font-weight-complex="normal"/>
    </style:style>
    <style:style style:name="P408" style:family="paragraph" style:parent-style-name="Standard">
      <style:paragraph-properties fo:text-align="center" style:justify-single-word="false"/>
      <style:text-properties style:font-name="Times New Roman" fo:font-size="11pt" fo:font-weight="normal" officeooo:paragraph-rsid="00d3c7e6" style:font-size-asian="11pt" style:font-weight-asian="normal" style:font-size-complex="11pt" style:font-weight-complex="normal"/>
    </style:style>
    <style:style style:name="P409" style:family="paragraph" style:parent-style-name="Standard">
      <style:paragraph-properties fo:margin-top="0.101cm" fo:margin-bottom="0.101cm" style:contextual-spacing="false" fo:text-align="center" style:justify-single-word="false"/>
      <style:text-properties style:font-name="Times New Roman" fo:font-size="11pt" officeooo:paragraph-rsid="00d56dbc" style:font-size-asian="11pt" style:font-size-complex="11pt"/>
    </style:style>
    <style:style style:name="P410" style:family="paragraph" style:parent-style-name="Standard">
      <style:paragraph-properties fo:margin-top="0.101cm" fo:margin-bottom="0.101cm" style:contextual-spacing="false" fo:text-align="start" style:justify-single-word="false"/>
      <style:text-properties style:font-name="Times New Roman" fo:font-size="11pt" officeooo:paragraph-rsid="00d56dbc" style:font-size-asian="11pt" style:font-size-complex="11pt"/>
    </style:style>
    <style:style style:name="P411" style:family="paragraph" style:parent-style-name="Standard">
      <style:paragraph-properties fo:margin-top="0.101cm" fo:margin-bottom="0.101cm" style:contextual-spacing="false" fo:line-height="100%" fo:text-align="center" style:justify-single-word="false"/>
      <style:text-properties style:font-name="Times New Roman" fo:font-size="11pt" officeooo:paragraph-rsid="00dec197" style:font-size-asian="11pt" style:font-size-complex="11pt"/>
    </style:style>
    <style:style style:name="P412"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13"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14"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415"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dec197" style:font-size-asian="11pt" style:font-size-complex="11pt" fo:hyphenate="false" fo:hyphenation-remain-char-count="2" fo:hyphenation-push-char-count="2" loext:hyphenation-no-caps="false"/>
    </style:style>
    <style:style style:name="P416" style:family="paragraph" style:parent-style-name="Standard">
      <style:paragraph-properties fo:margin-top="0.101cm" fo:margin-bottom="0.101cm" style:contextual-spacing="false" fo:line-height="100%" fo:text-align="start" style:justify-single-word="false"/>
      <style:text-properties style:font-name="Times New Roman" fo:font-size="11pt" officeooo:paragraph-rsid="00dec197" style:font-size-asian="11pt" style:font-name-complex="Times New Roman" style:font-size-complex="11pt"/>
    </style:style>
    <style:style style:name="P417" style:family="paragraph" style:parent-style-name="Standard">
      <style:paragraph-properties fo:margin-top="0.101cm" fo:margin-bottom="0.101cm" style:contextual-spacing="false" fo:line-height="100%" fo:text-align="center" style:justify-single-word="false" fo:hyphenation-ladder-count="no-limit"/>
      <style:text-properties style:font-name="Times New Roman" fo:font-size="11pt" officeooo:paragraph-rsid="00dec197" style:font-size-asian="11pt" style:font-name-complex="Times New Roman" style:font-size-complex="11pt" fo:hyphenate="true" fo:hyphenation-remain-char-count="2" fo:hyphenation-push-char-count="2" loext:hyphenation-no-caps="false"/>
    </style:style>
    <style:style style:name="P418" style:family="paragraph" style:parent-style-name="Standard">
      <style:paragraph-properties fo:margin-top="0.101cm" fo:margin-bottom="0.101cm" style:contextual-spacing="false" fo:line-height="100%" fo:text-align="center" style:justify-single-word="false"/>
      <style:text-properties style:font-name="Times New Roman" fo:font-size="11pt" officeooo:paragraph-rsid="00dec197" style:font-size-asian="11pt" style:font-name-complex="Times New Roman" style:font-size-complex="11pt"/>
    </style:style>
    <style:style style:name="P419" style:family="paragraph" style:parent-style-name="Standard">
      <style:paragraph-properties fo:margin-top="0.101cm" fo:margin-bottom="0.101cm" style:contextual-spacing="false" fo:line-height="100%" fo:text-align="justify" style:justify-single-word="false"/>
      <style:text-properties style:font-name="Times New Roman" fo:font-size="11pt" officeooo:paragraph-rsid="00dec197" style:font-size-asian="11pt" style:font-name-complex="Times New Roman" style:font-size-complex="11pt"/>
    </style:style>
    <style:style style:name="P420" style:family="paragraph" style:parent-style-name="Standard">
      <style:paragraph-properties fo:margin-top="0.101cm" fo:margin-bottom="0.101cm" style:contextual-spacing="false" fo:text-align="center" style:justify-single-word="false"/>
      <style:text-properties style:font-name="Times New Roman" fo:font-size="10pt" fo:font-weight="normal" officeooo:paragraph-rsid="00ce23f7" style:font-size-asian="10pt" style:font-weight-asian="normal" style:font-size-complex="10pt" style:font-weight-complex="normal"/>
    </style:style>
    <style:style style:name="P421" style:family="paragraph" style:parent-style-name="Standard">
      <style:paragraph-properties fo:margin-top="0.101cm" fo:margin-bottom="0.101cm" style:contextual-spacing="false" fo:text-align="start" style:justify-single-word="false"/>
      <style:text-properties style:font-name="Times New Roman" fo:font-size="10pt" fo:font-weight="normal" officeooo:paragraph-rsid="00ce23f7" style:font-size-asian="10pt" style:font-weight-asian="normal" style:font-size-complex="10pt" style:font-weight-complex="normal"/>
    </style:style>
    <style:style style:name="P422" style:family="paragraph" style:parent-style-name="Standard">
      <style:paragraph-properties fo:margin-top="0.101cm" fo:margin-bottom="0.101cm" style:contextual-spacing="false" fo:line-height="100%" fo:text-align="start" style:justify-single-word="false"/>
      <style:text-properties style:font-name="Times New Roman" fo:font-size="10pt" officeooo:paragraph-rsid="00dec197" style:font-size-asian="10pt" style:font-name-complex="Times New Roman" style:font-size-complex="10pt"/>
    </style:style>
    <style:style style:name="P423" style:family="paragraph" style:parent-style-name="Standard">
      <style:paragraph-properties fo:margin-top="0.101cm" fo:margin-bottom="0.101cm" style:contextual-spacing="false" fo:line-height="100%" fo:text-align="center" style:justify-single-word="false"/>
      <style:text-properties style:font-name="Times New Roman" fo:font-size="10pt" officeooo:paragraph-rsid="00dec197" style:font-size-asian="10pt" style:font-name-complex="Times New Roman" style:font-size-complex="10pt"/>
    </style:style>
    <style:style style:name="P424" style:family="paragraph" style:parent-style-name="Standard">
      <style:paragraph-properties fo:margin-top="0.101cm" fo:margin-bottom="0.101cm" style:contextual-spacing="false" fo:line-height="100%" fo:text-align="justify" style:justify-single-word="false"/>
      <style:text-properties style:font-name="Times New Roman" fo:font-size="10pt" officeooo:paragraph-rsid="00dec197" style:font-size-asian="10pt" style:font-name-complex="Times New Roman" style:font-size-complex="10pt"/>
    </style:style>
    <style:style style:name="P425" style:family="paragraph" style:parent-style-name="Standard" style:list-style-name="L39">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style:font-name="Times New Roman" style:text-underline-style="solid" style:text-underline-width="auto" style:text-underline-color="font-color" officeooo:paragraph-rsid="00dec197" fo:hyphenate="false" fo:hyphenation-remain-char-count="2" fo:hyphenation-push-char-count="2" loext:hyphenation-no-caps="false"/>
    </style:style>
    <style:style style:name="P426" style:family="paragraph" style:parent-style-name="Standard">
      <style:paragraph-properties fo:line-height="100%" fo:text-align="justify" style:justify-single-word="false" style:text-autospace="none"/>
      <style:text-properties style:font-name="Times New Roman" officeooo:paragraph-rsid="00dec197"/>
    </style:style>
    <style:style style:name="P427" style:family="paragraph" style:parent-style-name="Standard">
      <style:paragraph-properties fo:line-height="100%" fo:text-align="justify" style:justify-single-word="false"/>
      <style:text-properties style:font-name="Times New Roman" officeooo:paragraph-rsid="00dec197"/>
    </style:style>
    <style:style style:name="P428" style:family="paragraph" style:parent-style-name="Standard">
      <style:paragraph-properties fo:margin-top="0cm" fo:margin-bottom="0cm" style:contextual-spacing="false" fo:text-align="center" style:justify-single-word="false"/>
    </style:style>
    <style:style style:name="P429" style:family="paragraph" style:parent-style-name="Standard">
      <style:paragraph-properties fo:margin-left="0.035cm" fo:margin-right="0cm" fo:margin-top="0.025cm" fo:margin-bottom="0cm" style:contextual-spacing="false" fo:text-indent="0cm" style:auto-text-indent="false"/>
      <style:text-properties fo:font-size="9pt" officeooo:paragraph-rsid="00e0ee8a" style:font-size-asian="9pt"/>
    </style:style>
    <style:style style:name="P430"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431"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432" style:family="paragraph" style:parent-style-name="Standard">
      <style:paragraph-properties fo:text-align="center" style:justify-single-word="false"/>
      <style:text-properties fo:color="#000000" loext:opacity="100%" fo:font-size="12pt" fo:font-weight="bold" officeooo:paragraph-rsid="00c938d5" style:font-size-asian="12pt" style:font-weight-asian="bold" style:font-size-complex="12pt"/>
    </style:style>
    <style:style style:name="P433"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rsid="00ca3016" officeooo:paragraph-rsid="00c938d5" style:font-size-asian="12pt" style:font-weight-asian="bold" style:font-size-complex="12pt"/>
    </style:style>
    <style:style style:name="P434"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c938d5" style:font-size-asian="12pt" style:font-weight-asian="bold" style:font-size-complex="12pt"/>
    </style:style>
    <style:style style:name="P435" style:family="paragraph" style:parent-style-name="Standard">
      <style:paragraph-properties fo:text-align="justify" style:justify-single-word="false"/>
      <style:text-properties fo:color="#000000" loext:opacity="100%" fo:font-size="12pt" fo:font-weight="bold" officeooo:paragraph-rsid="00c938d5" style:font-size-asian="12pt" style:font-weight-asian="bold" style:font-size-complex="12pt"/>
    </style:style>
    <style:style style:name="P436"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officeooo:paragraph-rsid="00c938d5" style:font-size-asian="12pt" style:font-weight-asian="bold" style:font-size-complex="12pt" style:font-weight-complex="bold"/>
    </style:style>
    <style:style style:name="P437" style:family="paragraph" style:parent-style-name="Standard">
      <style:paragraph-properties fo:line-height="100%" fo:text-align="center" style:justify-single-word="false"/>
      <style:text-properties fo:color="#000000" loext:opacity="100%" fo:font-size="12pt" fo:font-weight="bold" officeooo:paragraph-rsid="00dec197" style:font-size-asian="12pt" style:font-weight-asian="bold" style:font-size-complex="12pt" style:font-weight-complex="bold"/>
    </style:style>
    <style:style style:name="P438" style:family="paragraph" style:parent-style-name="Standard">
      <style:paragraph-properties fo:line-height="100%" fo:text-align="justify" style:justify-single-word="false"/>
      <style:text-properties fo:color="#000000" loext:opacity="100%" fo:font-size="12pt" fo:font-weight="bold" officeooo:paragraph-rsid="00dec197" style:font-size-asian="12pt" style:font-weight-asian="bold" style:font-size-complex="12pt" style:font-weight-complex="bold"/>
    </style:style>
    <style:style style:name="P439" style:family="paragraph" style:parent-style-name="Standard">
      <style:text-properties fo:color="#000000" loext:opacity="100%" fo:font-size="12pt" fo:font-weight="bold" officeooo:paragraph-rsid="00c938d5" style:font-size-asian="12pt" style:font-weight-asian="bold" style:font-size-complex="12pt"/>
    </style:style>
    <style:style style:name="P4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441" style:family="paragraph" style:parent-style-name="Standard">
      <style:paragraph-properties fo:text-align="justify" style:justify-single-word="false">
        <style:tab-stops>
          <style:tab-stop style:position="2.251cm"/>
        </style:tab-stops>
      </style:paragraph-properties>
      <style:text-properties fo:color="#000000" loext:opacity="100%" fo:font-size="12pt" officeooo:paragraph-rsid="00c938d5" style:font-size-asian="12pt" style:font-size-complex="12pt"/>
    </style:style>
    <style:style style:name="P442" style:family="paragraph" style:parent-style-name="Standard">
      <style:paragraph-properties fo:text-align="justify" style:justify-single-word="false"/>
      <style:text-properties fo:color="#000000" loext:opacity="100%" fo:font-size="12pt" officeooo:paragraph-rsid="00c938d5" style:font-size-asian="12pt" style:font-size-complex="12pt"/>
    </style:style>
    <style:style style:name="P443" style:family="paragraph" style:parent-style-name="Standard">
      <style:paragraph-properties fo:text-align="justify" style:justify-single-word="false">
        <style:tab-stops>
          <style:tab-stop style:position="2.251cm"/>
        </style:tab-stops>
      </style:paragraph-properties>
      <style:text-properties fo:color="#000000" loext:opacity="100%" fo:font-size="12pt" officeooo:paragraph-rsid="00c938d5" style:font-size-asian="12pt" style:font-size-complex="12pt" style:font-weight-complex="bold"/>
    </style:style>
    <style:style style:name="P444" style:family="paragraph" style:parent-style-name="Standard">
      <style:paragraph-properties fo:margin-left="0cm" fo:margin-right="-0.3cm" fo:text-indent="0cm" style:auto-text-indent="false">
        <style:tab-stops>
          <style:tab-stop style:position="5.789cm"/>
        </style:tab-stops>
      </style:paragraph-properties>
      <style:text-properties fo:color="#000000" loext:opacity="100%" fo:font-size="12pt" style:font-size-asian="12pt" style:font-size-complex="12pt"/>
    </style:style>
    <style:style style:name="P445" style:family="paragraph" style:parent-style-name="Standard">
      <style:paragraph-properties fo:line-height="100%" fo:text-align="justify" style:justify-single-word="false"/>
      <style:text-properties fo:color="#000000" loext:opacity="100%" fo:font-size="12pt" officeooo:paragraph-rsid="00dec197" style:font-size-asian="12pt" style:font-size-complex="12pt"/>
    </style:style>
    <style:style style:name="P446" style:family="paragraph" style:parent-style-name="Standard">
      <style:paragraph-properties fo:line-height="100%" fo:text-align="justify" style:justify-single-word="false"/>
      <style:text-properties fo:color="#000000" loext:opacity="100%" fo:font-size="12pt" officeooo:paragraph-rsid="00dec197" style:font-size-asian="12pt" style:font-size-complex="12pt" text:display="none"/>
    </style:style>
    <style:style style:name="P447" style:family="paragraph" style:parent-style-name="Standard">
      <style:text-properties fo:color="#000000" loext:opacity="100%" fo:font-size="12pt" style:font-size-asian="12pt" style:font-size-complex="12pt"/>
    </style:style>
    <style:style style:name="P448"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44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450"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4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452"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4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dec197" style:font-size-asian="12pt" style:language-asian="pt" style:country-asian="BR" style:font-size-complex="12pt"/>
    </style:style>
    <style:style style:name="P45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fo:background-color="#ffffff" style:font-size-asian="12pt" style:language-asian="pt" style:country-asian="BR" style:font-size-complex="12pt"/>
    </style:style>
    <style:style style:name="P455" style:family="paragraph" style:parent-style-name="Standard" style:list-style-name="WW8Num2">
      <style:paragraph-properties fo:line-height="100%" fo:text-align="justify" style:justify-single-word="false" style:text-autospace="none"/>
      <style:text-properties fo:color="#000000" loext:opacity="100%" style:font-name="Times New Roman" fo:font-size="12pt" fo:font-style="normal" fo:font-weight="normal" officeooo:paragraph-rsid="00b2de6d" style:font-size-asian="12pt" style:font-style-asian="normal" style:font-weight-asian="normal" style:font-size-complex="12pt" style:font-style-complex="normal" style:font-weight-complex="normal"/>
    </style:style>
    <style:style style:name="P456"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45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458"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459"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style:font-name="Times New Roman" fo:font-size="12pt" officeooo:paragraph-rsid="00d80533" style:font-size-asian="12pt" style:font-size-complex="12pt"/>
    </style:style>
    <style:style style:name="P4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789cm"/>
        </style:tab-stops>
      </style:paragraph-properties>
      <style:text-properties fo:color="#000000" loext:opacity="100%" style:font-name="Times New Roman" fo:font-size="12pt" officeooo:paragraph-rsid="00d80533" style:font-size-asian="12pt" style:font-size-complex="12pt" fo:hyphenate="false" fo:hyphenation-remain-char-count="2" fo:hyphenation-push-char-count="2" loext:hyphenation-no-caps="false"/>
    </style:style>
    <style:style style:name="P461" style:family="paragraph" style:parent-style-name="Standard">
      <style:paragraph-properties fo:line-height="100%" fo:text-align="justify" style:justify-single-word="false"/>
      <style:text-properties fo:color="#000000" loext:opacity="100%" style:font-name="Times New Roman" fo:font-size="12pt" fo:font-weight="bold" officeooo:rsid="006c11fa" officeooo:paragraph-rsid="00dec197" style:font-size-asian="12pt" style:font-weight-asian="bold" style:font-size-complex="12pt" style:font-weight-complex="bold"/>
    </style:style>
    <style:style style:name="P462" style:family="paragraph" style:parent-style-name="Standard">
      <loext:graphic-properties draw:fill="none" draw:fill-color="#ffffff"/>
      <style:paragraph-properties fo:margin-left="2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950ae9" officeooo:paragraph-rsid="00dec197" style:font-size-asian="12pt" style:language-asian="en" style:country-asian="US" style:font-weight-asian="normal" style:font-size-complex="12pt" style:font-weight-complex="normal" fo:hyphenate="false" fo:hyphenation-remain-char-count="2" fo:hyphenation-push-char-count="2" loext:hyphenation-no-caps="false"/>
    </style:style>
    <style:style style:name="P463"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46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1pt" fo:font-weight="bold" officeooo:paragraph-rsid="00dec197"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style:style>
    <style:style style:name="P465" style:family="paragraph" style:parent-style-name="Standard">
      <style:paragraph-properties fo:margin-left="0cm" fo:margin-right="0cm" fo:margin-top="0cm" fo:margin-bottom="0cm" style:contextual-spacing="false" fo:line-height="100%" fo:hyphenation-ladder-count="no-limit" fo:text-indent="0.318cm" style:auto-text-indent="false"/>
      <style:text-properties fo:color="#000000" loext:opacity="100%" style:font-name="Times New Roman" fo:font-size="11pt" fo:font-weight="bold" officeooo:paragraph-rsid="00dec197" style:font-size-asian="11pt" style:language-asian="pt" style:country-asian="BR" style:font-weight-asian="bold" style:font-name-complex="Times New Roman" style:font-size-complex="11pt" style:font-weight-complex="bold" fo:hyphenate="true" fo:hyphenation-remain-char-count="2" fo:hyphenation-push-char-count="2" loext:hyphenation-no-caps="false"/>
    </style:style>
    <style:style style:name="P466" style:family="paragraph" style:parent-style-name="Standard">
      <style:paragraph-properties fo:margin-top="0.101cm" fo:margin-bottom="0.101cm" style:contextual-spacing="false" fo:line-height="100%" fo:text-align="center" style:justify-single-word="false" fo:hyphenation-ladder-count="no-limit" style:snap-to-layout-grid="false"/>
      <style:text-properties fo:color="#000000" loext:opacity="100%" style:font-name="Times New Roman" fo:font-size="11pt" officeooo:paragraph-rsid="00dec197" style:font-size-asian="11pt" style:language-asian="pt" style:country-asian="BR" style:font-name-complex="Times New Roman" style:font-size-complex="11pt" fo:hyphenate="true" fo:hyphenation-remain-char-count="2" fo:hyphenation-push-char-count="2" loext:hyphenation-no-caps="false"/>
    </style:style>
    <style:style style:name="P46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dec197" style:font-size-asian="11pt" style:language-asian="pt" style:country-asian="BR" style:font-size-complex="11pt" fo:hyphenate="false" fo:hyphenation-remain-char-count="2" fo:hyphenation-push-char-count="2" loext:hyphenation-no-caps="false"/>
    </style:style>
    <style:style style:name="P468"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afffad" officeooo:paragraph-rsid="00dec197" style:font-size-asian="11pt" style:language-asian="pt" style:country-asian="BR" style:font-size-complex="11pt" fo:hyphenate="false" fo:hyphenation-remain-char-count="2" fo:hyphenation-push-char-count="2" loext:hyphenation-no-caps="false"/>
    </style:style>
    <style:style style:name="P469" style:family="paragraph" style:parent-style-name="Standard">
      <style:paragraph-properties fo:line-height="100%" fo:text-align="justify" style:justify-single-word="false" style:text-autospace="none"/>
      <style:text-properties fo:color="#000000" loext:opacity="100%" officeooo:paragraph-rsid="00dec197" style:font-size-complex="12pt"/>
    </style:style>
    <style:style style:name="P470" style:family="paragraph" style:parent-style-name="Standard">
      <style:paragraph-properties fo:line-height="100%"/>
      <style:text-properties fo:color="#000000" loext:opacity="100%" officeooo:paragraph-rsid="00dec197" style:font-size-complex="12pt"/>
    </style:style>
    <style:style style:name="P47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dec197" style:font-size-asian="11pt" style:language-asian="pt" style:country-asian="BR" style:font-size-complex="11pt"/>
    </style:style>
    <style:style style:name="P472"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473"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474" style:family="paragraph" style:parent-style-name="Standard" style:master-page-name="">
      <loext:graphic-properties draw:fill="none"/>
      <style:paragraph-properties fo:margin-left="0.199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475" style:family="paragraph" style:parent-style-name="Standard">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476" style:family="paragraph" style:parent-style-name="Standard">
      <style:paragraph-properties fo:line-height="100%" fo:text-align="justify" style:justify-single-word="false" style:text-autospace="none"/>
      <style:text-properties officeooo:paragraph-rsid="00dec197"/>
    </style:style>
    <style:style style:name="P477" style:family="paragraph" style:parent-style-name="Standard">
      <style:paragraph-properties fo:line-height="100%" fo:text-align="justify" style:justify-single-word="false"/>
      <style:text-properties officeooo:paragraph-rsid="00dec197"/>
    </style:style>
    <style:style style:name="P478" style:family="paragraph" style:parent-style-name="Standard">
      <style:paragraph-properties fo:margin-left="0.25cm" fo:margin-right="0cm" fo:line-height="100%" fo:text-align="justify" style:justify-single-word="false" fo:text-indent="0cm" style:auto-text-indent="false"/>
      <style:text-properties officeooo:paragraph-rsid="00dec197"/>
    </style:style>
    <style:style style:name="P479" style:family="paragraph" style:parent-style-name="Standard">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480" style:family="paragraph" style:parent-style-name="Standard">
      <style:paragraph-properties fo:margin-left="0.25cm" fo:margin-right="0cm" fo:line-height="100%" fo:text-align="start" style:justify-single-word="false" fo:text-indent="0cm" style:auto-text-indent="false"/>
      <style:text-properties officeooo:paragraph-rsid="00dec197"/>
    </style:style>
    <style:style style:name="P481" style:family="paragraph" style:parent-style-name="Standard">
      <style:paragraph-properties fo:margin-left="0.531cm" fo:margin-right="0cm" fo:margin-top="0cm" fo:margin-bottom="0cm" style:contextual-spacing="false" fo:line-height="100%" fo:text-align="start" style:justify-single-word="false" fo:text-indent="-0.318cm" style:auto-text-indent="false">
        <style:tab-stops>
          <style:tab-stop style:position="0.531cm"/>
        </style:tab-stops>
      </style:paragraph-properties>
      <style:text-properties officeooo:paragraph-rsid="00dec197"/>
    </style:style>
    <style:style style:name="P482" style:family="paragraph" style:parent-style-name="Standard">
      <style:paragraph-properties fo:line-height="100%" fo:text-align="center" style:justify-single-word="false"/>
      <style:text-properties officeooo:paragraph-rsid="00dec197"/>
    </style:style>
    <style:style style:name="P483"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484"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85" style:family="paragraph" style:parent-style-name="Standard">
      <style:paragraph-properties fo:line-height="100%"/>
      <style:text-properties fo:font-size="12pt" officeooo:paragraph-rsid="00dec197" style:font-size-asian="12pt" style:font-size-complex="12pt"/>
    </style:style>
    <style:style style:name="P486" style:family="paragraph" style:parent-style-name="Standard">
      <style:paragraph-properties fo:text-align="justify" style:justify-single-word="false"/>
      <style:text-properties fo:font-size="12pt" officeooo:paragraph-rsid="00c938d5" style:font-size-asian="12pt" style:font-size-complex="12pt"/>
    </style:style>
    <style:style style:name="P487" style:family="paragraph" style:parent-style-name="Standard">
      <style:paragraph-properties fo:text-align="justify" style:justify-single-word="false"/>
      <style:text-properties fo:font-size="12pt" officeooo:paragraph-rsid="00d56dbc" style:font-size-asian="12pt" style:font-size-complex="12pt"/>
    </style:style>
    <style:style style:name="P488"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font-size="12pt" officeooo:paragraph-rsid="00d80533" style:font-size-asian="12pt" style:font-size-complex="12pt"/>
    </style:style>
    <style:style style:name="P48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789cm"/>
        </style:tab-stops>
      </style:paragraph-properties>
      <style:text-properties fo:font-size="12pt" officeooo:paragraph-rsid="00d80533" style:font-size-asian="12pt" style:font-size-complex="12pt" fo:hyphenate="false" fo:hyphenation-remain-char-count="2" fo:hyphenation-push-char-count="2" loext:hyphenation-no-caps="false"/>
    </style:style>
    <style:style style:name="P490" style:family="paragraph" style:parent-style-name="Standard">
      <style:paragraph-properties fo:text-align="justify" style:justify-single-word="false"/>
      <style:text-properties fo:font-size="12pt" officeooo:paragraph-rsid="00da05a1" style:font-size-asian="12pt" style:font-size-complex="12pt"/>
    </style:style>
    <style:style style:name="P491" style:family="paragraph" style:parent-style-name="Standard">
      <style:paragraph-properties fo:text-align="justify" style:justify-single-word="false"/>
      <style:text-properties fo:font-size="12pt" officeooo:paragraph-rsid="00dbf176" style:font-size-asian="12pt" style:font-size-complex="12pt"/>
    </style:style>
    <style:style style:name="P492" style:family="paragraph" style:parent-style-name="Standard">
      <style:paragraph-properties fo:text-align="center" style:justify-single-word="false"/>
      <style:text-properties fo:font-size="12pt" style:font-size-asian="12pt" style:font-size-complex="12pt"/>
    </style:style>
    <style:style style:name="P493"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494" style:family="paragraph" style:parent-style-name="Standard">
      <style:text-properties fo:font-size="12pt" style:font-size-asian="12pt" style:font-size-complex="12pt"/>
    </style:style>
    <style:style style:name="P49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49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497"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fo:hyphenate="false" fo:hyphenation-remain-char-count="2" fo:hyphenation-push-char-count="2" loext:hyphenation-no-caps="false"/>
    </style:style>
    <style:style style:name="P498" style:family="paragraph" style:parent-style-name="Standard">
      <style:paragraph-properties fo:line-height="100%" fo:text-align="justify" style:justify-single-word="false"/>
      <style:text-properties fo:font-size="12pt" fo:font-weight="bold" officeooo:paragraph-rsid="00dec197" style:font-size-asian="12pt" style:font-weight-asian="bold" style:font-size-complex="12pt"/>
    </style:style>
    <style:style style:name="P499"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500" style:family="paragraph" style:parent-style-name="Standard">
      <style:paragraph-properties fo:text-align="center" style:justify-single-word="false"/>
      <style:text-properties fo:font-size="12pt" fo:font-weight="bold" officeooo:paragraph-rsid="00cb3263" style:font-size-asian="12pt" style:font-weight-asian="bold" style:font-size-complex="12pt" style:font-weight-complex="bold"/>
    </style:style>
    <style:style style:name="P50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02"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503" style:family="paragraph" style:parent-style-name="Standard">
      <style:paragraph-properties fo:line-height="100%" fo:text-align="justify" style:justify-single-word="false"/>
      <style:text-properties fo:font-size="12pt" fo:font-weight="bold" officeooo:paragraph-rsid="00dec197" style:font-size-asian="12pt" style:font-weight-asian="bold" style:font-size-complex="12pt" style:font-weight-complex="bold"/>
    </style:style>
    <style:style style:name="P504" style:family="paragraph" style:parent-style-name="Standard">
      <style:paragraph-properties fo:line-height="100%" fo:text-align="center" style:justify-single-word="false"/>
      <style:text-properties fo:font-size="12pt" fo:font-weight="bold" officeooo:rsid="00c97f69" officeooo:paragraph-rsid="00dec197" style:font-size-asian="12pt" style:font-weight-asian="bold" style:font-size-complex="12pt" style:font-weight-complex="bold"/>
    </style:style>
    <style:style style:name="P505" style:family="paragraph" style:parent-style-name="Standard">
      <style:paragraph-properties fo:text-align="center" style:justify-single-word="false"/>
      <style:text-properties fo:font-size="12pt" fo:font-weight="bold" officeooo:paragraph-rsid="00d3c7e6" style:font-size-asian="12pt" style:font-weight-asian="bold" style:font-size-complex="12pt"/>
    </style:style>
    <style:style style:name="P506" style:family="paragraph" style:parent-style-name="Standard">
      <style:paragraph-properties fo:line-height="100%"/>
      <style:text-properties fo:font-size="12pt" fo:font-style="italic" fo:font-weight="bold" officeooo:paragraph-rsid="00dec197" style:font-size-asian="12pt" style:font-style-asian="italic" style:font-weight-asian="bold" style:font-size-complex="12pt"/>
    </style:style>
    <style:style style:name="P507" style:family="paragraph" style:parent-style-name="Standard">
      <style:paragraph-properties fo:line-height="100%"/>
      <style:text-properties fo:font-size="12pt" fo:font-style="italic" officeooo:paragraph-rsid="00dec197" style:font-size-asian="12pt" style:font-style-asian="italic" style:font-size-complex="12pt"/>
    </style:style>
    <style:style style:name="P508" style:family="paragraph" style:parent-style-name="Standard">
      <style:paragraph-properties fo:margin-top="0cm" fo:margin-bottom="0.499cm" style:contextual-spacing="false" fo:line-height="100%"/>
      <style:text-properties fo:font-size="12pt" fo:font-style="italic" officeooo:paragraph-rsid="00dec197" style:font-size-asian="12pt" style:font-style-asian="italic" style:font-size-complex="12pt"/>
    </style:style>
    <style:style style:name="P509" style:family="paragraph" style:parent-style-name="Standard">
      <style:paragraph-properties fo:line-height="100%" fo:text-align="justify" style:justify-single-word="false" style:text-autospace="none"/>
      <style:text-properties fo:font-size="12pt" fo:font-weight="normal" officeooo:paragraph-rsid="00dec197" style:font-size-asian="12pt" style:font-weight-asian="normal" style:font-size-complex="12pt" style:font-weight-complex="normal"/>
    </style:style>
    <style:style style:name="P510" style:family="paragraph" style:parent-style-name="Standard">
      <style:paragraph-properties fo:margin-left="0cm" fo:margin-right="-0.353cm" fo:text-align="justify" style:justify-single-word="false" fo:text-indent="0cm" style:auto-text-indent="false"/>
      <style:text-properties fo:font-size="12pt" fo:letter-spacing="-0.009cm" fo:font-weight="bold" style:font-size-asian="12pt" style:font-weight-asian="bold" style:font-size-complex="12pt" style:font-weight-complex="bold"/>
    </style:style>
    <style:style style:name="P511" style:family="paragraph" style:parent-style-name="Standard">
      <style:paragraph-properties fo:line-height="100%" fo:text-align="center" style:justify-single-word="false"/>
      <style:text-properties fo:font-size="12pt" fo:font-style="normal" fo:font-weight="bold" officeooo:rsid="00f50d7e" officeooo:paragraph-rsid="00dec197" style:font-size-asian="12pt" style:font-style-asian="normal" style:font-weight-asian="bold" style:font-size-complex="12pt" style:font-style-complex="normal" style:font-weight-complex="bold"/>
    </style:style>
    <style:style style:name="P512"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513" style:family="paragraph" style:parent-style-name="Standard" style:list-style-name="L39">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fo:font-weight="normal" officeooo:paragraph-rsid="00dec197"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14" style:family="paragraph" style:parent-style-name="Standard" style:list-style-name="L39">
      <loext:graphic-properties draw:fill="none" draw:fill-color="#ffffff"/>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005cm"/>
        </style:tab-stops>
      </style:paragraph-properties>
      <style:text-properties fo:color="#222222" loext:opacity="100%" style:font-name="Times New Roman" fo:font-size="12pt" fo:letter-spacing="-0.004cm" style:text-underline-style="solid" style:text-underline-width="auto" style:text-underline-color="font-color" fo:font-weight="normal" officeooo:paragraph-rsid="00dec197" fo:background-color="transparent"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515" style:family="paragraph" style:parent-style-name="Standard" style:list-style-name="L39">
      <style:text-properties fo:color="#222222" loext:opacity="100%" style:font-name="Times New Roman" fo:font-size="12pt" fo:letter-spacing="-0.004cm" style:text-underline-style="solid" style:text-underline-width="auto" style:text-underline-color="font-color" fo:font-weight="normal" officeooo:paragraph-rsid="00dec197" fo:background-color="transparent" style:font-size-asian="12pt" style:language-asian="pt" style:country-asian="BR" style:font-weight-asian="normal" style:font-name-complex="Times New Roman" style:font-size-complex="12pt" style:font-weight-complex="normal"/>
    </style:style>
    <style:style style:name="P516" style:family="paragraph" style:parent-style-name="Standard">
      <style:text-properties fo:color="#222222" loext:opacity="100%" style:font-name="Times New Roman" fo:font-size="12pt" fo:letter-spacing="-0.004cm" style:text-underline-style="solid" style:text-underline-width="auto" style:text-underline-color="font-color" fo:font-weight="normal" officeooo:paragraph-rsid="00dec197" fo:background-color="transparent" style:font-size-asian="12pt" style:language-asian="pt" style:country-asian="BR" style:font-weight-asian="normal" style:font-name-complex="Times New Roman" style:font-size-complex="12pt" style:font-weight-complex="normal"/>
    </style:style>
    <style:style style:name="P517" style:family="paragraph" style:parent-style-name="Standard">
      <style:paragraph-properties fo:text-align="justify" style:justify-single-word="false">
        <style:tab-stops>
          <style:tab-stop style:position="2.251cm"/>
        </style:tab-stops>
      </style:paragraph-properties>
      <style:text-properties officeooo:paragraph-rsid="00c938d5"/>
    </style:style>
    <style:style style:name="P518" style:family="paragraph" style:parent-style-name="Standard">
      <style:paragraph-properties fo:text-align="justify" style:justify-single-word="false"/>
      <style:text-properties officeooo:paragraph-rsid="00c938d5"/>
    </style:style>
    <style:style style:name="P519" style:family="paragraph" style:parent-style-name="Standard">
      <style:paragraph-properties fo:text-align="justify" style:justify-single-word="false"/>
      <style:text-properties officeooo:paragraph-rsid="00dbf176"/>
    </style:style>
    <style:style style:name="P520" style:family="paragraph" style:parent-style-name="Standard">
      <style:paragraph-properties fo:text-align="justify" style:justify-single-word="false"/>
      <style:text-properties officeooo:paragraph-rsid="00dd8a81"/>
    </style:style>
    <style:style style:name="P521" style:family="paragraph" style:parent-style-name="Standard">
      <style:paragraph-properties fo:text-align="justify" style:justify-single-word="false"/>
      <style:text-properties fo:color="#ff0000" loext:opacity="100%" fo:font-size="12pt" officeooo:paragraph-rsid="00c938d5" style:font-size-asian="12pt" style:font-size-complex="12pt"/>
    </style:style>
    <style:style style:name="P522" style:family="paragraph" style:parent-style-name="Standard">
      <style:text-properties fo:color="#ff0000" loext:opacity="100%" fo:font-size="12pt" officeooo:paragraph-rsid="00c938d5" style:font-size-asian="12pt" style:font-size-complex="12pt"/>
    </style:style>
    <style:style style:name="P523" style:family="paragraph" style:parent-style-name="Standard">
      <style:paragraph-properties fo:text-align="justify" style:justify-single-word="false"/>
      <style:text-properties fo:text-transform="uppercase" fo:color="#000000" loext:opacity="100%" fo:font-size="12pt" officeooo:paragraph-rsid="00c938d5" style:font-size-asian="12pt" style:font-size-complex="12pt"/>
    </style:style>
    <style:style style:name="P524" style:family="paragraph" style:parent-style-name="Standard">
      <style:paragraph-properties fo:text-align="justify" style:justify-single-word="false">
        <style:tab-stops>
          <style:tab-stop style:position="2.251cm"/>
        </style:tab-stops>
      </style:paragraph-properties>
      <style:text-properties officeooo:rsid="00ca3016" officeooo:paragraph-rsid="00c938d5"/>
    </style:style>
    <style:style style:name="P525" style:family="paragraph" style:parent-style-name="Standard">
      <style:paragraph-properties fo:line-height="100%"/>
      <style:text-properties officeooo:rsid="00c97f69" officeooo:paragraph-rsid="00dec197" style:font-size-complex="12pt"/>
    </style:style>
    <style:style style:name="P526" style:family="paragraph" style:parent-style-name="Standard">
      <style:paragraph-properties fo:line-height="100%"/>
      <style:text-properties officeooo:paragraph-rsid="00dec197" style:font-size-complex="12pt"/>
    </style:style>
    <style:style style:name="P527" style:family="paragraph" style:parent-style-name="Standard">
      <style:paragraph-properties fo:margin-top="0.101cm" fo:margin-bottom="0.101cm" style:contextual-spacing="false" fo:text-align="center" style:justify-single-word="false"/>
      <style:text-properties fo:font-size="11pt" officeooo:paragraph-rsid="00d56dbc" style:font-size-asian="11pt" style:font-size-complex="11pt"/>
    </style:style>
    <style:style style:name="P528" style:family="paragraph" style:parent-style-name="Standard">
      <style:paragraph-properties fo:margin-top="0.101cm" fo:margin-bottom="0.101cm" style:contextual-spacing="false" fo:text-align="center" style:justify-single-word="false"/>
      <style:text-properties fo:font-size="10pt" fo:font-weight="normal" officeooo:paragraph-rsid="00ce23f7" style:font-size-asian="10pt" style:font-weight-asian="normal" style:font-size-complex="10pt" style:font-weight-complex="normal"/>
    </style:style>
    <style:style style:name="P529" style:family="paragraph" style:parent-style-name="Standard" style:list-style-name="L34">
      <style:paragraph-properties fo:line-height="150%" fo:text-align="justify" style:justify-single-word="false"/>
      <style:text-properties officeooo:paragraph-rsid="00dec197"/>
    </style:style>
    <style:style style:name="P530" style:family="paragraph" style:parent-style-name="Standard" style:list-style-name="L34">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531" style:family="paragraph" style:parent-style-name="Standard" style:master-page-name="">
      <loext:graphic-properties draw:fill="none"/>
      <style:paragraph-properties fo:margin-left="0cm" fo:margin-right="0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loext:opacity="100%" style:font-name="Times New Roman" fo:font-size="12pt" fo:letter-spacing="normal" fo:font-style="normal" style:text-underline-style="none" fo:font-weight="normal" officeooo:rsid="00e12eef" officeooo:paragraph-rsid="00e12eef"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532" style:family="paragraph" style:parent-style-name="Standard">
      <style:paragraph-properties fo:margin-left="0.452cm" fo:margin-right="0cm" fo:margin-top="0cm" fo:margin-bottom="0cm" style:contextual-spacing="false" fo:text-align="start" style:justify-single-word="false" fo:text-indent="0cm" style:auto-text-indent="false"/>
      <style:text-properties officeooo:paragraph-rsid="00dec197"/>
    </style:style>
    <style:style style:name="P53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dec197"/>
    </style:style>
    <style:style style:name="P534" style:family="paragraph" style:parent-style-name="Standard">
      <style:text-properties officeooo:paragraph-rsid="00dec197"/>
    </style:style>
    <style:style style:name="P535" style:family="paragraph" style:parent-style-name="Table_20_Contents">
      <style:paragraph-properties fo:line-height="100%" fo:text-align="center" style:justify-single-word="false"/>
      <style:text-properties style:font-name="Times New Roman" fo:font-size="10.5pt" officeooo:rsid="00f33392" officeooo:paragraph-rsid="00dec197" style:font-size-asian="10.5pt" style:font-size-complex="10.5pt"/>
    </style:style>
    <style:style style:name="P536" style:family="paragraph" style:parent-style-name="Table_20_Contents">
      <style:paragraph-properties fo:line-height="100%" fo:text-align="center" style:justify-single-word="false"/>
      <style:text-properties style:font-name="Times New Roman" fo:font-size="10.5pt" officeooo:paragraph-rsid="00dec197" style:font-size-asian="10.5pt" style:font-size-complex="10.5pt"/>
    </style:style>
    <style:style style:name="P537" style:family="paragraph" style:parent-style-name="Table_20_Contents">
      <style:paragraph-properties fo:line-height="100%" fo:text-align="center" style:justify-single-word="false"/>
      <style:text-properties style:font-name="Times New Roman" fo:font-size="10pt" officeooo:rsid="00f33392" officeooo:paragraph-rsid="00dec197" style:font-size-asian="10pt" style:font-size-complex="10pt"/>
    </style:style>
    <style:style style:name="P538" style:family="paragraph" style:parent-style-name="Table_20_Contents">
      <style:paragraph-properties fo:line-height="100%" fo:text-align="center" style:justify-single-word="false"/>
      <style:text-properties style:font-name="Times New Roman" fo:font-size="10pt" officeooo:rsid="00aa9cd3" officeooo:paragraph-rsid="00dec197" style:font-size-asian="10pt" style:font-size-complex="10pt"/>
    </style:style>
    <style:style style:name="P539" style:family="paragraph" style:parent-style-name="Table_20_Contents">
      <style:paragraph-properties fo:line-height="100%" style:snap-to-layout-grid="false"/>
      <style:text-properties style:font-name="Times New Roman" fo:font-size="12pt" officeooo:paragraph-rsid="00dec197" style:font-size-asian="12pt" style:font-size-complex="12pt"/>
    </style:style>
    <style:style style:name="P540" style:family="paragraph" style:parent-style-name="Table_20_Paragraph">
      <style:paragraph-properties fo:margin-left="0.092cm" fo:margin-right="0cm" fo:margin-top="0cm" fo:margin-bottom="0cm" style:contextual-spacing="false" fo:text-align="center" style:justify-single-word="false" fo:orphans="0" fo:widows="0" fo:text-indent="0cm" style:auto-text-indent="false"/>
      <style:text-properties style:font-name="Times New Roman" fo:font-size="12pt" fo:letter-spacing="-0.007cm" fo:font-weight="bold" officeooo:paragraph-rsid="00dec197" style:font-size-asian="12pt" style:font-weight-asian="bold" style:font-size-complex="12pt"/>
    </style:style>
    <style:style style:name="P541" style:family="paragraph" style:parent-style-name="Table_20_Paragraph">
      <style:paragraph-properties fo:margin-left="0.079cm" fo:margin-right="0cm" fo:margin-top="0cm" fo:margin-bottom="0cm" style:contextual-spacing="false" fo:text-align="center" style:justify-single-word="false" fo:orphans="0" fo:widows="0" fo:text-indent="0cm" style:auto-text-indent="false"/>
      <style:text-properties style:font-name="Times New Roman" fo:font-size="12pt" fo:letter-spacing="-0.007cm" fo:font-weight="bold" officeooo:paragraph-rsid="00dec197" style:font-size-asian="12pt" style:font-weight-asian="bold" style:font-size-complex="12pt"/>
    </style:style>
    <style:style style:name="P542" style:family="paragraph" style:parent-style-name="Table_20_Paragraph">
      <style:paragraph-properties fo:margin-left="0cm" fo:margin-right="-0.101cm" fo:margin-top="0cm" fo:margin-bottom="0cm" style:contextual-spacing="false" fo:line-height="0.91cm" fo:text-align="center" style:justify-single-word="false" fo:orphans="0" fo:widows="0" fo:text-indent="0cm" style:auto-text-indent="false" style:writing-mode="lr-tb"/>
      <style:text-properties style:font-name="Times New Roman" fo:font-size="12pt" fo:letter-spacing="-0.007cm" fo:font-weight="bold" officeooo:paragraph-rsid="00dec197" style:font-size-asian="12pt" style:font-weight-asian="bold" style:font-size-complex="12pt"/>
    </style:style>
    <style:style style:name="P543" style:family="paragraph" style:parent-style-name="Table_20_Paragraph">
      <style:paragraph-properties fo:margin-left="0.039cm" fo:margin-right="0cm" fo:margin-top="0cm" fo:margin-bottom="0cm" style:contextual-spacing="false" fo:text-align="center" style:justify-single-word="false" fo:orphans="0" fo:widows="0" fo:text-indent="0cm" style:auto-text-indent="false"/>
      <style:text-properties style:font-name="Times New Roman" fo:font-size="12pt" fo:letter-spacing="-0.004cm" fo:font-weight="bold" officeooo:paragraph-rsid="00dec197" style:font-size-asian="12pt" style:font-weight-asian="bold" style:font-size-complex="12pt"/>
    </style:style>
    <style:style style:name="P544" style:family="paragraph" style:parent-style-name="Table_20_Paragraph">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2pt" fo:letter-spacing="-0.004cm" fo:font-weight="bold" officeooo:paragraph-rsid="00dec197" style:font-size-asian="12pt" style:font-weight-asian="bold" style:font-size-complex="12pt"/>
    </style:style>
    <style:style style:name="P545" style:family="paragraph" style:parent-style-name="Table_20_Paragraph">
      <style:paragraph-properties fo:margin-left="0cm" fo:margin-right="0cm" fo:margin-top="0cm" fo:margin-bottom="0cm" style:contextual-spacing="false" fo:line-height="0.91cm" fo:text-align="center" style:justify-single-word="false" fo:orphans="0" fo:widows="0" fo:text-indent="0cm" style:auto-text-indent="false" style:writing-mode="lr-tb"/>
      <style:text-properties style:font-name="Times New Roman" fo:font-size="12pt" fo:letter-spacing="-0.004cm" fo:font-weight="bold" officeooo:paragraph-rsid="00dec197" style:font-size-asian="12pt" style:font-weight-asian="bold" style:font-size-complex="12pt"/>
    </style:style>
    <style:style style:name="P546" style:family="paragraph" style:parent-style-name="Table_20_Paragraph">
      <style:paragraph-properties fo:margin-left="0.025cm" fo:margin-right="0cm" fo:margin-top="0.402cm" fo:margin-bottom="0cm" style:contextual-spacing="false" fo:orphans="0" fo:widows="0" fo:text-indent="0cm" style:auto-text-indent="false"/>
      <style:text-properties style:font-name="Times New Roman" fo:font-size="12pt" fo:letter-spacing="-0.004cm" officeooo:paragraph-rsid="00dec197" style:font-size-asian="12pt" style:font-size-complex="12pt"/>
    </style:style>
    <style:style style:name="P547" style:family="paragraph" style:parent-style-name="Table_20_Paragraph">
      <style:paragraph-properties fo:margin-left="0cm" fo:margin-right="-0.101cm" fo:margin-top="0.402cm" fo:margin-bottom="0cm" style:contextual-spacing="false" fo:line-height="100%" fo:text-align="center" style:justify-single-word="false" fo:orphans="0" fo:widows="0" fo:text-indent="0cm" style:auto-text-indent="false" style:writing-mode="lr-tb"/>
      <style:text-properties style:font-name="Times New Roman" fo:font-size="12pt" fo:letter-spacing="-0.004cm" officeooo:paragraph-rsid="00dec197" style:font-size-asian="12pt" style:font-size-complex="12pt"/>
    </style:style>
    <style:style style:name="P548" style:family="paragraph" style:parent-style-name="Table_20_Paragraph">
      <style:paragraph-properties fo:margin-left="0.025cm" fo:margin-right="0cm" fo:margin-top="0.402cm" fo:margin-bottom="0cm" style:contextual-spacing="false" fo:orphans="0" fo:widows="0" fo:text-indent="0cm" style:auto-text-indent="false"/>
      <style:text-properties style:font-name="Times New Roman" fo:font-size="12pt" fo:letter-spacing="-0.009cm" officeooo:paragraph-rsid="00dec197" style:font-size-asian="12pt" style:font-size-complex="12pt"/>
    </style:style>
    <style:style style:name="P549" style:family="paragraph" style:parent-style-name="Table_20_Paragraph">
      <style:paragraph-properties fo:margin-top="0.402cm" fo:margin-bottom="0cm" style:contextual-spacing="false" fo:orphans="0" fo:widows="0"/>
      <style:text-properties style:font-name="Times New Roman" fo:font-size="12pt" fo:letter-spacing="-0.009cm" officeooo:paragraph-rsid="00dec197" style:font-size-asian="12pt" style:font-size-complex="12pt"/>
    </style:style>
    <style:style style:name="P550" style:family="paragraph" style:parent-style-name="Table_20_Paragraph">
      <style:paragraph-properties fo:margin-left="0.039cm" fo:margin-right="0cm" fo:margin-top="0.402cm" fo:margin-bottom="0cm" style:contextual-spacing="false" fo:text-align="start" style:justify-single-word="false" fo:orphans="0" fo:widows="0" fo:text-indent="0cm" style:auto-text-indent="false"/>
      <style:text-properties style:font-name="Times New Roman" fo:font-size="12pt" officeooo:paragraph-rsid="00dec197" style:font-size-asian="12pt" style:font-size-complex="12pt"/>
    </style:style>
    <style:style style:name="P551" style:family="paragraph" style:parent-style-name="Table_20_Paragraph">
      <style:paragraph-properties fo:margin-left="0.079cm" fo:margin-right="0cm" fo:margin-top="0.402cm" fo:margin-bottom="0cm" style:contextual-spacing="false" fo:orphans="0" fo:widows="0" fo:text-indent="0cm" style:auto-text-indent="false"/>
      <style:text-properties style:font-name="Times New Roman" fo:font-size="12pt" officeooo:paragraph-rsid="00dec197" style:font-size-asian="12pt" style:font-size-complex="12pt"/>
    </style:style>
    <style:style style:name="P552" style:family="paragraph" style:parent-style-name="Table_20_Paragraph">
      <style:paragraph-properties fo:margin-left="0.025cm" fo:margin-right="0cm" fo:margin-top="0.402cm" fo:margin-bottom="0cm" style:contextual-spacing="false" fo:orphans="0" fo:widows="0" fo:text-indent="0cm" style:auto-text-indent="false"/>
      <style:text-properties style:font-name="Times New Roman" fo:font-size="12pt" officeooo:paragraph-rsid="00dec197" style:font-size-asian="12pt" style:font-size-complex="12pt"/>
    </style:style>
    <style:style style:name="P553" style:family="paragraph" style:parent-style-name="Table_20_Paragraph">
      <style:paragraph-properties fo:margin-left="0cm" fo:margin-right="0cm" fo:margin-top="0.402cm" fo:margin-bottom="0cm" style:contextual-spacing="false" fo:line-height="100%" fo:text-align="center"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54" style:family="paragraph" style:parent-style-name="Table_20_Paragraph">
      <style:paragraph-properties fo:margin-top="0.402cm" fo:margin-bottom="0cm" style:contextual-spacing="false" fo:orphans="0" fo:widows="0"/>
      <style:text-properties style:font-name="Times New Roman" fo:font-size="12pt" fo:letter-spacing="-0.018cm" officeooo:paragraph-rsid="00dec197" style:font-size-asian="12pt" style:font-size-complex="12pt"/>
    </style:style>
    <style:style style:name="P555" style:family="paragraph" style:parent-style-name="Text_20_body" style:master-page-name="">
      <loext:graphic-properties draw:fill="none"/>
      <style:paragraph-properties fo:margin-left="0cm" fo:margin-right="0cm" fo:margin-top="0.042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56" style:family="paragraph" style:parent-style-name="Text_20_body" style:master-page-name="">
      <loext:graphic-properties draw:fill="none"/>
      <style:paragraph-properties fo:margin-left="0cm" fo:margin-right="0cm" fo:margin-top="0.042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57" style:family="paragraph" style:parent-style-name="Text_20_body">
      <loext:graphic-properties draw:fill="none"/>
      <style:paragraph-properties fo:margin-left="0cm" fo:margin-right="0cm" fo:margin-top="0.042cm" fo:margin-bottom="0cm" style:contextual-spacing="false"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58" style:family="paragraph" style:parent-style-name="Text_20_body" style:master-page-name="">
      <loext:graphic-properties draw:fill="none"/>
      <style:paragraph-properties fo:margin-left="0cm" fo:margin-right="0cm" fo:margin-top="0.042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59" style:family="paragraph" style:parent-style-name="Text_20_body">
      <loext:graphic-properties draw:fill="none"/>
      <style:paragraph-properties fo:margin-left="0cm" fo:margin-right="0cm" fo:margin-top="0cm" fo:margin-bottom="0cm" style:contextual-spacing="false" fo:line-height="11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0" style:family="paragraph" style:parent-style-name="Text_20_body" style:master-page-name="">
      <loext:graphic-properties draw:fill="none"/>
      <style:paragraph-properties fo:margin-left="0cm" fo:margin-right="0cm" fo:margin-top="0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1" style:family="paragraph" style:parent-style-name="Text_20_body" style:master-page-name="">
      <loext:graphic-properties draw:fill="none"/>
      <style:paragraph-properties fo:margin-left="0cm" fo:margin-right="0cm" fo:margin-top="0.044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2" style:family="paragraph" style:parent-style-name="Text_20_body" style:master-page-name="">
      <loext:graphic-properties draw:fill="none"/>
      <style:paragraph-properties fo:margin-left="0cm" fo:margin-right="0cm" fo:margin-top="0.044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3" style:family="paragraph" style:parent-style-name="Text_20_body" style:master-page-name="">
      <loext:graphic-properties draw:fill="none"/>
      <style:paragraph-properties fo:margin-left="0cm" fo:margin-right="0cm" fo:margin-top="0.044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4" style:family="paragraph" style:parent-style-name="Text_20_body" style:master-page-name="">
      <loext:graphic-properties draw:fill="none"/>
      <style:paragraph-properties fo:margin-left="0cm" fo:margin-right="0cm" fo:margin-top="0.044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65" style:family="paragraph" style:parent-style-name="Text_20_body">
      <style:paragraph-properties fo:margin-left="0.199cm" fo:margin-right="0cm" fo:margin-top="0.042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66" style:family="paragraph" style:parent-style-name="Text_20_body">
      <style:paragraph-properties fo:margin-left="0.199cm" fo:margin-right="0cm" fo:margin-top="0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67" style:family="paragraph" style:parent-style-name="Text_20_body">
      <style:paragraph-properties fo:margin-left="0.199cm" fo:margin-right="0cm" fo:margin-top="0.355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68" style:family="paragraph" style:parent-style-name="Text_20_body">
      <style:paragraph-properties fo:margin-left="0.199cm" fo:margin-right="0cm" fo:margin-top="0.356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69" style:family="paragraph" style:parent-style-name="Text_20_body">
      <style:paragraph-properties fo:margin-left="0.199cm" fo:margin-right="0cm" fo:margin-top="0.044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70" style:family="paragraph" style:parent-style-name="Text_20_body">
      <style:paragraph-properties fo:margin-left="0.199cm" fo:margin-right="0cm"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71" style:family="paragraph" style:parent-style-name="Text_20_body">
      <style:paragraph-properties fo:margin-left="0.9cm" fo:margin-right="0cm" fo:margin-top="0cm" fo:margin-bottom="0cm" style:contextual-spacing="false" fo:line-height="11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572" style:family="paragraph" style:parent-style-name="Text_20_body" style:master-page-name="">
      <loext:graphic-properties draw:fill="none"/>
      <style:paragraph-properties fo:margin-left="0.199cm" fo:margin-right="0cm" fo:line-height="11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73" style:family="paragraph" style:parent-style-name="Text_20_body">
      <style:paragraph-properties fo:margin-left="0.213cm" fo:margin-right="0.459cm"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574" style:family="paragraph" style:parent-style-name="Text_20_body">
      <style:paragraph-properties fo:margin-left="0.213cm" fo:margin-right="0.459cm" fo:margin-top="0.365cm" fo:margin-bottom="0cm" style:contextual-spacing="false"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575" style:family="paragraph" style:parent-style-name="Text_20_body">
      <style:paragraph-properties fo:margin-left="0.213cm" fo:margin-right="0.496cm"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576" style:family="paragraph" style:parent-style-name="Text_20_body">
      <style:paragraph-properties fo:margin-left="0.213cm" fo:margin-right="0.496cm" fo:margin-top="0.363cm" fo:margin-bottom="0cm" style:contextual-spacing="false" fo:line-height="110%" fo:text-align="justify" style:justify-single-word="false" fo:text-indent="0cm" style:auto-text-indent="false"/>
      <style:text-properties style:font-name="Times New Roman" fo:font-size="12pt" officeooo:paragraph-rsid="00dec197" style:font-size-asian="12pt" style:font-size-complex="12pt"/>
    </style:style>
    <style:style style:name="P577" style:family="paragraph" style:parent-style-name="Text_20_body" style:master-page-name="">
      <loext:graphic-properties draw:fill="none"/>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78" style:family="paragraph" style:parent-style-name="Text_20_body" style:master-page-name="">
      <loext:graphic-properties draw:fill="none"/>
      <style:paragraph-properties fo:margin-left="0.9cm" fo:margin-right="0cm" fo:margin-top="0.004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79" style:family="paragraph" style:parent-style-name="Text_20_body" style:list-style-name="L56" style:master-page-name="">
      <loext:graphic-properties draw:fill="none"/>
      <style:paragraph-properties fo:margin-left="1.401cm" fo:margin-right="0cm" fo:margin-top="0.004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0" style:family="paragraph" style:parent-style-name="Text_20_body" style:list-style-name="L56" style:master-page-name="">
      <loext:graphic-properties draw:fill="none"/>
      <style:paragraph-properties fo:margin-left="1.401cm" fo:margin-right="0cm" fo:margin-top="0.004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1" style:family="paragraph" style:parent-style-name="Text_20_body" style:list-style-name="L56" style:master-page-name="">
      <loext:graphic-properties draw:fill="none"/>
      <style:paragraph-properties fo:margin-left="1.401cm" fo:margin-right="0cm" fo:margin-top="0.004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2"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3"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4" style:family="paragraph" style:parent-style-name="Text_20_body" style:list-style-name="L56" style:master-page-name="">
      <loext:graphic-properties draw:fill="none"/>
      <style:paragraph-properties fo:margin-left="1.101cm" fo:margin-right="0cm" fo:line-height="10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5"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6" style:family="paragraph" style:parent-style-name="Text_20_body" style:list-style-name="L56">
      <loext:graphic-properties draw:fill="none"/>
      <style:paragraph-properties fo:margin-left="1.401cm" fo:margin-right="0cm" fo:margin-top="0.002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7"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8"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89" style:family="paragraph" style:parent-style-name="Text_20_body" style:list-style-name="L56" style:master-page-name="">
      <loext:graphic-properties draw:fill="none"/>
      <style:paragraph-properties fo:margin-left="1.401cm" fo:margin-right="0cm" fo:margin-top="0.002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0"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1" style:family="paragraph" style:parent-style-name="Text_20_body" style:list-style-name="L56">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2"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3"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4"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5"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6" style:family="paragraph" style:parent-style-name="Text_20_body" style:list-style-name="L56"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7" style:family="paragraph" style:parent-style-name="Text_20_body" style:list-style-name="L56">
      <loext:graphic-properties draw:fill="none"/>
      <style:paragraph-properties fo:margin-left="1.401cm" fo:margin-right="0cm" fo:margin-top="0.004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8" style:family="paragraph" style:parent-style-name="Text_20_body" style:list-style-name="L56" style:master-page-name="">
      <loext:graphic-properties draw:fill="none"/>
      <style:paragraph-properties fo:margin-left="1.401cm" fo:margin-right="0cm" fo:margin-top="0.004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599" style:family="paragraph" style:parent-style-name="Text_20_body" style:list-style-name="L56" style:master-page-name="">
      <loext:graphic-properties draw:fill="none"/>
      <style:paragraph-properties fo:margin-left="1.401cm" fo:margin-right="0cm" fo:margin-top="0.005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00" style:family="paragraph" style:parent-style-name="Text_20_body" style:list-style-name="L56" style:master-page-name="">
      <loext:graphic-properties draw:fill="none"/>
      <style:paragraph-properties fo:margin-left="1.101cm" fo:margin-right="0cm" fo:margin-top="0.002cm" fo:margin-bottom="0cm" style:contextual-spacing="false" fo:line-height="100%" fo:text-align="justify" style:justify-single-word="false" fo:orphans="0" fo:widows="0"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01" style:family="paragraph" style:parent-style-name="Text_20_body" style:list-style-name="L56">
      <loext:graphic-properties draw:fill="none"/>
      <style:paragraph-properties fo:margin-left="1.101cm" fo:margin-right="0cm" fo:margin-top="0.002cm" fo:margin-bottom="0cm" style:contextual-spacing="false"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02" style:family="paragraph" style:parent-style-name="Text_20_body" style:list-style-name="L56">
      <loext:graphic-properties draw:fill="none"/>
      <style:paragraph-properties fo:margin-left="1.101cm" fo:margin-right="0cm" fo:margin-top="0cm" fo:margin-bottom="0cm" style:contextual-spacing="false" fo:line-height="100%"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03" style:family="paragraph" style:parent-style-name="Text_20_body">
      <style:paragraph-properties fo:margin-left="0.9cm" fo:margin-right="0cm" fo:margin-top="0.002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04" style:family="paragraph" style:parent-style-name="Text_20_body">
      <style:paragraph-properties fo:margin-left="0.9cm" fo:margin-right="0cm" fo:margin-top="0.004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05" style:family="paragraph" style:parent-style-name="Text_20_body">
      <style:paragraph-properties fo:margin-left="0.9cm" fo:margin-right="0cm" fo:margin-top="0.005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06" style:family="paragraph" style:parent-style-name="Text_20_body">
      <style:paragraph-properties fo:margin-left="0.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07" style:family="paragraph" style:parent-style-name="Text_20_body">
      <style:paragraph-properties fo:margin-left="1.3cm" fo:margin-right="0cm" fo:margin-top="0cm" fo:margin-bottom="0cm" style:contextual-spacing="false" fo:line-height="100%" fo:text-align="justify" style:justify-single-word="false" fo:orphans="0" fo:widows="0" fo:text-indent="-0.4cm" style:auto-text-indent="false" style:writing-mode="lr-tb"/>
      <style:text-properties style:font-name="Times New Roman" fo:font-size="12pt" officeooo:paragraph-rsid="00dec197" style:font-size-asian="12pt" style:font-size-complex="12pt"/>
    </style:style>
    <style:style style:name="P608" style:family="paragraph" style:parent-style-name="Text_20_body">
      <style:paragraph-properties fo:margin-left="1.3cm" fo:margin-right="0cm" fo:margin-top="0.004cm" fo:margin-bottom="0cm" style:contextual-spacing="false" fo:line-height="100%" fo:text-align="justify" style:justify-single-word="false" fo:orphans="0" fo:widows="0" fo:text-indent="-0.4cm" style:auto-text-indent="false" style:writing-mode="lr-tb"/>
      <style:text-properties style:font-name="Times New Roman" fo:font-size="12pt" officeooo:paragraph-rsid="00dec197" style:font-size-asian="12pt" style:font-size-complex="12pt"/>
    </style:style>
    <style:style style:name="P609" style:family="paragraph" style:parent-style-name="Text_20_body">
      <style:paragraph-properties fo:margin-left="1.3cm" fo:margin-right="0cm" fo:margin-top="0.002cm" fo:margin-bottom="0cm" style:contextual-spacing="false" fo:line-height="100%" fo:text-align="justify" style:justify-single-word="false" fo:orphans="0" fo:widows="0" fo:text-indent="-0.4cm" style:auto-text-indent="false" style:writing-mode="lr-tb"/>
      <style:text-properties style:font-name="Times New Roman" fo:font-size="12pt" officeooo:paragraph-rsid="00dec197" style:font-size-asian="12pt" style:font-size-complex="12pt"/>
    </style:style>
    <style:style style:name="P610" style:family="paragraph" style:parent-style-name="Text_20_body">
      <style:paragraph-properties fo:margin-left="0.9cm" fo:margin-right="2.2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11" style:family="paragraph" style:parent-style-name="Text_20_body">
      <style:paragraph-properties fo:margin-left="0.9cm" fo:margin-right="4.5cm" fo:margin-top="0.004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12" style:family="paragraph" style:parent-style-name="Text_20_body">
      <style:paragraph-properties fo:margin-left="0.9cm" fo:margin-right="3.9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13" style:family="paragraph" style:parent-style-name="Text_20_body">
      <style:paragraph-properties fo:margin-left="0.9cm" fo:margin-right="1.9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14" style:family="paragraph" style:parent-style-name="Text_20_body">
      <style:paragraph-properties fo:margin-left="0.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e12eef" style:font-size-asian="12pt" style:font-size-complex="12pt"/>
    </style:style>
    <style:style style:name="P615" style:family="paragraph" style:parent-style-name="Text_20_body">
      <style:paragraph-properties fo:margin-left="0.9cm" fo:margin-right="0cm" fo:margin-top="0.002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e12eef" style:font-size-asian="12pt" style:font-size-complex="12pt"/>
    </style:style>
    <style:style style:name="P616" style:family="paragraph" style:parent-style-name="Text_20_body">
      <style:paragraph-properties fo:margin-left="0.9cm" fo:margin-right="0cm" fo:margin-top="0.004cm" fo:margin-bottom="0cm" style:contextual-spacing="false" fo:line-height="100%" fo:text-align="justify" style:justify-single-word="false" fo:orphans="0" fo:widows="0" fo:text-indent="0cm" style:auto-text-indent="false" style:writing-mode="lr-tb"/>
      <style:text-properties style:font-name="Times New Roman" fo:font-size="12pt" officeooo:paragraph-rsid="00e12eef" style:font-size-asian="12pt" style:font-size-complex="12pt"/>
    </style:style>
    <style:style style:name="P617" style:family="paragraph" style:parent-style-name="Text_20_body" style:list-style-name="L56">
      <loext:graphic-properties draw:fill="none"/>
      <style:paragraph-properties fo:margin-left="1.401cm" fo:margin-right="0cm" fo:margin-top="0.004cm" fo:margin-bottom="0cm" style:contextual-spacing="false" fo:line-height="100%" fo:text-align="justify" style:justify-single-word="false" fo:hyphenation-ladder-count="no-limit" fo:text-indent="-0.6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18" style:family="paragraph" style:parent-style-name="Text_20_body" style:list-style-name="L56" style:master-page-name="">
      <loext:graphic-properties draw:fill="none"/>
      <style:paragraph-properties fo:margin-left="1.401cm" fo:margin-right="0cm" fo:line-height="100%" fo:text-align="justify" style:justify-single-word="false" fo:hyphenation-ladder-count="no-limit" fo:text-indent="-0.6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19" style:family="paragraph" style:parent-style-name="Text_20_body" style:list-style-name="L56">
      <loext:graphic-properties draw:fill="none"/>
      <style:paragraph-properties fo:margin-left="1.401cm" fo:margin-right="0cm" fo:margin-top="0.002cm" fo:margin-bottom="0cm" style:contextual-spacing="false" fo:line-height="100%" fo:text-align="justify" style:justify-single-word="false" fo:hyphenation-ladder-count="no-limit" fo:text-indent="-0.6cm" style:auto-text-indent="false"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20" style:family="paragraph" style:parent-style-name="Text_20_body" style:list-style-name="L56" style:master-page-name="">
      <loext:graphic-properties draw:fill="none"/>
      <style:paragraph-properties fo:margin-left="1.101cm" fo:margin-right="0cm" fo:line-height="100%" fo:text-align="justify" style:justify-single-word="false" fo:hyphenation-ladder-count="no-limit" fo:text-indent="-0.3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21" style:family="paragraph" style:parent-style-name="Text_20_body">
      <style:paragraph-properties fo:margin-top="0cm" fo:margin-bottom="0.499cm" style:contextual-spacing="false" fo:line-height="100%" fo:text-align="justify" style:justify-single-word="false"/>
      <style:text-properties style:font-name="Times New Roman" fo:font-size="12pt" officeooo:paragraph-rsid="00dec197" style:font-size-asian="12pt" style:font-size-complex="12pt"/>
    </style:style>
    <style:style style:name="P622" style:family="paragraph" style:parent-style-name="Text_20_body">
      <style:paragraph-properties fo:margin-left="0.866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3" style:family="paragraph" style:parent-style-name="Text_20_body">
      <style:paragraph-properties fo:margin-left="0.866cm" fo:margin-right="0cm" fo:margin-top="0.002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4" style:family="paragraph" style:parent-style-name="Text_20_body">
      <style:paragraph-properties fo:margin-left="0.866cm" fo:margin-right="0cm" fo:margin-top="0.004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5" style:family="paragraph" style:parent-style-name="Text_20_body">
      <style:paragraph-properties fo:margin-left="0.866cm" fo:margin-right="0cm" fo:margin-top="0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6" style:family="paragraph" style:parent-style-name="Text_20_body">
      <style:paragraph-properties fo:margin-left="0.866cm" fo:margin-right="5.877cm" fo:margin-top="0.004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7" style:family="paragraph" style:parent-style-name="Text_20_body">
      <style:paragraph-properties fo:margin-left="0.866cm" fo:margin-right="5.295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8" style:family="paragraph" style:parent-style-name="Text_20_body">
      <style:paragraph-properties fo:margin-left="0.213cm" fo:margin-right="0cm" fo:margin-top="0.002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29" style:family="paragraph" style:parent-style-name="Text_20_body">
      <style:paragraph-properties fo:margin-left="0.213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30" style:family="paragraph" style:parent-style-name="Text_20_body">
      <style:paragraph-properties fo:line-height="100%" fo:text-align="justify" style:justify-single-word="false"/>
      <style:text-properties style:font-name="Times New Roman" fo:font-size="12pt" officeooo:paragraph-rsid="00dec197" style:font-size-asian="12pt" style:font-size-complex="12pt"/>
    </style:style>
    <style:style style:name="P631" style:family="paragraph" style:parent-style-name="Text_20_body">
      <style:paragraph-properties fo:margin-left="0.866cm" fo:margin-right="4.055cm" fo:margin-top="0.004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32" style:family="paragraph" style:parent-style-name="Text_20_body">
      <style:paragraph-properties fo:margin-left="0.866cm" fo:margin-right="1.482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33" style:family="paragraph" style:parent-style-name="Text_20_body">
      <style:paragraph-properties fo:margin-left="0.866cm" fo:margin-right="3.212cm" fo:margin-top="0cm" fo:margin-bottom="0cm" style:contextual-spacing="false"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634" style:family="paragraph" style:parent-style-name="Text_20_body">
      <style:paragraph-properties fo:margin-left="0.9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35" style:family="paragraph" style:parent-style-name="Text_20_body">
      <style:paragraph-properties fo:margin-left="0.9cm" fo:margin-right="0cm" fo:margin-top="0.004cm" fo:margin-bottom="0cm" style:contextual-spacing="false" fo:line-height="100%" fo:text-align="start" style:justify-single-word="false" fo:orphans="0" fo:widows="0" fo:text-indent="0cm" style:auto-text-indent="false" style:writing-mode="lr-tb"/>
      <style:text-properties style:font-name="Times New Roman" fo:font-size="12pt" officeooo:paragraph-rsid="00dec197" style:font-size-asian="12pt" style:font-size-complex="12pt"/>
    </style:style>
    <style:style style:name="P636" style:family="paragraph" style:parent-style-name="Text_20_body">
      <style:paragraph-properties fo:margin-left="0.866cm" fo:margin-right="0cm" fo:margin-top="0.004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37" style:family="paragraph" style:parent-style-name="Text_20_body">
      <style:paragraph-properties fo:margin-left="0.866cm" fo:margin-right="0cm" fo:line-height="100%" fo:text-indent="0cm" style:auto-text-indent="false"/>
      <style:text-properties style:font-name="Times New Roman" fo:font-size="12pt" officeooo:paragraph-rsid="00dec197" style:font-size-asian="12pt" style:font-size-complex="12pt"/>
    </style:style>
    <style:style style:name="P638" style:family="paragraph" style:parent-style-name="Text_20_body">
      <style:paragraph-properties fo:margin-left="0.866cm" fo:margin-right="0cm" fo:margin-top="0.002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39" style:family="paragraph" style:parent-style-name="Text_20_body">
      <style:paragraph-properties fo:margin-left="0.866cm" fo:margin-right="0cm" fo:margin-top="0.356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40" style:family="paragraph" style:parent-style-name="Text_20_body">
      <style:paragraph-properties fo:margin-top="0.034cm" fo:margin-bottom="0cm" style:contextual-spacing="false" fo:line-height="100%"/>
      <style:text-properties style:font-name="Times New Roman" fo:font-size="12pt" officeooo:paragraph-rsid="00dec197" style:font-size-asian="12pt" style:font-size-complex="12pt"/>
    </style:style>
    <style:style style:name="P641" style:family="paragraph" style:parent-style-name="Text_20_body">
      <style:paragraph-properties fo:margin-top="0.035cm" fo:margin-bottom="0cm" style:contextual-spacing="false" fo:line-height="100%"/>
      <style:text-properties style:font-name="Times New Roman" fo:font-size="12pt" officeooo:paragraph-rsid="00dec197" style:font-size-asian="12pt" style:font-size-complex="12pt"/>
    </style:style>
    <style:style style:name="P642" style:family="paragraph" style:parent-style-name="Text_20_body">
      <style:paragraph-properties fo:margin-left="0.213cm" fo:margin-right="0cm" fo:line-height="100%" fo:text-indent="0cm" style:auto-text-indent="false"/>
      <style:text-properties style:font-name="Times New Roman" fo:font-size="12pt" officeooo:paragraph-rsid="00dec197" style:font-size-asian="12pt" style:font-size-complex="12pt"/>
    </style:style>
    <style:style style:name="P643" style:family="paragraph" style:parent-style-name="Text_20_body">
      <style:paragraph-properties fo:line-height="100%"/>
      <style:text-properties style:font-name="Times New Roman" fo:font-size="12pt" officeooo:paragraph-rsid="00dec197" style:font-size-asian="12pt" style:font-size-complex="12pt"/>
    </style:style>
    <style:style style:name="P644" style:family="paragraph" style:parent-style-name="Text_20_body">
      <style:paragraph-properties fo:margin-left="0.866cm" fo:margin-right="6.414cm" fo:line-height="100%" fo:text-indent="0cm" style:auto-text-indent="false"/>
      <style:text-properties style:font-name="Times New Roman" fo:font-size="12pt" officeooo:paragraph-rsid="00dec197" style:font-size-asian="12pt" style:font-size-complex="12pt"/>
    </style:style>
    <style:style style:name="P645" style:family="paragraph" style:parent-style-name="Text_20_body">
      <style:paragraph-properties fo:margin-left="0.866cm" fo:margin-right="5.42cm" fo:line-height="100%" fo:text-indent="0cm" style:auto-text-indent="false"/>
      <style:text-properties style:font-name="Times New Roman" fo:font-size="12pt" officeooo:paragraph-rsid="00dec197" style:font-size-asian="12pt" style:font-size-complex="12pt"/>
    </style:style>
    <style:style style:name="P646" style:family="paragraph" style:parent-style-name="Text_20_body">
      <style:paragraph-properties fo:margin-left="0.866cm" fo:margin-right="7.733cm" fo:margin-top="0.004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47" style:family="paragraph" style:parent-style-name="Text_20_body">
      <style:paragraph-properties fo:margin-left="0.866cm" fo:margin-right="7.733cm" fo:line-height="100%" fo:text-indent="0cm" style:auto-text-indent="false"/>
      <style:text-properties style:font-name="Times New Roman" fo:font-size="12pt" officeooo:paragraph-rsid="00dec197" style:font-size-asian="12pt" style:font-size-complex="12pt"/>
    </style:style>
    <style:style style:name="P648" style:family="paragraph" style:parent-style-name="Text_20_body">
      <style:paragraph-properties fo:margin-left="0.866cm" fo:margin-right="0.563cm" fo:margin-top="0.002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49" style:family="paragraph" style:parent-style-name="Text_20_body">
      <style:paragraph-properties fo:margin-left="0.866cm" fo:margin-right="3.17cm" fo:margin-top="0.004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50" style:family="paragraph" style:parent-style-name="Text_20_body">
      <style:paragraph-properties fo:margin-left="0.866cm" fo:margin-right="7.161cm" fo:margin-top="0.004cm" fo:margin-bottom="0cm" style:contextual-spacing="false" fo:line-height="100%" fo:text-indent="0cm" style:auto-text-indent="false"/>
      <style:text-properties style:font-name="Times New Roman" fo:font-size="12pt" officeooo:paragraph-rsid="00dec197" style:font-size-asian="12pt" style:font-size-complex="12pt"/>
    </style:style>
    <style:style style:name="P651" style:family="paragraph" style:parent-style-name="Text_20_body">
      <style:paragraph-properties fo:margin-left="0.866cm" fo:margin-right="5.382cm" fo:line-height="100%" fo:text-indent="0cm" style:auto-text-indent="false"/>
      <style:text-properties style:font-name="Times New Roman" fo:font-size="12pt" officeooo:paragraph-rsid="00dec197" style:font-size-asian="12pt" style:font-size-complex="12pt"/>
    </style:style>
    <style:style style:name="P652"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53" style:family="paragraph" style:parent-style-name="Text_20_body">
      <style:paragraph-properties fo:margin-left="0.213cm" fo:margin-right="0cm" fo:margin-top="0.413cm" fo:margin-bottom="0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654" style:family="paragraph" style:parent-style-name="Text_20_body">
      <style:paragraph-properties fo:margin-left="0.213cm" fo:margin-right="0cm" fo:text-align="justify" style:justify-single-word="false" fo:text-indent="0cm" style:auto-text-indent="false"/>
      <style:text-properties style:font-name="Times New Roman" fo:font-size="12pt" officeooo:paragraph-rsid="00dec197" style:font-size-asian="12pt" style:font-size-complex="12pt"/>
    </style:style>
    <style:style style:name="P655" style:family="paragraph" style:parent-style-name="Text_20_body">
      <style:paragraph-properties fo:margin-left="0.213cm" fo:margin-right="0cm" fo:margin-top="0cm" fo:margin-bottom="0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656" style:family="paragraph" style:parent-style-name="Text_20_body">
      <style:paragraph-properties fo:margin-left="0.213cm" fo:margin-right="0cm" fo:margin-top="0.422cm" fo:margin-bottom="0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657" style:family="paragraph" style:parent-style-name="Text_20_body">
      <style:paragraph-properties fo:text-align="justify" style:justify-single-word="false"/>
      <style:text-properties style:font-name="Times New Roman" fo:font-size="12pt" officeooo:paragraph-rsid="00dec197" style:font-size-asian="12pt" style:font-size-complex="12pt"/>
    </style:style>
    <style:style style:name="P658" style:family="paragraph" style:parent-style-name="Text_20_body">
      <style:paragraph-properties fo:margin-left="0.866cm" fo:margin-right="0cm" fo:text-align="justify" style:justify-single-word="false" fo:text-indent="0cm" style:auto-text-indent="false"/>
      <style:text-properties style:font-name="Times New Roman" fo:font-size="12pt" officeooo:paragraph-rsid="00dec197" style:font-size-asian="12pt" style:font-size-complex="12pt"/>
    </style:style>
    <style:style style:name="P659" style:family="paragraph" style:parent-style-name="Text_20_body">
      <style:paragraph-properties fo:margin-top="0.035cm" fo:margin-bottom="0cm" style:contextual-spacing="false" fo:text-align="justify" style:justify-single-word="false"/>
      <style:text-properties style:font-name="Times New Roman" fo:font-size="12pt" officeooo:paragraph-rsid="00dec197" style:font-size-asian="12pt" style:font-size-complex="12pt"/>
    </style:style>
    <style:style style:name="P660" style:family="paragraph" style:parent-style-name="Text_20_body">
      <style:paragraph-properties fo:margin-top="0.025cm" fo:margin-bottom="0cm" style:contextual-spacing="false" fo:text-align="justify" style:justify-single-word="false"/>
      <style:text-properties style:font-name="Times New Roman" fo:font-size="12pt" officeooo:paragraph-rsid="00dec197" style:font-size-asian="12pt" style:font-size-complex="12pt"/>
    </style:style>
    <style:style style:name="P661" style:family="paragraph" style:parent-style-name="Text_20_body">
      <style:paragraph-properties fo:margin-top="0.034cm" fo:margin-bottom="0cm" style:contextual-spacing="false" fo:text-align="justify" style:justify-single-word="false"/>
      <style:text-properties style:font-name="Times New Roman" fo:font-size="12pt" officeooo:paragraph-rsid="00dec197" style:font-size-asian="12pt" style:font-size-complex="12pt"/>
    </style:style>
    <style:style style:name="P662"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663" style:family="paragraph" style:parent-style-name="Text_20_body">
      <style:paragraph-properties fo:margin-left="0.293cm" fo:margin-right="0cm" fo:margin-top="0.095cm" fo:margin-bottom="0cm" style:contextual-spacing="false" fo:text-indent="0cm" style:auto-text-indent="false">
        <style:tab-stops>
          <style:tab-stop style:position="8.553cm"/>
        </style:tab-stops>
      </style:paragraph-properties>
      <style:text-properties style:font-name="Times New Roman" fo:font-size="12pt" officeooo:paragraph-rsid="00dec197" style:font-size-asian="12pt" style:font-size-complex="12pt"/>
    </style:style>
    <style:style style:name="P664" style:family="paragraph" style:parent-style-name="Text_20_body">
      <style:paragraph-properties fo:margin-left="0cm" fo:margin-right="0.247cm" fo:margin-top="0.203cm" fo:margin-bottom="0cm" style:contextual-spacing="false" fo:text-align="center" style:justify-single-word="false" fo:text-indent="0cm" style:auto-text-indent="false"/>
      <style:text-properties style:font-name="Times New Roman" fo:font-size="12pt" officeooo:paragraph-rsid="00dec197" style:font-size-asian="12pt" style:font-size-complex="12pt"/>
    </style:style>
    <style:style style:name="P665" style:family="paragraph" style:parent-style-name="Text_20_body">
      <style:paragraph-properties fo:margin-left="0cm" fo:margin-right="0.245cm" fo:margin-top="0.159cm" fo:margin-bottom="0cm" style:contextual-spacing="false" fo:text-align="center" style:justify-single-word="false" fo:text-indent="0cm" style:auto-text-indent="false"/>
      <style:text-properties style:font-name="Times New Roman" fo:font-size="12pt" officeooo:paragraph-rsid="00dec197" style:font-size-asian="12pt" style:font-size-complex="12pt"/>
    </style:style>
    <style:style style:name="P666" style:family="paragraph" style:parent-style-name="Text_20_body" style:master-page-name="">
      <loext:graphic-properties draw:fill="none"/>
      <style:paragraph-properties fo:margin-left="0cm" fo:margin-right="0cm" fo:margin-top="0.203cm" fo:margin-bottom="0cm" style: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67"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668" style:family="paragraph" style:parent-style-name="Text_20_body" style:list-style-name="L46">
      <style:text-properties style:font-name="Times New Roman" fo:font-size="12pt" officeooo:paragraph-rsid="00dec197" style:font-size-asian="12pt" style:font-size-complex="12pt"/>
    </style:style>
    <style:style style:name="P669" style:family="paragraph" style:parent-style-name="Text_20_body" style:list-style-name="L46">
      <style:paragraph-properties fo:margin-top="0cm" fo:margin-bottom="0cm" style:contextual-spacing="false"/>
      <style:text-properties style:font-name="Times New Roman" fo:font-size="12pt" officeooo:paragraph-rsid="00dec197" style:font-size-asian="12pt" style:font-size-complex="12pt"/>
    </style:style>
    <style:style style:name="P670" style:family="paragraph" style:parent-style-name="Text_20_body" style:list-style-name="L51">
      <style:text-properties style:font-name="Times New Roman" fo:font-size="12pt" officeooo:paragraph-rsid="00dec197" style:font-size-asian="12pt" style:font-size-complex="12pt"/>
    </style:style>
    <style:style style:name="P671" style:family="paragraph" style:parent-style-name="Text_20_body" style:list-style-name="L52">
      <style:text-properties style:font-name="Times New Roman" fo:font-size="12pt" officeooo:paragraph-rsid="00dec197" style:font-size-asian="12pt" style:font-size-complex="12pt"/>
    </style:style>
    <style:style style:name="P672" style:family="paragraph" style:parent-style-name="Text_20_body">
      <style:text-properties style:font-name="Times New Roman" fo:font-size="12pt" officeooo:paragraph-rsid="00dec197" style:font-size-asian="12pt" style:font-size-complex="12pt"/>
    </style:style>
    <style:style style:name="P673" style:family="paragraph" style:parent-style-name="Text_20_body">
      <style:paragraph-properties fo:margin-top="0cm" fo:margin-bottom="0cm" style:contextual-spacing="false"/>
      <style:text-properties style:font-name="Times New Roman" fo:font-size="12pt" officeooo:paragraph-rsid="00dec197" style:font-size-asian="12pt" style:font-size-complex="12pt"/>
    </style:style>
    <style:style style:name="P674" style:family="paragraph" style:parent-style-name="Text_20_body">
      <style:paragraph-properties fo:margin-left="0.866cm" fo:margin-right="0cm" fo:margin-top="0.002cm" fo:margin-bottom="0cm" style:contextual-spacing="false" fo:text-indent="0cm" style:auto-text-indent="false"/>
      <style:text-properties style:font-name="Times New Roman" fo:font-size="12pt" officeooo:paragraph-rsid="00dec197" style:font-size-asian="12pt" style:font-size-complex="12pt"/>
    </style:style>
    <style:style style:name="P675" style:family="paragraph" style:parent-style-name="Text_20_body">
      <style:paragraph-properties fo:margin-left="0.866cm" fo:margin-right="0cm" fo:text-indent="0cm" style:auto-text-indent="false"/>
      <style:text-properties style:font-name="Times New Roman" fo:font-size="12pt" officeooo:paragraph-rsid="00dec197" style:font-size-asian="12pt" style:font-size-complex="12pt"/>
    </style:style>
    <style:style style:name="P676" style:family="paragraph" style:parent-style-name="Text_20_body">
      <style:paragraph-properties fo:margin-top="0.034cm" fo:margin-bottom="0cm" style:contextual-spacing="false"/>
      <style:text-properties style:font-name="Times New Roman" fo:font-size="12pt" officeooo:paragraph-rsid="00dec197" style:font-size-asian="12pt" style:font-size-complex="12pt"/>
    </style:style>
    <style:style style:name="P677" style:family="paragraph" style:parent-style-name="Text_20_body">
      <style:paragraph-properties fo:margin-top="0.049cm" fo:margin-bottom="0cm" style:contextual-spacing="false"/>
      <style:text-properties style:font-name="Times New Roman" fo:font-size="12pt" officeooo:paragraph-rsid="00dec197" style:font-size-asian="12pt" style:font-size-complex="12pt"/>
    </style:style>
    <style:style style:name="P678" style:family="paragraph" style:parent-style-name="Text_20_body">
      <style:paragraph-properties fo:margin-left="0.452cm" fo:margin-right="0cm" fo:margin-top="0.34cm" fo:margin-bottom="0cm" style:contextual-spacing="false" fo:text-indent="0cm" style:auto-text-indent="false"/>
      <style:text-properties style:font-name="Times New Roman" fo:font-size="12pt" officeooo:paragraph-rsid="00dec197" style:font-size-asian="12pt" style:font-size-complex="12pt"/>
    </style:style>
    <style:style style:name="P679" style:family="paragraph" style:parent-style-name="Text_20_body">
      <style:paragraph-properties fo:margin-left="0.452cm" fo:margin-right="0cm" fo:text-indent="0cm" style:auto-text-indent="false"/>
      <style:text-properties style:font-name="Times New Roman" fo:font-size="12pt" officeooo:paragraph-rsid="00dec197" style:font-size-asian="12pt" style:font-size-complex="12pt"/>
    </style:style>
    <style:style style:name="P680" style:family="paragraph" style:parent-style-name="Text_20_body">
      <style:paragraph-properties fo:margin-left="0.452cm" fo:margin-right="0cm" fo:margin-top="0.002cm" fo:margin-bottom="0cm" style:contextual-spacing="false" fo:text-indent="0cm" style:auto-text-indent="false"/>
      <style:text-properties style:font-name="Times New Roman" fo:font-size="12pt" officeooo:paragraph-rsid="00dec197" style:font-size-asian="12pt" style:font-size-complex="12pt"/>
    </style:style>
    <style:style style:name="P681" style:family="paragraph" style:parent-style-name="Text_20_body">
      <style:paragraph-properties fo:margin-top="0.035cm" fo:margin-bottom="0cm" style:contextual-spacing="false"/>
      <style:text-properties style:font-name="Times New Roman" fo:font-size="12pt" officeooo:paragraph-rsid="00dec197" style:font-size-asian="12pt" style:font-size-complex="12pt"/>
    </style:style>
    <style:style style:name="P682" style:family="paragraph" style:parent-style-name="Text_20_body">
      <style:paragraph-properties fo:margin-left="0.213cm" fo:margin-right="0cm" fo:margin-top="0cm" fo:margin-bottom="0cm" style:contextual-spacing="false" fo:text-indent="0cm" style:auto-text-indent="false"/>
      <style:text-properties style:font-name="Times New Roman" fo:font-size="12pt" officeooo:paragraph-rsid="00dec197" style:font-size-asian="12pt" style:font-size-complex="12pt"/>
    </style:style>
    <style:style style:name="P683" style:family="paragraph" style:parent-style-name="Text_20_body">
      <style:paragraph-properties fo:margin-top="0.039cm" fo:margin-bottom="0cm" style:contextual-spacing="false"/>
      <style:text-properties style:font-name="Times New Roman" fo:font-size="12pt" officeooo:paragraph-rsid="00dec197" style:font-size-asian="12pt" style:font-size-complex="12pt"/>
    </style:style>
    <style:style style:name="P684" style:family="paragraph" style:parent-style-name="Text_20_body">
      <style:paragraph-properties fo:margin-top="0.189cm" fo:margin-bottom="0cm" style:contextual-spacing="false"/>
      <style:text-properties style:font-name="Times New Roman" fo:font-size="12pt" officeooo:paragraph-rsid="00dec197" style:font-size-asian="12pt" style:font-size-complex="12pt"/>
    </style:style>
    <style:style style:name="P685" style:family="paragraph" style:parent-style-name="Text_20_body">
      <style:paragraph-properties fo:margin-top="0.035cm" fo:margin-bottom="0cm" style:contextual-spacing="false"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686" style:family="paragraph" style:parent-style-name="Text_20_body">
      <style:paragraph-properties fo:margin-top="0.034cm" fo:margin-bottom="0cm" style:contextual-spacing="false"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687" style:family="paragraph" style:parent-style-name="Text_20_body">
      <style:paragraph-properties fo:margin-top="0.042cm" fo:margin-bottom="0cm" style:contextual-spacing="false"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688" style:family="paragraph" style:parent-style-name="Text_20_body">
      <style:paragraph-properties fo:margin-top="0.041cm" fo:margin-bottom="0cm" style:contextual-spacing="false"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689" style:family="paragraph" style:parent-style-name="Text_20_body">
      <style:paragraph-properties fo:margin-top="0.034cm" fo:margin-bottom="0cm" style:contextual-spacing="false" fo:line-height="100%"/>
      <style:text-properties style:font-name="Times New Roman" fo:font-size="12pt" fo:font-weight="bold" officeooo:paragraph-rsid="00dec197" style:font-size-asian="12pt" style:font-weight-asian="bold" style:font-size-complex="12pt"/>
    </style:style>
    <style:style style:name="P690" style:family="paragraph" style:parent-style-name="Text_20_body">
      <style:paragraph-properties fo:margin-top="0.035cm" fo:margin-bottom="0cm" style:contextual-spacing="false" fo:line-height="100%"/>
      <style:text-properties style:font-name="Times New Roman" fo:font-size="12pt" fo:font-weight="bold" officeooo:paragraph-rsid="00dec197" style:font-size-asian="12pt" style:font-weight-asian="bold" style:font-size-complex="12pt"/>
    </style:style>
    <style:style style:name="P691" style:family="paragraph" style:parent-style-name="Text_20_body">
      <style:paragraph-properties fo:margin-top="0.034cm" fo:margin-bottom="0cm" style:contextual-spacing="false" fo:text-align="justify" style:justify-single-word="false"/>
      <style:text-properties style:font-name="Times New Roman" fo:font-size="12pt" fo:font-weight="bold" officeooo:paragraph-rsid="00dec197" style:font-size-asian="12pt" style:font-weight-asian="bold" style:font-size-complex="12pt"/>
    </style:style>
    <style:style style:name="P692" style:family="paragraph" style:parent-style-name="Text_20_body">
      <style:paragraph-properties fo:margin-top="0.035cm" fo:margin-bottom="0cm" style:contextual-spacing="false" fo:text-align="justify" style:justify-single-word="false"/>
      <style:text-properties style:font-name="Times New Roman" fo:font-size="12pt" fo:font-weight="bold" officeooo:paragraph-rsid="00dec197" style:font-size-asian="12pt" style:font-weight-asian="bold" style:font-size-complex="12pt"/>
    </style:style>
    <style:style style:name="P693" style:family="paragraph" style:parent-style-name="Text_20_body">
      <style:paragraph-properties fo:margin-top="0.042cm" fo:margin-bottom="0cm" style:contextual-spacing="false" fo:text-align="justify" style:justify-single-word="false"/>
      <style:text-properties style:font-name="Times New Roman" fo:font-size="12pt" fo:font-weight="bold" officeooo:paragraph-rsid="00dec197" style:font-size-asian="12pt" style:font-weight-asian="bold" style:font-size-complex="12pt"/>
    </style:style>
    <style:style style:name="P694" style:family="paragraph" style:parent-style-name="Text_20_body">
      <style:paragraph-properties fo:margin-top="0.034cm" fo:margin-bottom="0cm" style:contextual-spacing="false"/>
      <style:text-properties style:font-name="Times New Roman" fo:font-size="12pt" fo:font-weight="bold" officeooo:paragraph-rsid="00dec197" style:font-size-asian="12pt" style:font-weight-asian="bold" style:font-size-complex="12pt"/>
    </style:style>
    <style:style style:name="P695" style:family="paragraph" style:parent-style-name="Text_20_body">
      <style:paragraph-properties fo:margin-top="0.041cm" fo:margin-bottom="0cm" style:contextual-spacing="false"/>
      <style:text-properties style:font-name="Times New Roman" fo:font-size="12pt" fo:font-weight="bold" officeooo:paragraph-rsid="00dec197" style:font-size-asian="12pt" style:font-weight-asian="bold" style:font-size-complex="12pt"/>
    </style:style>
    <style:style style:name="P696" style:family="paragraph" style:parent-style-name="Text_20_body">
      <style:paragraph-properties fo:margin-top="0.004cm" fo:margin-bottom="0cm" style:contextual-spacing="false"/>
      <style:text-properties style:font-name="Times New Roman" fo:font-size="12pt" fo:font-weight="bold" officeooo:paragraph-rsid="00dec197" style:font-size-asian="12pt" style:font-weight-asian="bold" style:font-size-complex="12pt"/>
    </style:style>
    <style:style style:name="P697" style:family="paragraph" style:parent-style-name="Text_20_body">
      <style:paragraph-properties fo:margin-top="0.042cm" fo:margin-bottom="0cm" style:contextual-spacing="false"/>
      <style:text-properties style:font-name="Times New Roman" fo:font-size="12pt" fo:font-weight="bold" officeooo:paragraph-rsid="00dec197" style:font-size-asian="12pt" style:font-weight-asian="bold" style:font-size-complex="12pt"/>
    </style:style>
    <style:style style:name="P698" style:family="paragraph" style:parent-style-name="Text_20_body">
      <style:paragraph-properties fo:margin-top="0.035cm" fo:margin-bottom="0cm" style:contextual-spacing="false"/>
      <style:text-properties style:font-name="Times New Roman" fo:font-size="12pt" fo:font-weight="bold" officeooo:paragraph-rsid="00dec197" style:font-size-asian="12pt" style:font-weight-asian="bold" style:font-size-complex="12pt"/>
    </style:style>
    <style:style style:name="P699" style:family="paragraph" style:parent-style-name="Text_20_body">
      <style:text-properties style:font-name="Times New Roman" fo:font-size="12pt" fo:font-weight="bold" officeooo:paragraph-rsid="00dec197" style:font-size-asian="12pt" style:font-weight-asian="bold" style:font-size-complex="12pt"/>
    </style:style>
    <style:style style:name="P700" style:family="paragraph" style:parent-style-name="Text_20_body">
      <style:paragraph-properties fo:margin-top="0.048cm" fo:margin-bottom="0cm" style:contextual-spacing="false"/>
      <style:text-properties style:font-name="Times New Roman" fo:font-size="12pt" fo:font-weight="bold" officeooo:paragraph-rsid="00dec197" style:font-size-asian="12pt" style:font-weight-asian="bold" style:font-size-complex="12pt"/>
    </style:style>
    <style:style style:name="P701" style:family="paragraph" style:parent-style-name="Text_20_body">
      <style:paragraph-properties fo:margin-top="0.189cm" fo:margin-bottom="0cm" style:contextual-spacing="false"/>
      <style:text-properties style:font-name="Times New Roman" fo:font-size="12pt" fo:font-weight="bold" officeooo:paragraph-rsid="00dec197" style:font-size-asian="12pt" style:font-weight-asian="bold" style:font-size-complex="12pt"/>
    </style:style>
    <style:style style:name="P702" style:family="paragraph" style:parent-style-name="Text_20_body">
      <style:paragraph-properties fo:margin-top="0.039cm" fo:margin-bottom="0cm" style:contextual-spacing="false"/>
      <style:text-properties style:font-name="Times New Roman" fo:font-size="12pt" fo:font-weight="bold" officeooo:paragraph-rsid="00dec197" style:font-size-asian="12pt" style:font-weight-asian="bold" style:font-size-complex="12pt"/>
    </style:style>
    <style:style style:name="P703" style:family="paragraph" style:parent-style-name="Text_20_body">
      <style:paragraph-properties fo:margin-top="0.229cm" fo:margin-bottom="0cm" style:contextual-spacing="false"/>
      <style:text-properties style:font-name="Times New Roman" fo:font-size="12pt" fo:font-weight="bold" officeooo:paragraph-rsid="00dec197" style:font-size-asian="12pt" style:font-weight-asian="bold" style:font-size-complex="12pt"/>
    </style:style>
    <style:style style:name="P704" style:family="paragraph" style:parent-style-name="Text_20_body">
      <style:paragraph-properties fo:margin-top="0.056cm" fo:margin-bottom="0cm" style:contextual-spacing="false"/>
      <style:text-properties style:font-name="Times New Roman" fo:font-size="12pt" fo:font-weight="bold" officeooo:paragraph-rsid="00dec197" style:font-size-asian="12pt" style:font-weight-asian="bold" style:font-size-complex="12pt"/>
    </style:style>
    <style:style style:name="P705" style:family="paragraph" style:parent-style-name="Text_20_body">
      <style:paragraph-properties fo:margin-left="0.9cm" fo:margin-right="0cm" fo:margin-top="0cm" fo:margin-bottom="0cm" style:contextual-spacing="false" fo:line-height="100%" fo:text-align="justify" style:justify-single-word="false" fo:orphans="0" fo:widows="0" fo:text-indent="0cm" style:auto-text-indent="false" style:writing-mode="lr-tb"/>
      <style:text-properties style:font-name="Times New Roman" fo:font-size="12pt" fo:letter-spacing="-0.004cm" officeooo:paragraph-rsid="00dec197" style:font-size-asian="12pt" style:font-size-complex="12pt"/>
    </style:style>
    <style:style style:name="P706" style:family="paragraph" style:parent-style-name="Text_20_body">
      <style:paragraph-properties fo:margin-left="0.452cm" fo:margin-right="0cm" fo:margin-top="0.002cm" fo:margin-bottom="0cm" style:contextual-spacing="false" fo:text-indent="0cm" style:auto-text-indent="false"/>
      <style:text-properties style:font-name="Times New Roman" fo:font-size="12pt" fo:letter-spacing="-0.004cm" officeooo:paragraph-rsid="00dec197" style:font-size-asian="12pt" style:font-size-complex="12pt"/>
    </style:style>
    <style:style style:name="P707" style:family="paragraph" style:parent-style-name="Text_20_body">
      <style:paragraph-properties fo:margin-left="0.452cm" fo:margin-right="0cm" fo:text-indent="0cm" style:auto-text-indent="false"/>
      <style:text-properties style:font-name="Times New Roman" fo:font-size="12pt" fo:letter-spacing="-0.004cm" officeooo:paragraph-rsid="00dec197" style:font-size-asian="12pt" style:font-size-complex="12pt"/>
    </style:style>
    <style:style style:name="P708" style:family="paragraph" style:parent-style-name="Text_20_body">
      <style:paragraph-properties fo:margin-left="0.199cm" fo:margin-right="0cm" fo:margin-top="0cm" fo:margin-bottom="0cm" style:contextual-spacing="false" fo:line-height="110%" fo:text-align="justify" style:justify-single-word="false" fo:orphans="0" fo:widows="0" fo:text-indent="0cm" style:auto-text-indent="false" style:writing-mode="lr-tb"/>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709" style:family="paragraph" style:parent-style-name="Text_20_body">
      <style:paragraph-properties fo:margin-top="0.034cm" fo:margin-bottom="0cm" style:contextual-spacing="false" fo:text-align="start" style:justify-single-word="false"/>
      <style:text-properties style:font-name="Times New Roman" fo:font-size="12pt" fo:font-style="normal" fo:font-weight="bold" officeooo:paragraph-rsid="00dec197" style:font-size-asian="12pt" style:font-style-asian="normal" style:font-weight-asian="bold" style:font-size-complex="12pt" style:font-style-complex="normal" style:font-weight-complex="bold"/>
    </style:style>
    <style:style style:name="P710" style:family="paragraph" style:parent-style-name="Text_20_body">
      <style:paragraph-properties fo:margin-left="0.199cm" fo:margin-right="0cm" fo:margin-top="0cm" fo:margin-bottom="0cm" style:contextual-spacing="false" fo:line-height="110%" fo:text-align="justify" style:justify-single-word="false" fo:orphans="0" fo:widows="0" fo:text-indent="0cm" style:auto-text-indent="false" style:writing-mode="lr-tb"/>
      <style:text-properties style:font-name="Times New Roman" fo:font-size="12pt" fo:font-style="italic" fo:font-weight="bold" officeooo:paragraph-rsid="00dec197" style:font-size-asian="12pt" style:font-style-asian="italic" style:font-weight-asian="bold" style:font-size-complex="12pt" style:font-style-complex="italic" style:font-weight-complex="bold"/>
    </style:style>
    <style:style style:name="P711" style:family="paragraph" style:parent-style-name="Text_20_body">
      <style:paragraph-properties fo:margin-left="0cm" fo:margin-right="0.245cm" fo:margin-top="0.159cm" fo:margin-bottom="0cm" style:contextual-spacing="false" fo:text-align="center" style:justify-single-word="false" fo:text-indent="0cm" style:auto-text-indent="false"/>
      <style:text-properties style:font-name="Times New Roman" fo:font-size="12pt" fo:font-weight="normal" officeooo:rsid="00c97f69" officeooo:paragraph-rsid="00dec197" style:font-size-asian="12pt" style:font-weight-asian="normal" style:font-size-complex="12pt" style:font-weight-complex="normal"/>
    </style:style>
    <style:style style:name="P712" style:family="paragraph" style:parent-style-name="Text_20_body">
      <style:text-properties style:font-name="Times New Roman" fo:font-weight="bold" officeooo:paragraph-rsid="00dec197" style:font-weight-asian="bold" style:font-weight-complex="bold"/>
    </style:style>
    <style:style style:name="P713" style:family="paragraph" style:parent-style-name="Text_20_body" style:list-style-name="L41">
      <loext:graphic-properties draw:fill="none"/>
      <style:paragraph-properties fo:margin-left="0cm" fo:margin-right="0.4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dec197" fo:hyphenate="false" fo:hyphenation-remain-char-count="2" fo:hyphenation-push-char-count="2" loext:hyphenation-no-caps="false"/>
    </style:style>
    <style:style style:name="P714" style:family="paragraph" style:parent-style-name="Text_20_body">
      <style:paragraph-properties fo:text-align="justify" style:justify-single-word="false"/>
      <style:text-properties style:font-name="Times New Roman" officeooo:paragraph-rsid="00dec197"/>
    </style:style>
    <style:style style:name="P715" style:family="paragraph" style:parent-style-name="Text_20_body" style:list-style-name="L47">
      <style:paragraph-properties fo:margin-top="0cm" fo:margin-bottom="0cm" style:contextual-spacing="false"/>
      <style:text-properties style:font-name="Times New Roman" fo:font-weight="normal" officeooo:paragraph-rsid="00dec197" style:font-weight-asian="normal" style:font-weight-complex="normal"/>
    </style:style>
    <style:style style:name="P716" style:family="paragraph" style:parent-style-name="Text_20_body">
      <style:paragraph-properties fo:margin-top="0cm" fo:margin-bottom="0cm" style:contextual-spacing="false"/>
      <style:text-properties style:font-name="Times New Roman" fo:font-weight="normal" officeooo:paragraph-rsid="00dec197" style:font-weight-asian="normal" style:font-weight-complex="normal"/>
    </style:style>
    <style:style style:name="P717" style:family="paragraph" style:parent-style-name="Text_20_body" style:list-style-name="L41">
      <style:text-properties style:font-name="Times New Roman" officeooo:paragraph-rsid="00dec197"/>
    </style:style>
    <style:style style:name="P718" style:family="paragraph" style:parent-style-name="Text_20_body" style:list-style-name="L42">
      <style:text-properties style:font-name="Times New Roman" officeooo:paragraph-rsid="00dec197"/>
    </style:style>
    <style:style style:name="P719" style:family="paragraph" style:parent-style-name="Text_20_body" style:list-style-name="L47">
      <style:paragraph-properties fo:margin-top="0cm" fo:margin-bottom="0cm" style:contextual-spacing="false"/>
      <style:text-properties style:font-name="Times New Roman" officeooo:paragraph-rsid="00dec197"/>
    </style:style>
    <style:style style:name="P720" style:family="paragraph" style:parent-style-name="Text_20_body">
      <style:paragraph-properties fo:margin-top="0cm" fo:margin-bottom="0cm" style:contextual-spacing="false"/>
      <style:text-properties style:font-name="Times New Roman" officeooo:paragraph-rsid="00dec197"/>
    </style:style>
    <style:style style:name="P721" style:family="paragraph" style:parent-style-name="Text_20_body">
      <style:text-properties officeooo:paragraph-rsid="00c938d5"/>
    </style:style>
    <style:style style:name="P722" style:family="paragraph" style:parent-style-name="Text_20_body">
      <style:paragraph-properties fo:margin-left="1.27cm" fo:margin-right="0cm" fo:text-indent="0cm" style:auto-text-indent="false"/>
      <style:text-properties fo:color="#000000" loext:opacity="100%" style:font-name="Times New Roman" fo:font-size="12pt" style:font-size-asian="12pt" style:font-name-complex="Times New Roman" style:font-size-complex="12pt"/>
    </style:style>
    <style:style style:name="P723" style:family="paragraph" style:parent-style-name="Text_20_body">
      <loext:graphic-properties draw:fill="none"/>
      <style:paragraph-properties fo:margin-left="0cm" fo:margin-right="0cm" fo:line-height="11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724" style:family="paragraph" style:parent-style-name="Text_20_body">
      <style:paragraph-properties fo:margin-top="0cm" fo:margin-bottom="0.499cm" style:contextual-spacing="false" fo:line-height="100%" fo:text-align="justify" style:justify-single-word="false"/>
      <style:text-properties fo:color="#000000" loext:opacity="100%" style:font-name="Times New Roman" fo:font-size="12pt" officeooo:paragraph-rsid="00dec197" style:font-size-asian="12pt" style:font-size-complex="12pt"/>
    </style:style>
    <style:style style:name="P725" style:family="paragraph" style:parent-style-name="Text_20_body">
      <style:paragraph-properties fo:margin-left="1.058cm" fo:margin-right="0cm" fo:margin-top="0cm" fo:margin-bottom="0.499cm" style:contextual-spacing="false" fo:line-height="100%"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726"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727"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728"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729"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30" style:family="paragraph" style:parent-style-name="Text_20_body"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bold" officeooo:paragraph-rsid="00dec197"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731"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32" style:family="paragraph" style:parent-style-name="Text_20_body" style:master-page-name="">
      <loext:graphic-properties draw:fill="none" draw:fill-color="#ffffff"/>
      <style:paragraph-properties fo:margin-left="0cm" fo:margin-right="0cm" fo:margin-top="0.044cm" fo:margin-bottom="0cm" style: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paragraph-rsid="00dec197"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733" style:family="paragraph" style:parent-style-name="Text_20_body">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paragraph-rsid="00dec197"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734" style:family="paragraph" style:parent-style-name="Text_20_body">
      <style:paragraph-properties fo:margin-top="0cm" fo:margin-bottom="0cm" style:contextual-spacing="false"/>
      <style:text-properties fo:color="#000000" loext:opacity="100%" style:font-name="Times New Roman" fo:font-size="12pt" fo:font-weight="bold" officeooo:rsid="002be4d5" officeooo:paragraph-rsid="00dec197" style:font-size-asian="12pt" style:language-asian="pt" style:country-asian="BR" style:font-weight-asian="bold" style:font-name-complex="Times New Roman" style:font-size-complex="12pt" style:font-weight-complex="bold"/>
    </style:style>
    <style:style style:name="P735"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officeooo:paragraph-rsid="00dec197" style:font-size-asian="12pt" style:font-weight-asian="bold" style:font-size-complex="12pt" style:font-weight-complex="bold"/>
    </style:style>
    <style:style style:name="P7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Times New Roman" fo:font-size="12pt" fo:font-style="normal" fo:font-weight="normal" officeooo:paragraph-rsid="00dec197" style:font-size-asian="12pt" style:font-style-asian="normal" style:font-weight-asian="normal" style:font-size-complex="12pt" style:font-style-complex="normal" style:font-weight-complex="normal"/>
    </style:style>
    <style:style style:name="P737" style:family="paragraph" style:parent-style-name="Text_20_body">
      <style:paragraph-properties fo:margin-top="0cm" fo:margin-bottom="0.499cm" style:contextual-spacing="false" fo:line-height="100%" fo:text-align="justify" style:justify-single-word="false"/>
      <style:text-properties fo:color="#000000" loext:opacity="100%" style:font-name="Times New Roman" fo:font-size="12pt" officeooo:paragraph-rsid="00dec197" fo:background-color="transparent" style:font-size-asian="12pt" style:font-size-complex="12pt"/>
    </style:style>
    <style:style style:name="P738" style:family="paragraph" style:parent-style-name="Text_20_body">
      <style:paragraph-properties fo:margin-left="1.058cm" fo:margin-right="0cm" fo:margin-top="0cm" fo:margin-bottom="0.499cm" style:contextual-spacing="false" fo:line-height="100%" fo:text-align="justify" style:justify-single-word="false" fo:text-indent="0cm" style:auto-text-indent="false"/>
      <style:text-properties fo:color="#000000" loext:opacity="100%" style:font-name="Times New Roman" fo:font-size="12pt" officeooo:paragraph-rsid="00dec197" fo:background-color="transparent" style:font-size-asian="12pt" style:font-size-complex="12pt"/>
    </style:style>
    <style:style style:name="P73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740" style:family="paragraph" style:parent-style-name="Text_20_body" style:list-style-name="WW8Num2">
      <style:text-properties style:font-name="Times New Roman"/>
    </style:style>
    <style:style style:name="P741" style:family="paragraph" style:parent-style-name="Text_20_body" style:list-style-name="WW8Num2"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2" style:family="paragraph" style:parent-style-name="Text_20_body" style:list-style-name="WW8Num2">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3" style:family="paragraph" style:parent-style-name="Text_20_body" style:list-style-name="WW8Num2"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4" style:family="paragraph" style:parent-style-name="Text_20_body" style:list-style-name="WW8Num2">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5" style:family="paragraph" style:parent-style-name="Text_20_body" style:list-style-name="WW8Num2"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6" style:family="paragraph" style:parent-style-name="Text_20_body" style:list-style-name="WW8Num2"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7" style:family="paragraph" style:parent-style-name="Text_20_body" style:list-style-name="WW8Num2">
      <loext:graphic-properties draw:fill="none"/>
      <style:paragraph-properties fo:margin-left="2.6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8" style:family="paragraph" style:parent-style-name="Text_20_body" style:list-style-name="WW8Num2">
      <loext:graphic-properties draw:fill="none"/>
      <style:paragraph-properties fo:margin-left="2.7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49" style:family="paragraph" style:parent-style-name="Text_20_body" style:list-style-name="WW8Num2">
      <loext:graphic-properties draw:fill="none"/>
      <style:paragraph-properties fo:margin-left="2.7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da74eb" fo:hyphenate="false" fo:hyphenation-remain-char-count="2" fo:hyphenation-push-char-count="2" loext:hyphenation-no-caps="false"/>
    </style:style>
    <style:style style:name="P750"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officeooo:paragraph-rsid="00da74eb" fo:hyphenate="false" fo:hyphenation-remain-char-count="2" fo:hyphenation-push-char-count="2" loext:hyphenation-no-caps="false"/>
    </style:style>
    <style:style style:name="P751"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officeooo:paragraph-rsid="00da74eb" fo:hyphenate="false" fo:hyphenation-remain-char-count="2" fo:hyphenation-push-char-count="2" loext:hyphenation-no-caps="false"/>
    </style:style>
    <style:style style:name="P752"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53"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54"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55" style:family="paragraph" style:parent-style-name="Text_20_body" style:list-style-name="WW8Num2">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756" style:family="paragraph" style:parent-style-name="Text_20_body" style:list-style-name="WW8Num2">
      <style:text-properties style:font-name="Times New Roman" fo:background-color="transparent"/>
    </style:style>
    <style:style style:name="P757" style:family="paragraph" style:parent-style-name="Text_20_body"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background-color="transparent" fo:hyphenate="false" fo:hyphenation-remain-char-count="2" fo:hyphenation-push-char-count="2" loext:hyphenation-no-caps="false"/>
    </style:style>
    <style:style style:name="P758"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background-color="transparent" fo:hyphenate="false" fo:hyphenation-remain-char-count="2" fo:hyphenation-push-char-count="2" loext:hyphenation-no-caps="false"/>
    </style:style>
    <style:style style:name="P759" style:family="paragraph" style:parent-style-name="Text_20_body" style:list-style-name="L41" style:master-page-name="">
      <loext:graphic-properties draw:fill="none"/>
      <style:paragraph-properties fo:margin-left="0cm" fo:margin-right="0.4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760" style:family="paragraph" style:parent-style-name="Text_20_body" style:list-style-name="L41">
      <loext:graphic-properties draw:fill="none"/>
      <style:paragraph-properties fo:margin-left="0cm" fo:margin-right="0.4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761" style:family="paragraph" style:parent-style-name="Text_20_body" style:list-style-name="L50">
      <style:paragraph-properties fo:margin-top="0cm" fo:margin-bottom="0cm" style:contextual-spacing="false" fo:text-align="justify" style:justify-single-word="false"/>
      <style:text-properties officeooo:paragraph-rsid="00dec197"/>
    </style:style>
    <style:style style:name="P762" style:family="paragraph" style:parent-style-name="Text_20_body" style:list-style-name="L53" style:master-page-name="">
      <loext:graphic-properties draw:fill="none"/>
      <style:paragraph-properties fo:margin-left="1.401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763" style:family="paragraph" style:parent-style-name="Text_20_body">
      <style:paragraph-properties fo:margin-left="0.9cm" fo:margin-right="0cm" fo:margin-top="0cm" fo:margin-bottom="0cm" style:contextual-spacing="false" fo:line-height="100%" fo:text-align="justify" style:justify-single-word="false" fo:orphans="0" fo:widows="0" fo:text-indent="0cm" style:auto-text-indent="false" style:writing-mode="lr-tb"/>
      <style:text-properties officeooo:paragraph-rsid="00dec197"/>
    </style:style>
    <style:style style:name="P764" style:family="paragraph" style:parent-style-name="Text_20_body" style:list-style-name="L54" style:master-page-name="">
      <loext:graphic-properties draw:fill="none"/>
      <style:paragraph-properties fo:margin-left="1.401cm" fo:margin-right="0cm" fo:margin-top="0.002cm" fo:margin-bottom="0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765" style:family="paragraph" style:parent-style-name="Text_20_body" style:list-style-name="L56" style:master-page-name="">
      <loext:graphic-properties draw:fill="none"/>
      <style:paragraph-properties fo:margin-left="1.3cm" fo:margin-right="0cm" fo:margin-top="0.004cm" fo:margin-bottom="0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officeooo:paragraph-rsid="00dec197" fo:hyphenate="false" fo:hyphenation-remain-char-count="2" fo:hyphenation-push-char-count="2" loext:hyphenation-no-caps="false"/>
    </style:style>
    <style:style style:name="P766" style:family="paragraph" style:parent-style-name="Text_20_body" style:list-style-name="L55" style:master-page-name="">
      <loext:graphic-properties draw:fill="none"/>
      <style:paragraph-properties fo:margin-left="1.199cm" fo:margin-right="0cm" fo:margin-top="0.004cm" fo:margin-bottom="0cm" style:contextual-spacing="false" fo:line-height="100%"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1.399cm"/>
        </style:tab-stops>
      </style:paragraph-properties>
      <style:text-properties officeooo:paragraph-rsid="00dec197" fo:hyphenate="false" fo:hyphenation-remain-char-count="2" fo:hyphenation-push-char-count="2" loext:hyphenation-no-caps="false"/>
    </style:style>
    <style:style style:name="P767" style:family="paragraph" style:parent-style-name="Text_20_body">
      <style:paragraph-properties fo:margin-left="0.199cm" fo:margin-right="0cm" fo:margin-top="0.404cm" fo:margin-bottom="0cm" style:contextual-spacing="false" fo:line-height="110%" fo:text-align="justify" style:justify-single-word="false" fo:orphans="0" fo:widows="0" fo:text-indent="0cm" style:auto-text-indent="false" style:writing-mode="lr-tb"/>
      <style:text-properties officeooo:paragraph-rsid="00dec197"/>
    </style:style>
    <style:style style:name="P768" style:family="paragraph" style:parent-style-name="Text_20_body">
      <style:paragraph-properties fo:line-height="100%" fo:text-align="center" style:justify-single-word="false"/>
      <style:text-properties fo:font-size="12pt" fo:font-style="normal" fo:font-weight="bold" officeooo:rsid="00f50d7e" officeooo:paragraph-rsid="00dec197" style:font-size-asian="12pt" style:font-style-asian="normal" style:font-weight-asian="bold" style:font-size-complex="12pt" style:font-style-complex="normal" style:font-weight-complex="bold"/>
    </style:style>
    <style:style style:name="P769" style:family="paragraph" style:parent-style-name="Text_20_body" style:list-style-name="L41">
      <style:text-properties officeooo:paragraph-rsid="00dec197"/>
    </style:style>
    <style:style style:name="P770" style:family="paragraph" style:parent-style-name="Text_20_body" style:list-style-name="L41">
      <style:paragraph-properties fo:margin-top="0cm" fo:margin-bottom="0.499cm" style:contextual-spacing="false"/>
      <style:text-properties officeooo:paragraph-rsid="00dec197"/>
    </style:style>
    <style:style style:name="P771" style:family="paragraph" style:parent-style-name="Text_20_body" style:list-style-name="L42">
      <style:text-properties officeooo:paragraph-rsid="00dec197"/>
    </style:style>
    <style:style style:name="P772" style:family="paragraph" style:parent-style-name="Text_20_body" style:list-style-name="L42">
      <style:paragraph-properties fo:margin-top="0cm" fo:margin-bottom="0.499cm" style:contextual-spacing="false"/>
      <style:text-properties officeooo:paragraph-rsid="00dec197"/>
    </style:style>
    <style:style style:name="P773" style:family="paragraph" style:parent-style-name="Text_20_body" style:list-style-name="L45">
      <style:paragraph-properties fo:margin-top="0cm" fo:margin-bottom="0.499cm" style:contextual-spacing="false"/>
      <style:text-properties officeooo:paragraph-rsid="00dec197"/>
    </style:style>
    <style:style style:name="P774" style:family="paragraph" style:parent-style-name="Text_20_body" style:list-style-name="L47">
      <style:paragraph-properties fo:margin-top="0cm" fo:margin-bottom="0cm" style:contextual-spacing="false"/>
      <style:text-properties officeooo:paragraph-rsid="00dec197"/>
    </style:style>
    <style:style style:name="P775" style:family="paragraph" style:parent-style-name="Text_20_body" style:list-style-name="L48">
      <style:text-properties officeooo:paragraph-rsid="00dec197"/>
    </style:style>
    <style:style style:name="P776" style:family="paragraph" style:parent-style-name="Text_20_body" style:list-style-name="L49">
      <style:text-properties officeooo:paragraph-rsid="00dec197"/>
    </style:style>
    <style:style style:name="P777" style:family="paragraph" style:parent-style-name="Text_20_body" style:list-style-name="L49">
      <style:paragraph-properties fo:margin-top="0cm" fo:margin-bottom="0cm" style:contextual-spacing="false"/>
      <style:text-properties officeooo:paragraph-rsid="00dec197"/>
    </style:style>
    <style:style style:name="P778" style:family="paragraph" style:parent-style-name="Text_20_body" style:list-style-name="L50">
      <style:paragraph-properties fo:margin-top="0cm" fo:margin-bottom="0cm" style:contextual-spacing="false"/>
      <style:text-properties officeooo:paragraph-rsid="00dec197"/>
    </style:style>
    <style:style style:name="P779" style:family="paragraph" style:parent-style-name="Text_20_body" style:list-style-name="L52">
      <style:paragraph-properties fo:margin-top="0cm" fo:margin-bottom="0cm" style:contextual-spacing="false"/>
      <style:text-properties officeooo:paragraph-rsid="00dec197"/>
    </style:style>
    <style:style style:name="P780" style:family="paragraph" style:parent-style-name="Text_20_body">
      <style:paragraph-properties fo:margin-top="0cm" fo:margin-bottom="0.499cm" style:contextual-spacing="false"/>
      <style:text-properties officeooo:paragraph-rsid="00dec197"/>
    </style:style>
    <style:style style:name="P781" style:family="paragraph" style:parent-style-name="Text_20_body">
      <style:paragraph-properties fo:margin-top="0cm" fo:margin-bottom="0cm" style:contextual-spacing="false"/>
      <style:text-properties officeooo:paragraph-rsid="00dec197"/>
    </style:style>
    <style:style style:name="P782" style:family="paragraph" style:parent-style-name="Título1">
      <style:text-properties fo:color="#000000" loext:opacity="100%" fo:font-size="12pt" officeooo:paragraph-rsid="00c938d5" style:font-size-asian="12pt" style:font-size-complex="12pt"/>
    </style:style>
    <style:style style:name="P783" style:family="paragraph">
      <loext:graphic-properties draw:fill="solid" draw:fill-color="#cccccc"/>
      <style:paragraph-properties fo:text-align="start"/>
      <style:text-properties fo:color="#000000" loext:opacity="100%" fo:font-size="18pt"/>
    </style:style>
    <style:style style:name="P784"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loext:opacity="100%" fo:font-size="12pt" fo:letter-spacing="normal" fo:font-style="normal" style:text-underline-style="none" fo:font-weight="normal" officeooo:rsid="00f33392" style:font-size-asian="12pt" style:font-style-asian="normal" style:font-weight-asian="normal" style:font-name-complex="Times New Roman" style:font-size-complex="12pt" style:font-weight-complex="normal"/>
    </style:style>
    <style:style style:name="T5"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officeooo:rsid="007916f1" style:text-blinking="false" fo:background-color="transparent" loext:char-shading-value="0" style:font-size-asian="12pt" style:font-weight-asian="normal" style:font-size-complex="12pt" style:font-weight-complex="normal" loext:padding="0cm" loext:border="none"/>
    </style:style>
    <style:style style:name="T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7916f1" style:text-blinking="false" fo:background-color="transparent" loext:char-shading-value="0" style:font-size-asian="12pt" style:font-weight-asian="normal" style:font-size-complex="12pt" style:font-weight-complex="normal" loext:padding="0cm" loext:border="none"/>
    </style:style>
    <style:style style:name="T8"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font-weight-complex="bold" loext:padding="0cm" loext:border="none"/>
    </style:style>
    <style:style style:name="T9" style:family="text">
      <style:text-properties fo:font-variant="normal" fo:text-transform="none" fo:color="#000000" loext:opacity="100%" style:font-name="Times New Roman" fo:font-size="12pt" fo:letter-spacing="normal" fo:font-style="normal" fo:font-weight="normal" style:font-size-asian="12pt" style:font-size-complex="12pt" style:font-weight-complex="bold"/>
    </style:style>
    <style:style style:name="T10" style:family="text">
      <style:text-properties fo:font-variant="normal" fo:text-transform="none" fo:color="#000000" loext:opacity="100%" style:font-name="Times New Roman" fo:font-size="12pt" fo:letter-spacing="normal" fo:font-style="normal" fo:font-weight="normal" style:font-size-asian="12pt" style:language-asian="en" style:country-asian="US" style:font-size-complex="12pt" style:font-weight-complex="bold"/>
    </style:style>
    <style:style style:name="T11" style:family="text">
      <style:text-properties fo:font-variant="normal" fo:text-transform="none" fo:color="#000000" loext:opacity="100%" style:font-name="Times New Roman" fo:font-size="12pt" fo:letter-spacing="normal" fo:font-style="normal" fo:font-weight="normal" officeooo:rsid="0098f47b" style:font-size-asian="12pt" style:language-asian="en" style:country-asian="US" style:font-size-complex="12pt" style:font-weight-complex="bold"/>
    </style:style>
    <style:style style:name="T12" style:family="text">
      <style:text-properties fo:font-variant="normal" fo:text-transform="none" fo:color="#000000" loext:opacity="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fo:font-variant="normal" fo:text-transform="none" fo:color="#000000" loext:opacity="100%" fo:letter-spacing="normal" fo:font-style="normal" officeooo:rsid="00f33392" style:font-style-asian="normal" style:font-style-complex="normal"/>
    </style:style>
    <style:style style:name="T14" style:family="text">
      <style:text-properties fo:font-variant="normal" fo:text-transform="none" fo:color="#333333" loext:opacity="100%" style:font-name="Times New Roman" fo:font-size="12pt" fo:letter-spacing="normal" fo:font-style="normal" fo:font-weight="normal" style:font-size-asian="12pt" style:font-size-complex="12pt" style:font-weight-complex="bold"/>
    </style:style>
    <style:style style:name="T15" style:family="text">
      <style:text-properties fo:font-variant="normal" fo:text-transform="none" fo:color="#333333" loext:opacity="100%" style:font-name="Times New Roman" fo:font-size="12pt" fo:letter-spacing="normal" fo:font-style="normal" fo:font-weight="normal" officeooo:rsid="007968f1" style:font-size-asian="12pt" style:font-size-complex="12pt" style:font-weight-complex="bold"/>
    </style:style>
    <style:style style:name="T16" style:family="text">
      <style:text-properties fo:font-variant="normal" fo:text-transform="none" fo:color="#333333" loext:opacity="100%" style:font-name="Times New Roman" fo:font-size="12pt" fo:letter-spacing="normal" fo:font-style="normal" fo:font-weight="normal" officeooo:rsid="007916f1" style:font-size-asian="12pt" style:font-weight-asian="normal" style:font-size-complex="12pt" style:font-weight-complex="normal"/>
    </style:style>
    <style:style style:name="T17" style:family="text">
      <style:text-properties fo:font-variant="normal" fo:text-transform="none" fo:color="#333333" loext:opacity="100%" style:font-name="Times New Roman" fo:font-size="12pt" fo:letter-spacing="normal" fo:font-style="normal" fo:font-weight="normal" officeooo:rsid="00df0b34" style:font-size-asian="12pt" style:font-weight-asian="normal" style:font-size-complex="12pt" style:font-weight-complex="normal"/>
    </style:style>
    <style:style style:name="T18" style:family="text">
      <style:text-properties fo:font-variant="normal" fo:text-transform="none" fo:color="#333333" loext:opacity="100%" style:font-name="Times New Roman" fo:font-size="12pt" fo:letter-spacing="normal" fo:font-style="normal" style:text-underline-style="solid" style:text-underline-width="auto" style:text-underline-color="font-color" fo:font-weight="normal" style:font-size-asian="12pt" style:font-size-complex="12pt" style:font-weight-complex="bold" loext:padding="0cm" loext:border="none"/>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font-style="normal" fo:font-weight="normal" officeooo:rsid="0074f8eb"/>
    </style:style>
    <style:style style:name="T21" style:family="text">
      <style:text-properties fo:font-variant="normal" fo:text-transform="none" fo:letter-spacing="normal" fo:font-style="normal" fo:font-weight="normal" officeooo:rsid="00761593"/>
    </style:style>
    <style:style style:name="T22" style:family="text">
      <style:text-properties fo:font-size="9pt" fo:font-style="italic" style:font-size-asian="9pt" style:font-style-asian="italic" style:font-size-complex="9pt"/>
    </style:style>
    <style:style style:name="T23" style:family="text">
      <style:text-properties fo:font-size="9pt" fo:language="none" fo:country="none" fo:font-style="italic" style:font-size-asian="9pt" style:language-asian="none" style:country-asian="none" style:font-style-asian="italic" style:font-size-complex="9pt"/>
    </style:style>
    <style:style style:name="T24" style:family="text">
      <style:text-properties fo:font-size="9pt" fo:language="none" fo:country="none" fo:font-style="italic" officeooo:rsid="004b30cf" style:font-size-asian="9pt" style:language-asian="none" style:country-asian="none" style:font-style-asian="italic" style:font-size-complex="9pt"/>
    </style:style>
    <style:style style:name="T25" style:family="text">
      <style:text-properties style:font-name-asian="Arial"/>
    </style:style>
    <style:style style:name="T26" style:family="text">
      <style:text-properties style:font-name="Times New Roman"/>
    </style:style>
    <style:style style:name="T27" style:family="text">
      <style:text-properties style:font-name="Times New Roman" fo:font-size="7.5pt" style:font-size-asian="7.5pt" style:font-name-complex="Times New Roman" style:font-size-complex="7.5pt"/>
    </style:style>
    <style:style style:name="T28" style:family="text">
      <style:text-properties style:font-name="Times New Roman" fo:font-size="8pt" style:font-size-asian="8pt" style:font-name-complex="Times New Roman" style:font-size-complex="8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officeooo:rsid="00e68f5f" style:font-size-asian="12pt" style:font-name-complex="Times New Roman" style:font-size-complex="12pt"/>
    </style:style>
    <style:style style:name="T31" style:family="text">
      <style:text-properties style:font-name="Times New Roman" fo:font-size="12pt" officeooo:rsid="00f33392" style:font-size-asian="12pt" style:font-name-complex="Times New Roman" style:font-size-complex="12pt"/>
    </style:style>
    <style:style style:name="T32" style:family="text">
      <style:text-properties style:font-name="Times New Roman" fo:font-size="12pt" officeooo:rsid="00e68413" style:font-size-asian="12pt" style:font-name-complex="Times New Roman"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0a13a7f" style:font-size-asian="12pt" style:font-size-complex="12pt"/>
    </style:style>
    <style:style style:name="T35" style:family="text">
      <style:text-properties style:font-name="Times New Roman" fo:font-size="12pt" officeooo:rsid="00ac6d22" style:font-size-asian="12pt" style:font-size-complex="12pt"/>
    </style:style>
    <style:style style:name="T36" style:family="text">
      <style:text-properties style:font-name="Times New Roman" fo:font-size="12pt" officeooo:rsid="00917521" style:font-size-asian="12pt" style:font-size-complex="12pt"/>
    </style:style>
    <style:style style:name="T37" style:family="text">
      <style:text-properties style:font-name="Times New Roman" fo:font-size="12pt" officeooo:rsid="00a3fb6a" style:font-size-asian="12pt" style:font-size-complex="12pt"/>
    </style:style>
    <style:style style:name="T38" style:family="text">
      <style:text-properties style:font-name="Times New Roman" fo:font-size="12pt" style:font-size-asian="12pt" style:font-size-complex="12pt" style:font-weight-complex="bold"/>
    </style:style>
    <style:style style:name="T39" style:family="text">
      <style:text-properties style:font-name="Times New Roman" fo:font-size="12pt" officeooo:rsid="007c4e2d" style:font-size-asian="12pt" style:font-size-complex="12pt"/>
    </style:style>
    <style:style style:name="T40" style:family="text">
      <style:text-properties style:font-name="Times New Roman" fo:font-size="12pt" officeooo:rsid="0084f69d" style:font-size-asian="12pt" style:font-size-complex="12pt"/>
    </style:style>
    <style:style style:name="T41" style:family="text">
      <style:text-properties style:font-name="Times New Roman" fo:font-size="12pt" officeooo:rsid="00980792" style:font-size-asian="12pt" style:font-size-complex="12pt"/>
    </style:style>
    <style:style style:name="T42" style:family="text">
      <style:text-properties style:font-name="Times New Roman" fo:font-size="12pt" officeooo:rsid="009a6592" style:font-size-asian="12pt" style:font-size-complex="12pt"/>
    </style:style>
    <style:style style:name="T43" style:family="text">
      <style:text-properties style:font-name="Times New Roman" fo:font-size="12pt" officeooo:rsid="00dbf176" style:font-size-asian="12pt" style:font-size-complex="12pt"/>
    </style:style>
    <style:style style:name="T44" style:family="text">
      <style:text-properties style:font-name="Times New Roman" fo:font-size="12pt" officeooo:rsid="00dd8a81" style:font-size-asian="12pt" style:font-size-complex="12pt"/>
    </style:style>
    <style:style style:name="T45" style:family="text">
      <style:text-properties style:font-name="Times New Roman" fo:font-size="12pt" officeooo:rsid="00e04e9b" style:font-size-asian="12pt" style:font-size-complex="12pt"/>
    </style:style>
    <style:style style:name="T46" style:family="text">
      <style:text-properties style:font-name="Times New Roman" fo:font-size="12pt" officeooo:rsid="00f33392" style:font-size-asian="12pt" style:font-size-complex="12pt"/>
    </style:style>
    <style:style style:name="T47" style:family="text">
      <style:text-properties style:font-name="Times New Roman" fo:font-size="12pt" style:font-size-asian="12pt" style:language-asian="en" style:country-asian="US" style:font-size-complex="12pt"/>
    </style:style>
    <style:style style:name="T48" style:family="text">
      <style:text-properties style:font-name="Times New Roman" fo:font-size="12pt" officeooo:rsid="00950ae9" style:font-size-asian="12pt" style:language-asian="en" style:country-asian="US" style:font-size-complex="12pt"/>
    </style:style>
    <style:style style:name="T49" style:family="text">
      <style:text-properties style:font-name="Times New Roman" fo:font-size="12pt" officeooo:rsid="00966d6a" style:font-size-asian="12pt" style:language-asian="en" style:country-asian="US" style:font-size-complex="12pt"/>
    </style:style>
    <style:style style:name="T50" style:family="text">
      <style:text-properties style:font-name="Times New Roman" fo:font-size="12pt" fo:letter-spacing="-0.005cm" style:font-size-asian="12pt" style:font-size-complex="12pt"/>
    </style:style>
    <style:style style:name="T51" style:family="text">
      <style:text-properties style:font-name="Times New Roman" fo:font-size="12pt" fo:letter-spacing="-0.005cm" fo:font-weight="normal" style:font-size-asian="12pt" style:font-weight-asian="normal" style:font-size-complex="12pt" style:font-weight-complex="normal"/>
    </style:style>
    <style:style style:name="T52" style:family="text">
      <style:text-properties style:font-name="Times New Roman" fo:font-size="12pt" fo:font-weight="bold" style:font-size-asian="12pt" style:font-weight-asian="bold" style:font-size-complex="12pt"/>
    </style:style>
    <style:style style:name="T53" style:family="text">
      <style:text-properties style:font-name="Times New Roman" fo:font-size="12pt" fo:font-weight="bold" style:font-size-asian="12pt" style:font-weight-asian="bold" style:font-size-complex="12pt" style:font-weight-complex="bold"/>
    </style:style>
    <style:style style:name="T54" style:family="text">
      <style:text-properties style:font-name="Times New Roman" fo:font-size="12pt" fo:font-weight="bold" officeooo:rsid="008b4471" style:font-size-asian="12pt" style:font-weight-asian="bold" style:font-size-complex="12pt" style:font-weight-complex="bold"/>
    </style:style>
    <style:style style:name="T55" style:family="text">
      <style:text-properties style:font-name="Times New Roman" fo:font-size="12pt" fo:font-weight="bold" officeooo:rsid="0094cdf2" style:font-size-asian="12pt" style:font-weight-asian="bold" style:font-size-complex="12pt" style:font-weight-complex="bold"/>
    </style:style>
    <style:style style:name="T56" style:family="text">
      <style:text-properties style:font-name="Times New Roman" fo:font-size="12pt" fo:font-weight="bold" officeooo:rsid="00977143" style:font-size-asian="12pt" style:font-weight-asian="bold" style:font-size-complex="12pt" style:font-weight-complex="bold"/>
    </style:style>
    <style:style style:name="T57" style:family="text">
      <style:text-properties style:font-name="Times New Roman" fo:font-size="12pt" fo:font-weight="bold" officeooo:rsid="0079ad08" style:font-size-asian="12pt" style:font-weight-asian="bold" style:font-size-complex="12pt" style:font-weight-complex="bold"/>
    </style:style>
    <style:style style:name="T58" style:family="text">
      <style:text-properties style:font-name="Times New Roman" fo:font-size="12pt" fo:font-weight="bold" officeooo:rsid="009b9633" style:font-size-asian="12pt" style:font-weight-asian="bold" style:font-size-complex="12pt" style:font-weight-complex="bold"/>
    </style:style>
    <style:style style:name="T59" style:family="text">
      <style:text-properties style:font-name="Times New Roman" fo:font-size="12pt" fo:font-weight="bold" officeooo:rsid="009a6592" style:font-size-asian="12pt" style:font-weight-asian="bold" style:font-size-complex="12pt" style:font-weight-complex="bold"/>
    </style:style>
    <style:style style:name="T60" style:family="text">
      <style:text-properties style:font-name="Times New Roman" fo:font-size="12pt" fo:font-weight="bold" officeooo:rsid="00d31994" style:font-size-asian="12pt" style:font-weight-asian="bold" style:font-size-complex="12pt" style:font-weight-complex="bold"/>
    </style:style>
    <style:style style:name="T61" style:family="text">
      <style:text-properties style:font-name="Times New Roman" fo:font-size="12pt" fo:font-weight="bold" officeooo:rsid="008bc155" style:font-size-asian="12pt" style:font-weight-asian="bold" style:font-size-complex="12pt" style:font-weight-complex="bold"/>
    </style:style>
    <style:style style:name="T62" style:family="text">
      <style:text-properties style:font-name="Times New Roman" fo:font-size="12pt" fo:letter-spacing="-0.007cm" style:font-size-asian="12pt" style:font-size-complex="12pt"/>
    </style:style>
    <style:style style:name="T63" style:family="text">
      <style:text-properties style:font-name="Times New Roman" fo:font-size="12pt" fo:letter-spacing="-0.007cm" fo:font-weight="normal" style:font-size-asian="12pt" style:font-weight-asian="normal" style:font-size-complex="12pt" style:font-weight-complex="normal"/>
    </style:style>
    <style:style style:name="T64" style:family="text">
      <style:text-properties style:font-name="Times New Roman" fo:font-size="12pt" fo:letter-spacing="-0.012cm" fo:font-weight="normal" style:font-size-asian="12pt" style:font-weight-asian="normal" style:font-size-complex="12pt" style:font-weight-complex="normal"/>
    </style:style>
    <style:style style:name="T65" style:family="text">
      <style:text-properties style:font-name="Times New Roman" fo:font-size="12pt" fo:letter-spacing="-0.004cm" style:font-size-asian="12pt" style:font-size-complex="12pt"/>
    </style:style>
    <style:style style:name="T66" style:family="text">
      <style:text-properties style:font-name="Times New Roman" fo:font-size="12pt" fo:letter-spacing="-0.004cm" style:text-underline-style="none" style:font-size-asian="12pt" style:font-size-complex="12pt"/>
    </style:style>
    <style:style style:name="T67" style:family="text">
      <style:text-properties style:font-name="Times New Roman" fo:font-size="12pt" fo:letter-spacing="-0.004cm" style:text-underline-style="none" fo:font-weight="normal" style:font-size-asian="12pt" style:font-weight-asian="normal" style:font-size-complex="12pt" style:font-weight-complex="normal"/>
    </style:style>
    <style:style style:name="T68" style:family="text">
      <style:text-properties style:font-name="Times New Roman" fo:font-size="12pt" fo:letter-spacing="-0.004cm" style:text-underline-style="solid" style:text-underline-width="bold" style:text-underline-color="font-color" style:font-size-asian="12pt" style:font-size-complex="12pt"/>
    </style:style>
    <style:style style:name="T69" style:family="text">
      <style:text-properties style:font-name="Times New Roman" fo:font-size="12pt" fo:letter-spacing="-0.004cm"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0" style:family="text">
      <style:text-properties style:font-name="Times New Roman" fo:font-size="12pt" officeooo:rsid="00ac6d22" fo:background-color="transparent" loext:char-shading-value="0" style:font-size-asian="12pt" style:font-size-complex="12pt"/>
    </style:style>
    <style:style style:name="T71" style:family="text">
      <style:text-properties style:font-name="Times New Roman" fo:font-size="12pt" officeooo:rsid="00a13a7f" fo:background-color="transparent" loext:char-shading-value="0" style:font-size-asian="12pt" style:font-size-complex="12pt"/>
    </style:style>
    <style:style style:name="T72" style:family="text">
      <style:text-properties style:font-name="Times New Roman" fo:font-size="12pt" officeooo:rsid="00a13a7f" fo:background-color="#ffff00" loext:char-shading-value="0" style:font-size-asian="12pt" style:font-size-complex="12pt"/>
    </style:style>
    <style:style style:name="T7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74"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75" style:family="text">
      <style:text-properties style:font-name="Times New Roman" fo:font-size="12pt" style:text-underline-style="solid" style:text-underline-width="auto" style:text-underline-color="font-color" fo:font-weight="normal" officeooo:rsid="00f33392" style:font-size-asian="12pt" style:font-weight-asian="normal" style:font-name-complex="Times New Roman" style:font-size-complex="12pt" style:font-weight-complex="normal"/>
    </style:style>
    <style:style style:name="T7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77" style:family="text">
      <style:text-properties style:font-name="Times New Roman" fo:font-size="12pt" style:text-underline-style="none" fo:font-weight="bold" style:font-size-asian="12pt" style:font-weight-asian="bold" style:font-size-complex="12pt" style:font-weight-complex="bold"/>
    </style:style>
    <style:style style:name="T78" style:family="text">
      <style:text-properties style:font-name="Times New Roman" fo:font-size="12pt" style:text-underline-style="none" fo:font-weight="bold" officeooo:rsid="00d33d78" style:font-size-asian="12pt" style:font-weight-asian="bold" style:font-size-complex="12pt" style:font-weight-complex="bold"/>
    </style:style>
    <style:style style:name="T79"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80"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81" style:family="text">
      <style:text-properties style:font-name="Times New Roman" fo:font-size="12pt" style:text-underline-style="none" style:font-size-asian="12pt" style:font-size-complex="12pt"/>
    </style:style>
    <style:style style:name="T82" style:family="text">
      <style:text-properties style:font-name="Times New Roman" fo:font-size="12pt" style:text-underline-style="none" officeooo:rsid="00576960" fo:background-color="transparent" loext:char-shading-value="0" style:font-size-asian="12pt" style:font-name-complex="Times New Roman" style:font-size-complex="12pt"/>
    </style:style>
    <style:style style:name="T83" style:family="text">
      <style:text-properties style:font-name="Times New Roman" fo:font-size="12pt" fo:font-weight="normal" style:font-size-asian="12pt" style:font-weight-asian="normal" style:font-size-complex="12pt" style:font-weight-complex="normal"/>
    </style:style>
    <style:style style:name="T84" style:family="text">
      <style:text-properties style:font-name="Times New Roman" fo:font-size="12pt" fo:font-weight="normal" officeooo:rsid="007916f1" style:font-size-asian="12pt" style:font-weight-asian="normal" style:font-size-complex="12pt" style:font-weight-complex="normal"/>
    </style:style>
    <style:style style:name="T85" style:family="text">
      <style:text-properties style:font-name="Times New Roman" fo:font-size="12pt" fo:font-weight="normal" officeooo:rsid="008cd377" style:font-size-asian="12pt" style:font-weight-asian="normal" style:font-size-complex="12pt" style:font-weight-complex="normal"/>
    </style:style>
    <style:style style:name="T86" style:family="text">
      <style:text-properties style:font-name="Times New Roman" fo:font-size="12pt" fo:font-weight="normal" officeooo:rsid="00d31994" style:font-size-asian="12pt" style:font-weight-asian="normal" style:font-size-complex="12pt" style:font-weight-complex="normal"/>
    </style:style>
    <style:style style:name="T87" style:family="text">
      <style:text-properties style:font-name="Times New Roman" fo:font-size="12pt" fo:font-weight="normal" officeooo:rsid="008bc155" style:font-size-asian="12pt" style:font-weight-asian="normal" style:font-size-complex="12pt" style:font-weight-complex="normal"/>
    </style:style>
    <style:style style:name="T88" style:family="text">
      <style:text-properties style:font-name="Times New Roman" fo:font-size="12pt" fo:font-weight="normal" officeooo:rsid="00df0b34" style:font-size-asian="12pt" style:font-weight-asian="normal" style:font-size-complex="12pt" style:font-weight-complex="normal"/>
    </style:style>
    <style:style style:name="T89" style:family="text">
      <style:text-properties style:font-name="Times New Roman" fo:font-size="12pt" fo:font-weight="normal" officeooo:rsid="00efe7f1" style:font-size-asian="12pt" style:font-weight-asian="normal" style:font-size-complex="12pt" style:font-weight-complex="normal"/>
    </style:style>
    <style:style style:name="T90" style:family="text">
      <style:text-properties style:font-name="Times New Roman" fo:font-size="12pt" fo:font-weight="normal" officeooo:rsid="00f33392" style:font-size-asian="12pt" style:font-weight-asian="normal" style:font-size-complex="12pt" style:font-weight-complex="normal"/>
    </style:style>
    <style:style style:name="T91" style:family="text">
      <style:text-properties style:font-name="Times New Roman" fo:font-size="12pt" fo:font-weight="normal" style:font-size-asian="12pt" style:language-asian="en" style:country-asian="US" style:font-weight-asian="normal" style:font-size-complex="12pt" style:font-weight-complex="normal"/>
    </style:style>
    <style:style style:name="T92" style:family="text">
      <style:text-properties style:font-name="Times New Roman" fo:font-size="12pt" fo:font-weight="normal" officeooo:rsid="00950ae9" style:font-size-asian="12pt" style:language-asian="en" style:country-asian="US" style:font-weight-asian="normal" style:font-size-complex="12pt" style:font-weight-complex="normal"/>
    </style:style>
    <style:style style:name="T93" style:family="text">
      <style:text-properties style:font-name="Times New Roman" fo:font-size="12pt" fo:font-weight="normal" officeooo:rsid="00a674df" style:font-size-asian="12pt" style:language-asian="en" style:country-asian="US" style:font-weight-asian="normal" style:font-size-complex="12pt" style:font-weight-complex="normal"/>
    </style:style>
    <style:style style:name="T94" style:family="text">
      <style:text-properties style:font-name="Times New Roman" fo:font-size="12pt" fo:font-weight="normal" style:font-name-asian="Calibri2" style:font-size-asian="12pt" style:language-asian="en" style:country-asian="US" style:font-weight-asian="normal" style:font-size-complex="12pt" style:font-weight-complex="normal"/>
    </style:style>
    <style:style style:name="T95" style:family="text">
      <style:text-properties style:font-name="Times New Roman" fo:font-size="12pt" fo:font-style="normal" style:font-size-asian="12pt" style:font-style-asian="normal" style:font-size-complex="12pt" style:font-style-complex="normal"/>
    </style:style>
    <style:style style:name="T96" style:family="text">
      <style:text-properties style:font-name="Times New Roman" fo:font-size="12pt" fo:font-style="normal" officeooo:rsid="0017d46f" style:font-size-asian="12pt" style:font-style-asian="normal" style:font-size-complex="12pt" style:font-style-complex="normal"/>
    </style:style>
    <style:style style:name="T97" style:family="text">
      <style:text-properties style:font-name="Times New Roman" fo:font-size="12pt" fo:font-style="normal" officeooo:rsid="00831b26" style:font-size-asian="12pt" style:font-style-asian="normal" style:font-size-complex="12pt" style:font-style-complex="normal"/>
    </style:style>
    <style:style style:name="T98" style:family="text">
      <style:text-properties style:font-name="Times New Roman" fo:font-size="12pt" fo:font-style="normal" officeooo:rsid="0084f69d" style:font-size-asian="12pt" style:font-style-asian="normal" style:font-size-complex="12pt" style:font-style-complex="normal"/>
    </style:style>
    <style:style style:name="T99" style:family="text">
      <style:text-properties style:font-name="Times New Roman" fo:font-size="12pt" fo:font-style="italic" style:font-size-asian="12pt" style:language-asian="en" style:country-asian="US" style:font-style-asian="italic" style:font-size-complex="12pt" style:font-style-complex="italic"/>
    </style:style>
    <style:style style:name="T100" style:family="text">
      <style:text-properties style:font-name="Times New Roman" fo:font-size="12pt" fo:letter-spacing="0.141cm" fo:font-weight="bold" style:font-size-asian="12pt" style:font-weight-asian="bold" style:font-size-complex="12pt"/>
    </style:style>
    <style:style style:name="T101" style:family="text">
      <style:text-properties style:font-name="Times New Roman" fo:font-size="12pt" fo:letter-spacing="0.141cm" fo:font-weight="normal" style:font-size-asian="12pt" style:font-weight-asian="normal" style:font-size-complex="12pt" style:font-weight-complex="normal"/>
    </style:style>
    <style:style style:name="T102" style:family="text">
      <style:text-properties style:font-name="Times New Roman" fo:font-size="12pt" fo:letter-spacing="0.141cm" style:font-size-asian="12pt" style:font-size-complex="12pt"/>
    </style:style>
    <style:style style:name="T103" style:family="text">
      <style:text-properties style:font-name="Times New Roman" fo:font-size="12pt" style:text-underline-style="solid" style:text-underline-width="bold" style:text-underline-color="font-color" fo:font-weight="bold" style:font-size-asian="12pt" style:font-weight-asian="bold" style:font-size-complex="12pt"/>
    </style:style>
    <style:style style:name="T104" style:family="text">
      <style:text-properties style:font-name="Times New Roman" fo:font-size="12pt" style:text-underline-style="solid" style:text-underline-width="bold" style:text-underline-color="font-color" style:font-size-asian="12pt" style:font-size-complex="12pt"/>
    </style:style>
    <style:style style:name="T105" style:family="text">
      <style:text-properties style:font-name="Times New Roman" fo:font-size="12pt" fo:letter-spacing="0.071cm" fo:font-weight="normal" style:font-size-asian="12pt" style:font-weight-asian="normal" style:font-size-complex="12pt" style:font-weight-complex="normal"/>
    </style:style>
    <style:style style:name="T106" style:family="text">
      <style:text-properties style:font-name="Times New Roman" fo:font-size="12pt" fo:letter-spacing="-0.002cm" style:font-size-asian="12pt" style:font-size-complex="12pt"/>
    </style:style>
    <style:style style:name="T107" style:family="text">
      <style:text-properties style:font-name="Times New Roman" fo:font-weight="bold" style:font-weight-asian="bold" style:font-weight-complex="bold"/>
    </style:style>
    <style:style style:name="T108" style:family="text">
      <style:text-properties style:font-name="Times New Roman" fo:font-size="14pt" officeooo:rsid="00ac6d22" style:font-size-asian="12pt" style:font-size-complex="12pt"/>
    </style:style>
    <style:style style:name="T109" style:family="text">
      <style:text-properties style:font-name="Times New Roman" fo:font-size="14pt" officeooo:rsid="00f33392" style:font-size-asian="12pt" style:font-size-complex="12pt"/>
    </style:style>
    <style:style style:name="T110" style:family="text">
      <style:text-properties style:font-name="Times New Roman" style:text-underline-style="solid" style:text-underline-width="auto" style:text-underline-color="font-color" fo:font-weight="normal" style:font-weight-asian="normal" style:font-weight-complex="normal"/>
    </style:style>
    <style:style style:name="T111" style:family="text">
      <style:text-properties style:font-name="Times New Roman" style:text-underline-style="solid" style:text-underline-width="auto" style:text-underline-color="font-color" fo:font-weight="normal" officeooo:rsid="00d1296c" style:font-weight-asian="normal" style:font-weight-complex="normal"/>
    </style:style>
    <style:style style:name="T112" style:family="text">
      <style:text-properties style:font-name="Times New Roman" style:text-underline-style="solid" style:text-underline-width="auto" style:text-underline-color="font-color" fo:font-weight="bold" officeooo:rsid="00d1296c" style:font-weight-asian="bold" style:font-weight-complex="bold"/>
    </style:style>
    <style:style style:name="T113" style:family="text">
      <style:text-properties style:font-name="Times New Roman" fo:letter-spacing="-0.009cm"/>
    </style:style>
    <style:style style:name="T114" style:family="text">
      <style:text-properties style:font-name="Times New Roman" fo:letter-spacing="-0.009cm" fo:font-weight="bold" style:font-weight-asian="bold" style:font-name-complex="Times New Roman" style:font-weight-complex="bold"/>
    </style:style>
    <style:style style:name="T115" style:family="text">
      <style:text-properties style:font-name="Times New Roman" fo:letter-spacing="-0.004cm"/>
    </style:style>
    <style:style style:name="T116" style:family="text">
      <style:text-properties style:font-name="Times New Roman" fo:letter-spacing="-0.004cm" officeooo:rsid="00d91fbe"/>
    </style:style>
    <style:style style:name="T117" style:family="text">
      <style:text-properties style:font-name="Times New Roman" fo:letter-spacing="-0.004cm" officeooo:rsid="00da05a1"/>
    </style:style>
    <style:style style:name="T118" style:family="text">
      <style:text-properties style:font-name="Times New Roman" fo:letter-spacing="0.141cm"/>
    </style:style>
    <style:style style:name="T119" style:family="text">
      <style:text-properties style:font-name="Times New Roman" officeooo:rsid="00d31994"/>
    </style:style>
    <style:style style:name="T120" style:family="text">
      <style:text-properties style:font-name="Times New Roman" fo:font-size="11pt" fo:font-weight="normal" style:font-size-asian="11pt" style:font-weight-asian="normal" style:font-size-complex="11pt" style:font-weight-complex="normal"/>
    </style:style>
    <style:style style:name="T121" style:family="text">
      <style:text-properties style:font-name="Times New Roman" officeooo:rsid="00d5ef88"/>
    </style:style>
    <style:style style:name="T122" style:family="text">
      <style:text-properties style:font-name="Times New Roman" fo:font-weight="normal" style:font-weight-asian="normal" style:font-weight-complex="normal"/>
    </style:style>
    <style:style style:name="T123" style:family="text">
      <style:text-properties style:font-name="Times New Roman" fo:font-weight="normal" officeooo:rsid="00d9a3dc" style:font-weight-asian="normal" style:font-weight-complex="normal"/>
    </style:style>
    <style:style style:name="T124" style:family="text">
      <style:text-properties style:font-name="Times New Roman" officeooo:rsid="00f28d0e"/>
    </style:style>
    <style:style style:name="T125" style:family="text">
      <style:text-properties style:font-name="Times New Roman" fo:letter-spacing="-0.002cm"/>
    </style:style>
    <style:style style:name="T126" style:family="text">
      <style:text-properties fo:font-size="12pt" style:font-size-asian="12pt" style:font-size-complex="12pt"/>
    </style:style>
    <style:style style:name="T127" style:family="text">
      <style:text-properties fo:font-size="12pt" style:font-size-asian="12pt" style:font-size-complex="12pt" style:font-weight-complex="bold"/>
    </style:style>
    <style:style style:name="T128" style:family="text">
      <style:text-properties fo:font-size="12pt" officeooo:rsid="00a51e80" style:font-size-asian="12pt" style:font-size-complex="12pt" style:font-weight-complex="bold"/>
    </style:style>
    <style:style style:name="T129" style:family="text">
      <style:text-properties fo:font-size="12pt" officeooo:rsid="00a6780a" style:font-size-asian="12pt" style:font-size-complex="12pt" style:font-weight-complex="bold"/>
    </style:style>
    <style:style style:name="T130" style:family="text">
      <style:text-properties fo:font-size="12pt" officeooo:rsid="0092a303" style:font-size-asian="12pt" style:font-size-complex="12pt" style:font-weight-complex="bold"/>
    </style:style>
    <style:style style:name="T131" style:family="text">
      <style:text-properties fo:font-size="12pt" officeooo:rsid="00a11bef" style:font-size-asian="12pt" style:font-size-complex="12pt" style:font-weight-complex="bold"/>
    </style:style>
    <style:style style:name="T132" style:family="text">
      <style:text-properties fo:font-size="12pt" officeooo:rsid="00ab9100" style:font-size-asian="12pt" style:font-size-complex="12pt" style:font-weight-complex="bold"/>
    </style:style>
    <style:style style:name="T133" style:family="text">
      <style:text-properties fo:font-size="12pt" officeooo:rsid="00f33392" style:font-size-asian="12pt" style:font-size-complex="12pt" style:font-weight-complex="bold"/>
    </style:style>
    <style:style style:name="T134" style:family="text">
      <style:text-properties fo:font-size="12pt" officeooo:rsid="0015f7cc" style:font-size-asian="12pt" style:font-size-complex="12pt"/>
    </style:style>
    <style:style style:name="T135" style:family="text">
      <style:text-properties fo:font-size="12pt" officeooo:rsid="0025816b" style:font-size-asian="12pt" style:font-size-complex="12pt"/>
    </style:style>
    <style:style style:name="T136" style:family="text">
      <style:text-properties fo:font-size="12pt" officeooo:rsid="00ab9100" style:font-size-asian="12pt" style:font-size-complex="12pt"/>
    </style:style>
    <style:style style:name="T137" style:family="text">
      <style:text-properties fo:font-size="12pt" style:font-size-asian="12pt" style:font-name-complex="Verdana1" style:font-size-complex="12pt"/>
    </style:style>
    <style:style style:name="T138" style:family="text">
      <style:text-properties fo:font-size="12pt" officeooo:rsid="00ab9100" style:font-size-asian="12pt" style:font-name-complex="Verdana1" style:font-size-complex="12pt"/>
    </style:style>
    <style:style style:name="T139" style:family="text">
      <style:text-properties fo:font-size="12pt" officeooo:rsid="00f33392" style:font-size-asian="12pt" style:font-name-complex="Verdana1" style:font-size-complex="12pt"/>
    </style:style>
    <style:style style:name="T140" style:family="text">
      <style:text-properties fo:font-size="12pt" fo:font-weight="bold" style:font-size-asian="12pt" style:font-weight-asian="bold" style:font-size-complex="12pt"/>
    </style:style>
    <style:style style:name="T141" style:family="text">
      <style:text-properties fo:font-size="12pt" fo:font-weight="bold" style:font-size-asian="12pt" style:font-weight-asian="bold" style:font-size-complex="12pt" style:font-weight-complex="bold"/>
    </style:style>
    <style:style style:name="T142" style:family="text">
      <style:text-properties fo:font-size="12pt" fo:font-weight="bold" officeooo:rsid="00a51e80" style:font-size-asian="12pt" style:font-weight-asian="bold" style:font-size-complex="12pt" style:font-weight-complex="bold"/>
    </style:style>
    <style:style style:name="T143" style:family="text">
      <style:text-properties fo:font-size="12pt" fo:font-weight="bold" officeooo:rsid="00a11bef" style:font-size-asian="12pt" style:font-weight-asian="bold" style:font-size-complex="12pt" style:font-weight-complex="bold"/>
    </style:style>
    <style:style style:name="T144" style:family="text">
      <style:text-properties fo:font-size="12pt" fo:font-weight="bold" officeooo:rsid="0088808d" style:font-size-asian="12pt" style:font-weight-asian="bold" style:font-size-complex="12pt" style:font-weight-complex="bold"/>
    </style:style>
    <style:style style:name="T145" style:family="text">
      <style:text-properties fo:font-size="12pt" fo:font-weight="bold" officeooo:rsid="00ab9100" style:font-size-asian="12pt" style:font-weight-asian="bold" style:font-size-complex="12pt" style:font-weight-complex="bold"/>
    </style:style>
    <style:style style:name="T146" style:family="text">
      <style:text-properties fo:font-size="12pt" fo:font-weight="bold" officeooo:rsid="00f33392" style:font-size-asian="12pt" style:font-weight-asian="bold" style:font-size-complex="12pt" style:font-weight-complex="bold"/>
    </style:style>
    <style:style style:name="T147" style:family="text">
      <style:text-properties fo:font-size="12pt" fo:font-weight="bold" officeooo:rsid="0025816b" style:font-size-asian="12pt" style:font-weight-asian="bold" style:font-size-complex="12pt"/>
    </style:style>
    <style:style style:name="T148" style:family="text">
      <style:text-properties fo:font-size="12pt" fo:font-weight="bold" officeooo:rsid="00ab9100" style:font-size-asian="12pt" style:font-weight-asian="bold" style:font-size-complex="12pt"/>
    </style:style>
    <style:style style:name="T149" style:family="text">
      <style:text-properties fo:font-size="12pt" fo:font-weight="bold" officeooo:rsid="00da05a1" style:font-size-asian="12pt" style:font-weight-asian="bold" style:font-size-complex="12pt"/>
    </style:style>
    <style:style style:name="T150" style:family="text">
      <style:text-properties fo:font-size="12pt" fo:font-weight="bold" officeooo:rsid="00dbf176" style:font-size-asian="12pt" style:font-weight-asian="bold" style:font-size-complex="12pt"/>
    </style:style>
    <style:style style:name="T151" style:family="text">
      <style:text-properties fo:font-size="12pt" fo:font-weight="bold" officeooo:rsid="00f33392" style:font-size-asian="12pt" style:font-weight-asian="bold" style:font-size-complex="12pt"/>
    </style:style>
    <style:style style:name="T152" style:family="text">
      <style:text-properties fo:font-size="12pt" fo:font-style="italic" style:font-size-asian="12pt" style:font-style-asian="italic" style:font-size-complex="12pt"/>
    </style:style>
    <style:style style:name="T153" style:family="text">
      <style:text-properties fo:font-size="12pt" style:text-underline-style="none" fo:font-weight="normal" style:font-size-asian="12pt" style:font-weight-asian="normal" style:font-size-complex="12pt" style:font-weight-complex="normal"/>
    </style:style>
    <style:style style:name="T154" style:family="text">
      <style:text-properties fo:font-size="12pt" style:text-underline-style="none" fo:font-weight="normal" officeooo:rsid="00917521" style:font-size-asian="12pt" style:font-weight-asian="normal" style:font-size-complex="12pt" style:font-weight-complex="normal"/>
    </style:style>
    <style:style style:name="T155" style:family="text">
      <style:text-properties fo:font-size="12pt" style:text-underline-style="none" fo:font-weight="normal" officeooo:rsid="00a11bef" style:font-size-asian="12pt" style:font-weight-asian="normal" style:font-size-complex="12pt" style:font-weight-complex="normal"/>
    </style:style>
    <style:style style:name="T156" style:family="text">
      <style:text-properties fo:font-size="12pt" fo:letter-spacing="-0.007cm" style:font-size-asian="12pt" style:font-size-complex="12pt"/>
    </style:style>
    <style:style style:name="T157" style:family="text">
      <style:text-properties fo:font-size="12pt" fo:letter-spacing="-0.009cm" style:font-size-asian="12pt" style:font-size-complex="12pt"/>
    </style:style>
    <style:style style:name="T158" style:family="text">
      <style:text-properties fo:font-size="12pt" fo:letter-spacing="-0.004cm" style:font-size-asian="12pt" style:font-size-complex="12pt"/>
    </style:style>
    <style:style style:name="T159" style:family="text">
      <style:text-properties fo:font-size="12pt" fo:letter-spacing="-0.004cm" officeooo:rsid="00cf1ee6" style:font-size-asian="12pt" style:font-size-complex="12pt"/>
    </style:style>
    <style:style style:name="T160" style:family="text">
      <style:text-properties fo:font-size="12pt" fo:letter-spacing="-0.002cm" style:font-size-asian="12pt" style:font-size-complex="12pt"/>
    </style:style>
    <style:style style:name="T161" style:family="text">
      <style:text-properties fo:color="#000000" loext:opacity="100%"/>
    </style:style>
    <style:style style:name="T162" style:family="text">
      <style:text-properties fo:color="#000000" loext:opacity="100%" fo:font-size="12pt" style:font-size-asian="12pt" style:font-size-complex="12pt"/>
    </style:style>
    <style:style style:name="T163" style:family="text">
      <style:text-properties fo:color="#000000" loext:opacity="100%" fo:font-size="12pt" style:font-size-asian="12pt" style:font-size-complex="12pt" style:font-weight-complex="bold"/>
    </style:style>
    <style:style style:name="T164" style:family="text">
      <style:text-properties fo:color="#000000" loext:opacity="100%" fo:font-size="12pt" officeooo:rsid="004c4197" style:font-size-asian="12pt" style:font-size-complex="12pt"/>
    </style:style>
    <style:style style:name="T165" style:family="text">
      <style:text-properties fo:color="#000000" loext:opacity="100%" fo:font-size="12pt" officeooo:rsid="00501fa6" style:font-size-asian="12pt" style:font-size-complex="12pt"/>
    </style:style>
    <style:style style:name="T166" style:family="text">
      <style:text-properties fo:color="#000000" loext:opacity="100%" fo:font-size="12pt" officeooo:rsid="005201cb" style:font-size-asian="12pt" style:font-size-complex="12pt"/>
    </style:style>
    <style:style style:name="T167" style:family="text">
      <style:text-properties fo:color="#000000" loext:opacity="100%" fo:font-size="12pt" officeooo:rsid="00c6d510" style:font-size-asian="12pt" style:font-size-complex="12pt"/>
    </style:style>
    <style:style style:name="T168" style:family="text">
      <style:text-properties fo:color="#000000" loext:opacity="100%" fo:font-size="12pt" officeooo:rsid="00c938d5" style:font-size-asian="12pt" style:font-size-complex="12pt"/>
    </style:style>
    <style:style style:name="T169" style:family="text">
      <style:text-properties fo:color="#000000" loext:opacity="100%" fo:font-size="12pt" style:font-size-asian="12pt" style:language-asian="zh" style:country-asian="CN" style:font-size-complex="12pt"/>
    </style:style>
    <style:style style:name="T170" style:family="text">
      <style:text-properties fo:color="#000000" loext:opacity="100%" fo:font-size="12pt" officeooo:rsid="005efc0b" style:font-size-asian="12pt" style:language-asian="zh" style:country-asian="CN" style:font-size-complex="12pt"/>
    </style:style>
    <style:style style:name="T171" style:family="text">
      <style:text-properties fo:color="#000000" loext:opacity="100%" fo:font-size="12pt" officeooo:rsid="00d5ef88" style:font-size-asian="12pt" style:language-asian="zh" style:country-asian="CN" style:font-size-complex="12pt"/>
    </style:style>
    <style:style style:name="T172" style:family="text">
      <style:text-properties fo:color="#000000" loext:opacity="100%" fo:font-size="12pt" style:font-size-asian="12pt" style:language-asian="pt" style:country-asian="BR" style:font-size-complex="12pt"/>
    </style:style>
    <style:style style:name="T173" style:family="text">
      <style:text-properties fo:color="#000000" loext:opacity="100%" fo:font-size="12pt" officeooo:rsid="00a0071f" style:font-size-asian="12pt" style:language-asian="pt" style:country-asian="BR" style:font-size-complex="12pt"/>
    </style:style>
    <style:style style:name="T174" style:family="text">
      <style:text-properties fo:color="#000000" loext:opacity="100%" fo:font-size="12pt" fo:font-weight="bold" style:font-size-asian="12pt" style:font-weight-asian="bold" style:font-size-complex="12pt"/>
    </style:style>
    <style:style style:name="T175" style:family="text">
      <style:text-properties fo:color="#000000" loext:opacity="100%" fo:font-size="12pt" fo:font-weight="bold" style:font-size-asian="12pt" style:font-weight-asian="bold" style:font-size-complex="12pt" style:font-weight-complex="bold"/>
    </style:style>
    <style:style style:name="T176" style:family="text">
      <style:text-properties fo:color="#000000" loext:opacity="100%" fo:font-size="12pt" fo:font-weight="bold" officeooo:rsid="0009de44" style:font-size-asian="12pt" style:font-weight-asian="bold" style:font-size-complex="12pt" style:font-weight-complex="bold"/>
    </style:style>
    <style:style style:name="T177" style:family="text">
      <style:text-properties fo:color="#000000" loext:opacity="100%" fo:font-size="12pt" fo:font-weight="bold" officeooo:rsid="002c8185" style:font-size-asian="12pt" style:font-weight-asian="bold" style:font-size-complex="12pt" style:font-weight-complex="bold"/>
    </style:style>
    <style:style style:name="T178" style:family="text">
      <style:text-properties fo:color="#000000" loext:opacity="100%" fo:font-size="12pt" fo:font-weight="bold" officeooo:rsid="002e6f36" style:font-size-asian="12pt" style:font-weight-asian="bold" style:font-size-complex="12pt" style:font-weight-complex="bold"/>
    </style:style>
    <style:style style:name="T179" style:family="text">
      <style:text-properties fo:color="#000000" loext:opacity="100%" fo:font-size="12pt" fo:font-weight="bold" officeooo:rsid="00350295" style:font-size-asian="12pt" style:font-weight-asian="bold" style:font-size-complex="12pt" style:font-weight-complex="bold"/>
    </style:style>
    <style:style style:name="T180" style:family="text">
      <style:text-properties fo:color="#000000" loext:opacity="100%" fo:font-size="12pt" fo:font-weight="bold" officeooo:rsid="00351de1" style:font-size-asian="12pt" style:font-weight-asian="bold" style:font-size-complex="12pt" style:font-weight-complex="bold"/>
    </style:style>
    <style:style style:name="T181" style:family="text">
      <style:text-properties fo:color="#000000" loext:opacity="100%" fo:font-size="12pt" fo:font-weight="bold" officeooo:rsid="003d3cb6" style:font-size-asian="12pt" style:font-weight-asian="bold" style:font-size-complex="12pt" style:font-weight-complex="bold"/>
    </style:style>
    <style:style style:name="T182" style:family="text">
      <style:text-properties fo:color="#000000" loext:opacity="100%" fo:font-size="12pt" fo:font-weight="bold" officeooo:rsid="002be4d5" style:font-size-asian="12pt" style:font-weight-asian="bold" style:font-size-complex="12pt" style:font-weight-complex="bold"/>
    </style:style>
    <style:style style:name="T183" style:family="text">
      <style:text-properties fo:color="#000000" loext:opacity="100%" fo:font-size="12pt" fo:font-weight="bold" officeooo:rsid="00535a71" style:font-size-asian="12pt" style:font-weight-asian="bold" style:font-size-complex="12pt" style:font-weight-complex="bold"/>
    </style:style>
    <style:style style:name="T184" style:family="text">
      <style:text-properties fo:color="#000000" loext:opacity="100%" fo:font-size="12pt" fo:font-weight="bold" officeooo:rsid="006c11fa" style:font-size-asian="12pt" style:font-weight-asian="bold" style:font-size-complex="12pt" style:font-weight-complex="bold"/>
    </style:style>
    <style:style style:name="T185" style:family="text">
      <style:text-properties fo:color="#000000" loext:opacity="100%" fo:font-size="12pt" fo:font-weight="bold" officeooo:rsid="007b68c7" style:font-size-asian="12pt" style:font-weight-asian="bold" style:font-size-complex="12pt" style:font-weight-complex="bold"/>
    </style:style>
    <style:style style:name="T186" style:family="text">
      <style:text-properties fo:color="#000000" loext:opacity="100%" fo:font-size="12pt" fo:font-weight="bold" officeooo:rsid="00c7a805" style:font-size-asian="12pt" style:font-weight-asian="bold" style:font-size-complex="12pt" style:font-weight-complex="bold"/>
    </style:style>
    <style:style style:name="T187" style:family="text">
      <style:text-properties fo:color="#000000" loext:opacity="100%" fo:font-size="12pt" fo:font-weight="bold" officeooo:rsid="00ca3016" style:font-size-asian="12pt" style:font-weight-asian="bold" style:font-size-complex="12pt" style:font-weight-complex="bold"/>
    </style:style>
    <style:style style:name="T188" style:family="text">
      <style:text-properties fo:color="#000000" loext:opacity="100%" fo:font-size="12pt" fo:font-weight="bold" officeooo:rsid="00d7a441" style:font-size-asian="12pt" style:font-weight-asian="bold" style:font-size-complex="12pt" style:font-weight-complex="bold"/>
    </style:style>
    <style:style style:name="T189" style:family="text">
      <style:text-properties fo:color="#000000" loext:opacity="100%" fo:font-size="12pt" fo:font-weight="bold" officeooo:rsid="00c3d6d0" style:font-size-asian="12pt" style:font-weight-asian="bold" style:font-size-complex="12pt" style:font-weight-complex="bold"/>
    </style:style>
    <style:style style:name="T190" style:family="text">
      <style:text-properties fo:color="#000000" loext:opacity="100%" fo:font-size="12pt" fo:font-weight="bold" officeooo:rsid="00e59e65" style:font-size-asian="12pt" style:font-weight-asian="bold" style:font-size-complex="12pt" style:font-weight-complex="bold"/>
    </style:style>
    <style:style style:name="T191" style:family="text">
      <style:text-properties fo:color="#000000" loext:opacity="100%" fo:font-size="12pt" fo:font-weight="bold" officeooo:rsid="0009de44" style:font-size-asian="12pt" style:font-weight-asian="bold" style:font-size-complex="12pt"/>
    </style:style>
    <style:style style:name="T192" style:family="text">
      <style:text-properties fo:color="#000000" loext:opacity="100%" fo:font-size="12pt" fo:font-weight="bold" officeooo:rsid="00351de1" style:font-size-asian="12pt" style:font-weight-asian="bold" style:font-size-complex="12pt"/>
    </style:style>
    <style:style style:name="T193" style:family="text">
      <style:text-properties fo:color="#000000" loext:opacity="100%" fo:font-size="12pt" fo:font-weight="bold" officeooo:rsid="00ca3016" style:font-size-asian="12pt" style:font-weight-asian="bold" style:font-size-complex="12pt"/>
    </style:style>
    <style:style style:name="T194" style:family="text">
      <style:text-properties fo:color="#000000" loext:opacity="100%" fo:font-size="12pt" fo:font-weight="bold" officeooo:rsid="005efc0b" style:font-size-asian="12pt" style:language-asian="zh" style:country-asian="CN" style:font-weight-asian="bold" style:font-size-complex="12pt" style:font-weight-complex="bold"/>
    </style:style>
    <style:style style:name="T195" style:family="text">
      <style:text-properties fo:color="#000000" loext:opacity="100%" fo:font-size="12pt" fo:font-weight="normal" style:font-size-asian="12pt" style:font-weight-asian="normal" style:font-size-complex="12pt" style:font-weight-complex="normal"/>
    </style:style>
    <style:style style:name="T196" style:family="text">
      <style:text-properties fo:color="#000000" loext:opacity="100%" fo:font-size="12pt" fo:font-weight="normal" officeooo:rsid="004eb542" style:font-size-asian="12pt" style:font-weight-asian="normal" style:font-size-complex="12pt" style:font-weight-complex="normal"/>
    </style:style>
    <style:style style:name="T197" style:family="text">
      <style:text-properties fo:color="#000000" loext:opacity="100%" fo:font-size="12pt" fo:letter-spacing="-0.044cm" fo:font-weight="bold" style:font-size-asian="12pt" style:font-weight-asian="bold" style:font-size-complex="12pt" style:font-weight-complex="bold"/>
    </style:style>
    <style:style style:name="T198" style:family="text">
      <style:text-properties fo:color="#000000" loext:opacity="100%" fo:font-size="12pt" fo:letter-spacing="-0.012cm" fo:font-weight="bold" style:font-size-asian="12pt" style:font-weight-asian="bold" style:font-size-complex="12pt" style:font-weight-complex="bold"/>
    </style:style>
    <style:style style:name="T199" style:family="text">
      <style:text-properties fo:color="#000000" loext:opacity="100%" fo:font-size="12pt" fo:letter-spacing="-0.007cm" fo:font-weight="bold" style:font-size-asian="12pt" style:font-weight-asian="bold" style:font-size-complex="12pt" style:font-weight-complex="bold"/>
    </style:style>
    <style:style style:name="T200" style:family="text">
      <style:text-properties fo:color="#000000" loext:opacity="100%" fo:font-size="12pt" fo:letter-spacing="-0.004cm" fo:font-weight="bold" style:font-size-asian="12pt" style:font-weight-asian="bold" style:font-size-complex="12pt" style:font-weight-complex="bold"/>
    </style:style>
    <style:style style:name="T201" style:family="text">
      <style:text-properties fo:color="#000000" loext:opacity="100%" fo:font-size="12pt" fo:letter-spacing="-0.009cm" fo:font-weight="normal" style:font-size-asian="12pt" style:font-weight-asian="normal" style:font-size-complex="12pt" style:font-weight-complex="normal"/>
    </style:style>
    <style:style style:name="T202" style:family="text">
      <style:text-properties fo:color="#000000" loext:opacity="100%" style:font-name="Times New Roman"/>
    </style:style>
    <style:style style:name="T203" style:family="text">
      <style:text-properties fo:color="#000000" loext:opacity="100%" style:font-name="Times New Roman" style:font-name-complex="Times New Roman"/>
    </style:style>
    <style:style style:name="T204" style:family="text">
      <style:text-properties fo:color="#000000" loext:opacity="100%" style:font-name="Times New Roman" style:font-name-complex="Times New Roman" style:font-size-complex="12pt"/>
    </style:style>
    <style:style style:name="T205" style:family="text">
      <style:text-properties fo:color="#000000" loext:opacity="100%" style:font-name="Times New Roman" officeooo:rsid="00c938d5" style:font-name-complex="Times New Roman" style:font-size-complex="12pt"/>
    </style:style>
    <style:style style:name="T206" style:family="text">
      <style:text-properties fo:color="#000000" loext:opacity="100%" style:font-name="Times New Roman" fo:font-size="12pt" fo:font-weight="bold" style:font-size-asian="12pt" style:font-weight-asian="bold" style:font-size-complex="12pt" style:font-weight-complex="bold"/>
    </style:style>
    <style:style style:name="T207" style:family="text">
      <style:text-properties fo:color="#000000" loext:opacity="100%" style:font-name="Times New Roman" fo:font-size="12pt" style:font-size-asian="12pt" style:font-size-complex="12pt"/>
    </style:style>
    <style:style style:name="T208" style:family="text">
      <style:text-properties fo:color="#000000" loext:opacity="100%" style:font-name="Times New Roman" fo:font-size="12pt" officeooo:rsid="00a3fb6a" style:font-size-asian="12pt" style:font-size-complex="12pt"/>
    </style:style>
    <style:style style:name="T209" style:family="text">
      <style:text-properties fo:color="#000000" loext:opacity="100%" style:font-name="Times New Roman" fo:font-size="12pt" officeooo:rsid="007c4e2d" style:font-size-asian="12pt" style:font-size-complex="12pt"/>
    </style:style>
    <style:style style:name="T210" style:family="text">
      <style:text-properties fo:color="#000000" loext:opacity="100%" style:font-name="Times New Roman" fo:font-size="12pt" officeooo:rsid="0084f69d" style:font-size-asian="12pt" style:font-size-complex="12pt"/>
    </style:style>
    <style:style style:name="T211" style:family="text">
      <style:text-properties fo:color="#000000" loext:opacity="100%" style:font-name="Times New Roman" fo:font-size="12pt" officeooo:rsid="00db7806" style:font-size-asian="12pt" style:font-size-complex="12pt"/>
    </style:style>
    <style:style style:name="T212"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213" style:family="text">
      <style:text-properties fo:color="#000000" loext:opacity="100%" style:font-name="Times New Roman" fo:font-size="12pt" style:text-underline-style="none" fo:font-weight="normal" officeooo:rsid="00576960" style:font-size-asian="12pt" style:font-weight-asian="normal" style:font-name-complex="Times New Roman" style:font-size-complex="12pt" style:font-weight-complex="normal"/>
    </style:style>
    <style:style style:name="T214" style:family="text">
      <style:text-properties fo:color="#000000" loext:opacity="100%" style:font-name="Times New Roman" fo:font-size="12pt" style:text-underline-style="none" fo:font-weight="normal" officeooo:rsid="0057e783" style:font-size-asian="12pt" style:font-weight-asian="normal" style:font-name-complex="Times New Roman" style:font-size-complex="12pt" style:font-weight-complex="normal"/>
    </style:style>
    <style:style style:name="T215" style:family="text">
      <style:text-properties fo:color="#000000" loext:opacity="100%" style:font-name="Times New Roman" fo:font-size="12pt" style:text-underline-style="none" fo:font-weight="normal" officeooo:rsid="00576960" fo:background-color="transparent" loext:char-shading-value="0" style:font-size-asian="12pt" style:font-weight-asian="normal" style:font-name-complex="Times New Roman" style:font-size-complex="12pt" style:font-weight-complex="normal"/>
    </style:style>
    <style:style style:name="T216" style:family="text">
      <style:text-properties fo:color="#000000" loext:opacity="100%" style:font-name="Times New Roman" fo:font-size="12pt" fo:font-style="normal" style:font-size-asian="12pt" style:font-style-asian="normal" style:font-size-complex="12pt" style:font-style-complex="normal"/>
    </style:style>
    <style:style style:name="T217"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218"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19" style:family="text">
      <style:text-properties fo:color="#000000" loext:opacity="100%" style:font-name="Times New Roman" fo:font-size="12pt" fo:font-style="normal" officeooo:rsid="0081e153" style:font-size-asian="12pt" style:font-style-asian="normal" style:font-size-complex="12pt" style:font-style-complex="normal"/>
    </style:style>
    <style:style style:name="T220" style:family="text">
      <style:text-properties fo:color="#000000" loext:opacity="100%" style:font-name="Times New Roman" fo:font-size="12pt" fo:font-style="normal" officeooo:rsid="0084f69d" style:font-size-asian="12pt" style:font-style-asian="normal" style:font-size-complex="12pt" style:font-style-complex="normal"/>
    </style:style>
    <style:style style:name="T221"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222" style:family="text">
      <style:text-properties fo:color="#000000" loext:opacity="100%" style:font-name="Times New Roman" fo:font-size="12pt" fo:font-style="normal" fo:font-weight="normal" officeooo:rsid="009a6592" style:font-size-asian="12pt" style:font-style-asian="normal" style:font-weight-asian="normal" style:font-size-complex="12pt" style:font-style-complex="normal" style:font-weight-complex="normal"/>
    </style:style>
    <style:style style:name="T223" style:family="text">
      <style:text-properties fo:color="#000000" loext:opacity="100%" style:font-name="Times New Roman" fo:font-size="12pt" fo:font-weight="normal" style:font-size-asian="12pt" style:font-weight-asian="normal" style:font-size-complex="12pt" style:font-weight-complex="normal"/>
    </style:style>
    <style:style style:name="T224" style:family="text">
      <style:text-properties fo:color="#000000" loext:opacity="100%" style:font-name="Times New Roman" fo:font-size="12pt" fo:font-weight="normal" officeooo:rsid="00a674df" style:font-size-asian="12pt" style:language-asian="en" style:country-asian="US" style:font-weight-asian="normal" style:font-size-complex="12pt" style:font-weight-complex="normal"/>
    </style:style>
    <style:style style:name="T225" style:family="text">
      <style:text-properties fo:color="#000000" loext:opacity="100%" style:font-name="Times New Roman" fo:font-style="normal" style:language-asian="pt" style:country-asian="BR" style:font-style-asian="normal" style:font-style-complex="normal"/>
    </style:style>
    <style:style style:name="T226" style:family="text">
      <style:text-properties fo:color="#000000" loext:opacity="100%" style:font-name="Times New Roman" fo:font-style="normal" officeooo:rsid="00f33392" style:language-asian="pt" style:country-asian="BR" style:font-style-asian="normal" style:font-style-complex="normal"/>
    </style:style>
    <style:style style:name="T227" style:family="text">
      <style:text-properties fo:color="#000000" loext:opacity="100%" style:font-name="Times New Roman" fo:letter-spacing="0.138cm" style:font-name-complex="Times New Roman" style:font-size-complex="12pt"/>
    </style:style>
    <style:style style:name="T228" style:family="text">
      <style:text-properties fo:color="#000000" loext:opacity="100%" style:font-name="Times New Roman" fo:letter-spacing="0.139cm" style:font-name-complex="Times New Roman" style:font-size-complex="12pt"/>
    </style:style>
    <style:style style:name="T229" style:family="text">
      <style:text-properties fo:color="#000000" loext:opacity="100%" style:font-name="Times New Roman" fo:letter-spacing="0.071cm" style:font-name-complex="Times New Roman" style:font-size-complex="12pt"/>
    </style:style>
    <style:style style:name="T230" style:family="text">
      <style:text-properties fo:color="#000000" loext:opacity="100%" style:font-name="Times New Roman" fo:letter-spacing="0.141cm" style:font-name-complex="Times New Roman" style:font-size-complex="12pt"/>
    </style:style>
    <style:style style:name="T231" style:family="text">
      <style:text-properties fo:color="#000000" loext:opacity="100%" style:font-name="Times New Roman" fo:letter-spacing="0.067cm" style:font-name-complex="Times New Roman" style:font-size-complex="12pt"/>
    </style:style>
    <style:style style:name="T232" style:family="text">
      <style:text-properties fo:color="#000000" loext:opacity="100%" style:font-name="Times New Roman" officeooo:rsid="00cb3263"/>
    </style:style>
    <style:style style:name="T233" style:family="text">
      <style:text-properties fo:color="#000000" loext:opacity="100%" fo:font-style="normal" style:text-underline-style="none" fo:background-color="transparent" loext:char-shading-value="0" style:font-style-asian="normal" style:font-style-complex="normal"/>
    </style:style>
    <style:style style:name="T234" style:family="text">
      <style:text-properties fo:color="#000000" loext:opacity="100%" fo:font-weight="bold" officeooo:rsid="00917521" style:font-weight-asian="bold" style:font-name-complex="Times New Roman1" style:font-weight-complex="bold"/>
    </style:style>
    <style:style style:name="T235" style:family="text">
      <style:text-properties fo:color="#000000" loext:opacity="100%" officeooo:rsid="0086b841"/>
    </style:style>
    <style:style style:name="T236" style:family="text">
      <style:text-properties fo:color="#000000" loext:opacity="100%" officeooo:rsid="00889255"/>
    </style:style>
    <style:style style:name="T237" style:family="text">
      <style:text-properties fo:color="#000000" loext:opacity="100%" fo:font-weight="normal" style:font-weight-asian="normal" style:font-weight-complex="normal"/>
    </style:style>
    <style:style style:name="T238" style:family="text">
      <style:text-properties fo:color="#000000" loext:opacity="100%" fo:font-weight="normal" officeooo:rsid="00889255" style:font-weight-asian="normal" style:font-weight-complex="normal"/>
    </style:style>
    <style:style style:name="T239" style:family="text">
      <style:text-properties fo:color="#000000" loext:opacity="100%" style:text-underline-style="none" fo:font-weight="normal" officeooo:rsid="0083dc1e" style:font-weight-asian="normal" style:font-weight-complex="normal"/>
    </style:style>
    <style:style style:name="T240" style:family="text">
      <style:text-properties fo:color="#000000" loext:opacity="100%" style:language-asian="pt" style:country-asian="BR"/>
    </style:style>
    <style:style style:name="T241" style:family="text">
      <style:text-properties fo:color="#000000" loext:opacity="100%" style:language-asian="pt" style:country-asian="BR" style:font-name-complex="Times New Roman"/>
    </style:style>
    <style:style style:name="T242" style:family="text">
      <style:text-properties fo:color="#000000" loext:opacity="100%" style:font-name-complex="Times New Roman"/>
    </style:style>
    <style:style style:name="T243" style:family="text">
      <style:text-properties fo:color="#000000" loext:opacity="100%" officeooo:rsid="00d02654" style:font-name-complex="Times New Roman"/>
    </style:style>
    <style:style style:name="T244" style:family="text">
      <style:text-properties fo:color="#000000" loext:opacity="100%" fo:background-color="#ffff00" loext:char-shading-value="0"/>
    </style:style>
    <style:style style:name="T245" style:family="text">
      <style:text-properties fo:color="#000000" loext:opacity="100%" officeooo:rsid="00da05a1" fo:background-color="#ffff00" loext:char-shading-value="0"/>
    </style:style>
    <style:style style:name="T246" style:family="text">
      <style:text-properties fo:color="#000000" loext:opacity="100%" officeooo:rsid="00dbf176" fo:background-color="#ffff00" loext:char-shading-value="0"/>
    </style:style>
    <style:style style:name="T247" style:family="text">
      <style:text-properties fo:color="#000000" loext:opacity="100%" officeooo:rsid="00d80533"/>
    </style:style>
    <style:style style:name="T248" style:family="text">
      <style:text-properties fo:color="#000000" loext:opacity="100%" fo:letter-spacing="0.141cm"/>
    </style:style>
    <style:style style:name="T249" style:family="text">
      <style:text-properties fo:color="#000000" loext:opacity="100%" officeooo:rsid="00da05a1"/>
    </style:style>
    <style:style style:name="T250" style:family="text">
      <style:text-properties fo:color="#000000" loext:opacity="100%" officeooo:rsid="00dbf176"/>
    </style:style>
    <style:style style:name="T251" style:family="text">
      <style:text-properties fo:color="#000000" loext:opacity="100%" officeooo:rsid="00f33392"/>
    </style:style>
    <style:style style:name="T252" style:family="text">
      <style:text-properties fo:color="#000000" loext:opacity="100%" fo:font-size="9pt" fo:font-weight="bold" style:font-size-asian="9pt" style:font-weight-asian="bold"/>
    </style:style>
    <style:style style:name="T253" style:family="text">
      <style:text-properties fo:color="#000000" loext:opacity="100%" fo:font-size="9pt" fo:letter-spacing="-0.004cm" fo:font-weight="bold" style:font-size-asian="9pt" style:font-weight-asian="bold"/>
    </style:style>
    <style:style style:name="T254" style:family="text">
      <style:text-properties fo:color="#000000" loext:opacity="100%" fo:background-color="transparent" loext:char-shading-value="0"/>
    </style:style>
    <style:style style:name="T255" style:family="text">
      <style:text-properties fo:color="#000000" loext:opacity="100%" officeooo:rsid="00dbf176" fo:background-color="transparent" loext:char-shading-value="0"/>
    </style:style>
    <style:style style:name="T256" style:family="text">
      <style:text-properties fo:color="#000000" loext:opacity="100%" officeooo:rsid="00dbf176" fo:background-color="transparent" loext:char-shading-value="0"/>
    </style:style>
    <style:style style:name="T257" style:family="text">
      <style:text-properties fo:color="#000000" loext:opacity="100%" fo:background-color="transparent" loext:char-shading-value="0"/>
    </style:style>
    <style:style style:name="T258" style:family="text">
      <style:text-properties style:font-size-complex="12pt"/>
    </style:style>
    <style:style style:name="T259" style:family="text">
      <style:text-properties officeooo:rsid="00cb3263" style:font-size-complex="12pt"/>
    </style:style>
    <style:style style:name="T260" style:family="text">
      <style:text-properties officeooo:rsid="00dd8a81" style:font-size-complex="12pt"/>
    </style:style>
    <style:style style:name="T261" style:family="text">
      <style:text-properties fo:text-transform="uppercase" fo:color="#000000" loext:opacity="100%" fo:font-size="12pt" fo:font-weight="bold" style:font-size-asian="12pt" style:font-weight-asian="bold" style:font-size-complex="12pt"/>
    </style:style>
    <style:style style:name="T262" style:family="text">
      <style:text-properties fo:letter-spacing="-0.004cm"/>
    </style:style>
    <style:style style:name="T263" style:family="text">
      <style:text-properties fo:letter-spacing="-0.004cm" fo:font-weight="normal" style:font-weight-asian="normal" style:font-weight-complex="normal"/>
    </style:style>
    <style:style style:name="T264" style:family="text">
      <style:text-properties fo:letter-spacing="-0.004cm" officeooo:rsid="00cb3263"/>
    </style:style>
    <style:style style:name="T265" style:family="text">
      <style:text-properties fo:letter-spacing="-0.004cm" fo:font-style="italic" style:font-style-asian="italic"/>
    </style:style>
    <style:style style:name="T266" style:family="text">
      <style:text-properties fo:letter-spacing="-0.004cm" fo:font-weight="bold" style:font-weight-asian="bold"/>
    </style:style>
    <style:style style:name="T267" style:family="text">
      <style:text-properties fo:letter-spacing="-0.004cm" fo:font-weight="bold" style:font-weight-asian="bold" style:font-weight-complex="bold"/>
    </style:style>
    <style:style style:name="T268" style:family="text">
      <style:text-properties fo:letter-spacing="-0.004cm" officeooo:rsid="00ce23f7"/>
    </style:style>
    <style:style style:name="T269" style:family="text">
      <style:text-properties fo:letter-spacing="-0.004cm" officeooo:rsid="00da74eb"/>
    </style:style>
    <style:style style:name="T270" style:family="text">
      <style:text-properties fo:letter-spacing="-0.004cm" officeooo:rsid="00dd8a81"/>
    </style:style>
    <style:style style:name="T271" style:family="text">
      <style:text-properties fo:letter-spacing="-0.004cm" fo:font-style="normal" fo:font-weight="bold" style:font-style-asian="normal" style:font-weight-asian="bold" style:font-style-complex="normal" style:font-weight-complex="bold"/>
    </style:style>
    <style:style style:name="T272" style:family="text">
      <style:text-properties fo:letter-spacing="-0.004cm" fo:font-style="normal" style:text-underline-style="solid" style:text-underline-width="auto" style:text-underline-color="font-color" fo:font-weight="bold" style:font-style-asian="normal" style:font-weight-asian="bold" style:font-style-complex="normal" style:font-weight-complex="bold"/>
    </style:style>
    <style:style style:name="T273" style:family="text">
      <style:text-properties fo:letter-spacing="-0.004cm" style:text-underline-style="solid" style:text-underline-width="auto" style:text-underline-color="font-color"/>
    </style:style>
    <style:style style:name="T274" style:family="text">
      <style:text-properties fo:letter-spacing="-0.004cm" style:text-underline-style="solid" style:text-underline-width="bold" style:text-underline-color="font-color" fo:font-weight="bold" style:font-weight-asian="bold"/>
    </style:style>
    <style:style style:name="T275" style:family="text">
      <style:text-properties officeooo:rsid="00253a63"/>
    </style:style>
    <style:style style:name="T276" style:family="text">
      <style:text-properties style:text-underline-style="solid" style:text-underline-width="auto" style:text-underline-color="font-color"/>
    </style:style>
    <style:style style:name="T277" style:family="text">
      <style:text-properties style:text-underline-style="solid" style:text-underline-width="auto" style:text-underline-color="font-color" officeooo:rsid="0086b841" style:font-name-complex="Times New Roman"/>
    </style:style>
    <style:style style:name="T278" style:family="text">
      <style:text-properties style:text-underline-style="solid" style:text-underline-width="auto" style:text-underline-color="font-color" officeooo:rsid="00686bfc" style:font-name-complex="Times New Roman"/>
    </style:style>
    <style:style style:name="T279" style:family="text">
      <style:text-properties officeooo:rsid="002d97d8"/>
    </style:style>
    <style:style style:name="T280" style:family="text">
      <style:text-properties officeooo:rsid="002e0202"/>
    </style:style>
    <style:style style:name="T281" style:family="text">
      <style:text-properties officeooo:rsid="0036d014"/>
    </style:style>
    <style:style style:name="T282" style:family="text">
      <style:text-properties fo:font-weight="bold" style:font-weight-asian="bold"/>
    </style:style>
    <style:style style:name="T283" style:family="text">
      <style:text-properties fo:font-weight="bold" style:font-weight-asian="bold" style:font-weight-complex="bold"/>
    </style:style>
    <style:style style:name="T284" style:family="text">
      <style:text-properties fo:font-weight="bold" officeooo:rsid="0088808d" style:font-weight-asian="bold" style:font-weight-complex="bold"/>
    </style:style>
    <style:style style:name="T285" style:family="text">
      <style:text-properties fo:font-weight="bold" officeooo:rsid="0048f079" style:font-weight-asian="bold" style:font-weight-complex="bold"/>
    </style:style>
    <style:style style:name="T286" style:family="text">
      <style:text-properties fo:font-weight="bold" officeooo:rsid="005ae5e7" style:font-weight-asian="bold" style:font-weight-complex="bold"/>
    </style:style>
    <style:style style:name="T287" style:family="text">
      <style:text-properties fo:font-weight="bold" officeooo:rsid="00266bf6" style:font-weight-asian="bold" style:font-weight-complex="bold"/>
    </style:style>
    <style:style style:name="T288" style:family="text">
      <style:text-properties fo:font-weight="bold" officeooo:rsid="00d33e47" style:font-weight-asian="bold" style:font-weight-complex="bold"/>
    </style:style>
    <style:style style:name="T289" style:family="text">
      <style:text-properties fo:font-weight="bold" officeooo:rsid="00d3fb05" style:font-weight-asian="bold" style:font-weight-complex="bold"/>
    </style:style>
    <style:style style:name="T290" style:family="text">
      <style:text-properties fo:font-weight="bold" officeooo:rsid="0088808d" style:font-weight-asian="bold"/>
    </style:style>
    <style:style style:name="T291" style:family="text">
      <style:text-properties fo:font-weight="normal" style:font-weight-asian="normal"/>
    </style:style>
    <style:style style:name="T292" style:family="text">
      <style:text-properties fo:font-weight="normal" style:font-weight-asian="normal" style:font-weight-complex="normal"/>
    </style:style>
    <style:style style:name="T293" style:family="text">
      <style:text-properties fo:font-weight="normal" officeooo:rsid="0085ac80" style:font-weight-asian="normal" style:font-weight-complex="normal"/>
    </style:style>
    <style:style style:name="T294" style:family="text">
      <style:text-properties fo:font-weight="normal" officeooo:rsid="008bc155" style:font-weight-asian="normal" style:font-weight-complex="normal"/>
    </style:style>
    <style:style style:name="T295" style:family="text">
      <style:text-properties fo:font-weight="normal" officeooo:rsid="0074f8eb" style:font-weight-asian="normal" style:font-weight-complex="normal"/>
    </style:style>
    <style:style style:name="T296" style:family="text">
      <style:text-properties fo:font-weight="normal" officeooo:rsid="007916f1" style:font-weight-asian="normal" style:font-weight-complex="normal"/>
    </style:style>
    <style:style style:name="T297" style:family="text">
      <style:text-properties fo:font-weight="normal" officeooo:rsid="0086b841" style:font-weight-asian="normal" style:font-weight-complex="normal"/>
    </style:style>
    <style:style style:name="T298" style:family="text">
      <style:text-properties fo:font-weight="normal" officeooo:rsid="00761593" style:font-weight-asian="normal" style:font-weight-complex="normal"/>
    </style:style>
    <style:style style:name="T299" style:family="text">
      <style:text-properties fo:font-weight="normal" officeooo:rsid="00a13a7f" style:font-weight-asian="normal"/>
    </style:style>
    <style:style style:name="T300" style:family="text">
      <style:text-properties fo:font-weight="normal" officeooo:rsid="00aca72f" style:font-weight-asian="normal"/>
    </style:style>
    <style:style style:name="T301" style:family="text">
      <style:text-properties fo:font-weight="normal" officeooo:rsid="00ae4482" style:font-weight-asian="normal"/>
    </style:style>
    <style:style style:name="T302" style:family="text">
      <style:text-properties fo:font-weight="normal" officeooo:rsid="00f33392" style:font-weight-asian="normal"/>
    </style:style>
    <style:style style:name="T303" style:family="text">
      <style:text-properties fo:color="#222222" loext:opacity="100%" fo:font-size="12pt" fo:letter-spacing="-0.004cm" fo:font-weight="normal" fo:background-color="transparent" loext:char-shading-value="0" style:font-size-asian="12pt" style:language-asian="pt" style:country-asian="BR" style:font-weight-asian="normal" style:font-name-complex="Times New Roman" style:font-size-complex="12pt" style:font-weight-complex="normal"/>
    </style:style>
    <style:style style:name="T304" style:family="text">
      <style:text-properties fo:color="#222222" loext:opacity="100%" fo:font-size="12pt" fo:letter-spacing="-0.005cm" fo:font-weight="normal" fo:background-color="transparent" loext:char-shading-value="0" style:font-size-asian="12pt" style:language-asian="pt" style:country-asian="BR" style:font-weight-asian="normal" style:font-name-complex="Times New Roman" style:font-size-complex="12pt" style:font-weight-complex="normal"/>
    </style:style>
    <style:style style:name="T305" style:family="text">
      <style:text-properties fo:color="#222222" loext:opacity="100%" fo:font-size="12pt" fo:letter-spacing="-0.007cm" fo:font-weight="normal" fo:background-color="transparent" loext:char-shading-value="0" style:font-size-asian="12pt" style:language-asian="pt" style:country-asian="BR" style:font-weight-asian="normal" style:font-name-complex="Times New Roman" style:font-size-complex="12pt" style:font-weight-complex="normal"/>
    </style:style>
    <style:style style:name="T306" style:family="text">
      <style:text-properties fo:color="#222222" loext:opacity="100%" style:text-underline-style="none" officeooo:rsid="00882387" style:font-name-complex="Times New Roman"/>
    </style:style>
    <style:style style:name="T307" style:family="text">
      <style:text-properties style:text-underline-style="none"/>
    </style:style>
    <style:style style:name="T308" style:family="text">
      <style:text-properties style:text-underline-style="none" officeooo:rsid="0086b841" style:font-name-complex="Times New Roman"/>
    </style:style>
    <style:style style:name="T309" style:family="text">
      <style:text-properties style:text-underline-style="none" officeooo:rsid="00882387" style:font-name-complex="Times New Roman"/>
    </style:style>
    <style:style style:name="T310" style:family="text">
      <style:text-properties fo:color="#ff0000" loext:opacity="100%" style:language-asian="en" style:country-asian="US"/>
    </style:style>
    <style:style style:name="T311" style:family="text">
      <style:text-properties fo:font-style="normal" style:font-style-asian="normal" style:font-style-complex="normal" style:font-weight-complex="bold"/>
    </style:style>
    <style:style style:name="T312" style:family="text">
      <style:text-properties fo:font-style="normal" fo:background-color="transparent" loext:char-shading-value="0" style:font-style-asian="normal" style:font-style-complex="normal"/>
    </style:style>
    <style:style style:name="T313" style:family="text">
      <style:text-properties fo:font-style="normal" officeooo:rsid="005899d1" fo:background-color="transparent" loext:char-shading-value="0" style:font-style-asian="normal" style:font-style-complex="normal"/>
    </style:style>
    <style:style style:name="T314" style:family="text">
      <style:text-properties fo:font-style="normal" fo:font-weight="bold" style:font-style-asian="normal" style:font-weight-asian="bold" style:font-style-complex="normal" style:font-weight-complex="bold"/>
    </style:style>
    <style:style style:name="T3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6" style:family="text">
      <style:text-properties fo:background-color="transparent" loext:char-shading-value="0"/>
    </style:style>
    <style:style style:name="T317" style:family="text">
      <style:text-properties officeooo:rsid="00dbf176" fo:background-color="transparent" loext:char-shading-value="0"/>
    </style:style>
    <style:style style:name="T318" style:family="text">
      <style:text-properties officeooo:rsid="00dbf176" fo:background-color="transparent" loext:char-shading-value="0"/>
    </style:style>
    <style:style style:name="T319" style:family="text">
      <style:text-properties fo:background-color="transparent" loext:char-shading-value="0"/>
    </style:style>
    <style:style style:name="T320" style:family="text">
      <style:text-properties officeooo:rsid="00591ebe"/>
    </style:style>
    <style:style style:name="T321" style:family="text">
      <style:text-properties officeooo:rsid="005ac679"/>
    </style:style>
    <style:style style:name="T322" style:family="text">
      <style:text-properties officeooo:rsid="002be4d5"/>
    </style:style>
    <style:style style:name="T323" style:family="text">
      <style:text-properties officeooo:rsid="005d1bf5"/>
    </style:style>
    <style:style style:name="T324" style:family="text">
      <style:text-properties style:font-weight-complex="bold"/>
    </style:style>
    <style:style style:name="T325" style:family="text">
      <style:text-properties officeooo:rsid="006f0c03" style:font-weight-complex="bold"/>
    </style:style>
    <style:style style:name="T326" style:family="text">
      <style:text-properties officeooo:rsid="0094cdf2" style:font-weight-complex="bold"/>
    </style:style>
    <style:style style:name="T327" style:family="text">
      <style:text-properties officeooo:rsid="009c0ce6" style:font-weight-complex="bold"/>
    </style:style>
    <style:style style:name="T328" style:family="text">
      <style:text-properties officeooo:rsid="0074f8eb"/>
    </style:style>
    <style:style style:name="T329" style:family="text">
      <style:text-properties officeooo:rsid="007916f1"/>
    </style:style>
    <style:style style:name="T330" style:family="text">
      <style:text-properties officeooo:rsid="0085ac80"/>
    </style:style>
    <style:style style:name="T331" style:family="text">
      <style:text-properties officeooo:rsid="0086b841"/>
    </style:style>
    <style:style style:name="T332" style:family="text">
      <style:text-properties fo:font-style="italic" style:font-style-asian="italic"/>
    </style:style>
    <style:style style:name="T333" style:family="text">
      <style:text-properties fo:font-style="italic" style:font-style-asian="italic" style:font-style-complex="italic"/>
    </style:style>
    <style:style style:name="T334" style:family="text">
      <style:text-properties fo:font-style="italic" officeooo:rsid="00ce23f7" style:font-style-asian="italic"/>
    </style:style>
    <style:style style:name="T335" style:family="text">
      <style:text-properties style:language-asian="en" style:country-asian="US"/>
    </style:style>
    <style:style style:name="T336" style:family="text">
      <style:text-properties officeooo:rsid="0091015d" style:language-asian="en" style:country-asian="US"/>
    </style:style>
    <style:style style:name="T337" style:family="text">
      <style:text-properties officeooo:rsid="0091f790" style:language-asian="en" style:country-asian="US"/>
    </style:style>
    <style:style style:name="T338" style:family="text">
      <style:text-properties officeooo:rsid="00950ae9" style:language-asian="en" style:country-asian="US"/>
    </style:style>
    <style:style style:name="T339" style:family="text">
      <style:text-properties officeooo:rsid="00980792" style:language-asian="en" style:country-asian="US"/>
    </style:style>
    <style:style style:name="T340" style:family="text">
      <style:text-properties officeooo:rsid="0098f47b" style:language-asian="en" style:country-asian="US"/>
    </style:style>
    <style:style style:name="T341" style:family="text">
      <style:text-properties officeooo:rsid="00df0b34" style:language-asian="en" style:country-asian="US"/>
    </style:style>
    <style:style style:name="T342" style:family="text">
      <style:text-properties officeooo:rsid="00e04e9b" style:language-asian="en" style:country-asian="US"/>
    </style:style>
    <style:style style:name="T343" style:family="text">
      <style:text-properties style:font-name-asian="Calibri2" style:language-asian="en" style:country-asian="US"/>
    </style:style>
    <style:style style:name="T344" style:family="text">
      <style:text-properties officeooo:rsid="00950ae9" style:font-name-asian="Calibri2" style:language-asian="en" style:country-asian="US"/>
    </style:style>
    <style:style style:name="T345" style:family="text">
      <style:text-properties style:use-window-font-color="true" loext:opacity="0%" style:font-name="Times New Roman" fo:font-size="12pt" style:font-size-asian="12pt" style:language-asian="en" style:country-asian="US" style:font-size-complex="12pt"/>
    </style:style>
    <style:style style:name="T346" style:family="text">
      <style:text-properties officeooo:rsid="0091015d"/>
    </style:style>
    <style:style style:name="T347" style:family="text">
      <style:text-properties officeooo:rsid="00950ae9"/>
    </style:style>
    <style:style style:name="T348" style:family="text">
      <style:text-properties officeooo:rsid="00966d6a"/>
    </style:style>
    <style:style style:name="T349" style:family="text">
      <style:text-properties officeooo:rsid="00980792"/>
    </style:style>
    <style:style style:name="T350" style:family="text">
      <style:text-properties officeooo:rsid="00a3bbbd"/>
    </style:style>
    <style:style style:name="T351" style:family="text">
      <style:text-properties officeooo:rsid="00a5c9c6"/>
    </style:style>
    <style:style style:name="T352" style:family="text">
      <style:text-properties officeooo:rsid="00a6fb87"/>
    </style:style>
    <style:style style:name="T353" style:family="text">
      <style:text-properties officeooo:rsid="00ab9100"/>
    </style:style>
    <style:style style:name="T354" style:family="text">
      <style:text-properties officeooo:rsid="0088808d"/>
    </style:style>
    <style:style style:name="T355" style:family="text">
      <style:text-properties officeooo:rsid="00a3fb6a"/>
    </style:style>
    <style:style style:name="T356" style:family="text">
      <style:text-properties officeooo:rsid="009b9633"/>
    </style:style>
    <style:style style:name="T357" style:family="text">
      <style:text-properties officeooo:rsid="00425907"/>
    </style:style>
    <style:style style:name="T358" style:family="text">
      <style:text-properties officeooo:rsid="0083c863"/>
    </style:style>
    <style:style style:name="T359" style:family="text">
      <style:text-properties officeooo:rsid="00436bd2"/>
    </style:style>
    <style:style style:name="T360" style:family="text">
      <style:text-properties officeooo:rsid="003f93c8"/>
    </style:style>
    <style:style style:name="T361" style:family="text">
      <style:text-properties officeooo:rsid="0068848c"/>
    </style:style>
    <style:style style:name="T362" style:family="text">
      <style:text-properties officeooo:rsid="0069dd0e"/>
    </style:style>
    <style:style style:name="T363" style:family="text">
      <style:text-properties officeooo:rsid="0087a84d"/>
    </style:style>
    <style:style style:name="T364" style:family="text">
      <style:text-properties officeooo:rsid="00bf3d87"/>
    </style:style>
    <style:style style:name="T365" style:family="text">
      <style:text-properties officeooo:rsid="00c1dade"/>
    </style:style>
    <style:style style:name="T366" style:family="text">
      <style:text-properties fo:letter-spacing="-0.009cm"/>
    </style:style>
    <style:style style:name="T367" style:family="text">
      <style:text-properties fo:letter-spacing="-0.009cm" fo:font-weight="normal" style:font-weight-asian="normal" style:font-weight-complex="normal"/>
    </style:style>
    <style:style style:name="T368" style:family="text">
      <style:text-properties fo:letter-spacing="-0.009cm" fo:font-weight="normal" style:font-weight-asian="normal" style:font-name-complex="Times New Roman" style:font-weight-complex="normal"/>
    </style:style>
    <style:style style:name="T369" style:family="text">
      <style:text-properties fo:letter-spacing="-0.009cm" fo:font-weight="normal" officeooo:rsid="00da05a1" style:font-weight-asian="normal" style:font-name-complex="Times New Roman" style:font-weight-complex="normal"/>
    </style:style>
    <style:style style:name="T370" style:family="text">
      <style:text-properties fo:letter-spacing="-0.009cm" fo:font-style="italic" style:font-style-asian="italic"/>
    </style:style>
    <style:style style:name="T371" style:family="text">
      <style:text-properties fo:letter-spacing="-0.009cm" fo:font-weight="bold" style:font-weight-asian="bold"/>
    </style:style>
    <style:style style:name="T372" style:family="text">
      <style:text-properties fo:letter-spacing="-0.009cm" fo:font-weight="bold" style:font-weight-asian="bold" style:font-weight-complex="bold"/>
    </style:style>
    <style:style style:name="T373" style:family="text">
      <style:text-properties fo:letter-spacing="-0.009cm" officeooo:rsid="001a92d5"/>
    </style:style>
    <style:style style:name="T374" style:family="text">
      <style:text-properties fo:letter-spacing="-0.009cm" fo:font-style="normal" fo:font-weight="bold" style:font-style-asian="normal" style:font-weight-asian="bold" style:font-style-complex="normal" style:font-weight-complex="bold"/>
    </style:style>
    <style:style style:name="T375" style:family="text">
      <style:text-properties fo:letter-spacing="-0.009cm" style:text-underline-style="solid" style:text-underline-width="auto" style:text-underline-color="font-color"/>
    </style:style>
    <style:style style:name="T376" style:family="text">
      <style:text-properties fo:letter-spacing="-0.009cm" style:text-underline-style="solid" style:text-underline-width="bold" style:text-underline-color="font-color" fo:font-weight="bold" style:font-weight-asian="bold"/>
    </style:style>
    <style:style style:name="T377" style:family="text">
      <style:text-properties fo:letter-spacing="0.138cm" style:text-scale="150%"/>
    </style:style>
    <style:style style:name="T378" style:family="text">
      <style:text-properties fo:letter-spacing="0.071cm"/>
    </style:style>
    <style:style style:name="T379" style:family="text">
      <style:text-properties fo:letter-spacing="0.071cm" fo:font-weight="bold" style:font-weight-asian="bold"/>
    </style:style>
    <style:style style:name="T380" style:family="text">
      <style:text-properties fo:letter-spacing="0.141cm"/>
    </style:style>
    <style:style style:name="T381" style:family="text">
      <style:text-properties fo:letter-spacing="0.141cm" style:text-scale="150%"/>
    </style:style>
    <style:style style:name="T382" style:family="text">
      <style:text-properties fo:letter-spacing="0.141cm" style:font-name-complex="Times New Roman"/>
    </style:style>
    <style:style style:name="T383" style:family="text">
      <style:text-properties fo:letter-spacing="0.141cm" fo:font-weight="normal" style:font-weight-asian="normal"/>
    </style:style>
    <style:style style:name="T384" style:family="text">
      <style:text-properties fo:letter-spacing="0.141cm" fo:font-weight="normal" style:font-weight-asian="normal" style:text-scale="150%"/>
    </style:style>
    <style:style style:name="T385" style:family="text">
      <style:text-properties officeooo:rsid="00c938d5"/>
    </style:style>
    <style:style style:name="T386" style:family="text">
      <style:text-properties fo:letter-spacing="-0.011cm"/>
    </style:style>
    <style:style style:name="T387" style:family="text">
      <style:text-properties fo:letter-spacing="-0.011cm" style:text-underline-style="solid" style:text-underline-width="bold" style:text-underline-color="font-color" fo:font-weight="bold" style:font-weight-asian="bold"/>
    </style:style>
    <style:style style:name="T388" style:family="text">
      <style:text-properties fo:letter-spacing="-0.011cm" style:text-underline-style="solid" style:text-underline-width="auto" style:text-underline-color="font-color"/>
    </style:style>
    <style:style style:name="T389" style:family="text">
      <style:text-properties fo:letter-spacing="-0.007cm"/>
    </style:style>
    <style:style style:name="T390" style:family="text">
      <style:text-properties fo:letter-spacing="-0.007cm" fo:font-style="italic" style:font-style-asian="italic"/>
    </style:style>
    <style:style style:name="T391" style:family="text">
      <style:text-properties fo:letter-spacing="-0.007cm" officeooo:rsid="001a92d5"/>
    </style:style>
    <style:style style:name="T392" style:family="text">
      <style:text-properties fo:letter-spacing="-0.007cm" fo:font-weight="bold" style:font-weight-asian="bold"/>
    </style:style>
    <style:style style:name="T393" style:family="text">
      <style:text-properties fo:letter-spacing="-0.007cm" fo:font-weight="bold" style:font-weight-asian="bold" style:font-weight-complex="bold"/>
    </style:style>
    <style:style style:name="T394" style:family="text">
      <style:text-properties fo:letter-spacing="-0.007cm" fo:font-style="normal" fo:font-weight="bold" style:font-style-asian="normal" style:font-weight-asian="bold" style:font-style-complex="normal" style:font-weight-complex="bold"/>
    </style:style>
    <style:style style:name="T395" style:family="text">
      <style:text-properties fo:letter-spacing="-0.007cm" fo:font-style="normal" style:text-underline-style="solid" style:text-underline-width="auto" style:text-underline-color="font-color" fo:font-weight="bold" style:font-style-asian="normal" style:font-weight-asian="bold" style:font-style-complex="normal" style:font-weight-complex="bold"/>
    </style:style>
    <style:style style:name="T396" style:family="text">
      <style:text-properties fo:letter-spacing="-0.007cm" style:text-underline-style="solid" style:text-underline-width="auto" style:text-underline-color="font-color"/>
    </style:style>
    <style:style style:name="T397" style:family="text">
      <style:text-properties fo:letter-spacing="-0.007cm" fo:font-weight="normal" style:font-weight-asian="normal" style:font-weight-complex="normal"/>
    </style:style>
    <style:style style:name="T398" style:family="text">
      <style:text-properties fo:letter-spacing="-0.005cm"/>
    </style:style>
    <style:style style:name="T399" style:family="text">
      <style:text-properties fo:letter-spacing="-0.005cm" fo:font-style="italic" style:font-style-asian="italic"/>
    </style:style>
    <style:style style:name="T400" style:family="text">
      <style:text-properties fo:letter-spacing="-0.005cm" fo:font-weight="bold" style:font-weight-asian="bold"/>
    </style:style>
    <style:style style:name="T401" style:family="text">
      <style:text-properties fo:letter-spacing="-0.005cm" fo:font-weight="bold" style:font-weight-asian="bold" style:font-weight-complex="bold"/>
    </style:style>
    <style:style style:name="T402" style:family="text">
      <style:text-properties fo:letter-spacing="-0.005cm" fo:font-style="normal" fo:font-weight="bold" style:font-style-asian="normal" style:font-weight-asian="bold" style:font-style-complex="normal" style:font-weight-complex="bold"/>
    </style:style>
    <style:style style:name="T403" style:family="text">
      <style:text-properties fo:letter-spacing="-0.005cm" fo:font-weight="normal" style:font-weight-asian="normal" style:font-weight-complex="normal"/>
    </style:style>
    <style:style style:name="T404" style:family="text">
      <style:text-properties fo:letter-spacing="0.053cm"/>
    </style:style>
    <style:style style:name="T405" style:family="text">
      <style:text-properties fo:letter-spacing="-0.012cm"/>
    </style:style>
    <style:style style:name="T406" style:family="text">
      <style:text-properties fo:letter-spacing="-0.012cm" style:text-underline-style="solid" style:text-underline-width="auto" style:text-underline-color="font-color"/>
    </style:style>
    <style:style style:name="T407" style:family="text">
      <style:text-properties fo:letter-spacing="-0.012cm" style:text-underline-style="solid" style:text-underline-width="bold" style:text-underline-color="font-color" fo:font-weight="bold" style:font-weight-asian="bold"/>
    </style:style>
    <style:style style:name="T408" style:family="text">
      <style:text-properties officeooo:rsid="00cb3263"/>
    </style:style>
    <style:style style:name="T409" style:family="text">
      <style:text-properties style:font-name="Liberation Serif" fo:font-size="9pt" fo:font-weight="bold" style:font-size-asian="9pt" style:font-weight-asian="bold"/>
    </style:style>
    <style:style style:name="T410" style:family="text">
      <style:text-properties style:font-name="Liberation Serif" fo:font-size="9pt" fo:letter-spacing="-0.007cm" fo:font-weight="bold" style:font-size-asian="9pt" style:font-weight-asian="bold"/>
    </style:style>
    <style:style style:name="T411" style:family="text">
      <style:text-properties style:font-name="Liberation Serif" fo:font-size="9pt" fo:letter-spacing="-0.004cm" fo:font-weight="bold" style:font-size-asian="9pt" style:font-weight-asian="bold"/>
    </style:style>
    <style:style style:name="T412" style:family="text">
      <style:text-properties style:font-name="Liberation Serif" fo:font-size="9pt" fo:letter-spacing="-0.011cm" fo:font-weight="bold" style:font-size-asian="9pt" style:font-weight-asian="bold"/>
    </style:style>
    <style:style style:name="T413" style:family="text">
      <style:text-properties style:font-name="Liberation Serif" fo:font-size="9pt" style:font-size-asian="9pt"/>
    </style:style>
    <style:style style:name="T414" style:family="text">
      <style:text-properties style:font-name="Liberation Serif" fo:font-size="9pt" fo:letter-spacing="-0.002cm" style:font-size-asian="9pt"/>
    </style:style>
    <style:style style:name="T415" style:family="text">
      <style:text-properties style:font-name="Liberation Serif" fo:font-size="9pt" fo:letter-spacing="-0.009cm" style:font-size-asian="9pt"/>
    </style:style>
    <style:style style:name="T416" style:family="text">
      <style:text-properties style:font-name="Liberation Serif" fo:font-size="6pt" style:font-size-asian="6pt"/>
    </style:style>
    <style:style style:name="T417" style:family="text">
      <style:text-properties style:font-name="Liberation Serif" fo:font-size="6pt" fo:letter-spacing="-0.007cm" style:font-size-asian="6pt"/>
    </style:style>
    <style:style style:name="T418" style:family="text">
      <style:text-properties style:font-name="Liberation Serif" fo:font-size="6pt" fo:letter-spacing="0.071cm" style:font-size-asian="6pt"/>
    </style:style>
    <style:style style:name="T419" style:family="text">
      <style:text-properties style:font-name="Liberation Serif" fo:font-size="6pt" fo:letter-spacing="-0.011cm" style:font-size-asian="6pt"/>
    </style:style>
    <style:style style:name="T420" style:family="text">
      <style:text-properties style:font-name="Liberation Serif" fo:font-size="6pt" fo:letter-spacing="-0.014cm" style:font-size-asian="6pt"/>
    </style:style>
    <style:style style:name="T421" style:family="text">
      <style:text-properties fo:letter-spacing="-0.014cm"/>
    </style:style>
    <style:style style:name="T422" style:family="text">
      <style:text-properties fo:letter-spacing="0.051cm"/>
    </style:style>
    <style:style style:name="T423" style:family="text">
      <style:text-properties officeooo:rsid="00cc9217"/>
    </style:style>
    <style:style style:name="T424" style:family="text">
      <style:text-properties fo:letter-spacing="0.03cm"/>
    </style:style>
    <style:style style:name="T425" style:family="text">
      <style:text-properties fo:letter-spacing="-0.002cm"/>
    </style:style>
    <style:style style:name="T426" style:family="text">
      <style:text-properties fo:letter-spacing="-0.002cm" fo:font-weight="bold" style:font-weight-asian="bold"/>
    </style:style>
    <style:style style:name="T427" style:family="text">
      <style:text-properties fo:letter-spacing="-0.002cm" fo:font-weight="bold" style:font-weight-asian="bold" style:font-weight-complex="bold"/>
    </style:style>
    <style:style style:name="T428" style:family="text">
      <style:text-properties fo:letter-spacing="-0.002cm" fo:font-style="normal" fo:font-weight="bold" style:font-style-asian="normal" style:font-weight-asian="bold" style:font-style-complex="normal" style:font-weight-complex="bold"/>
    </style:style>
    <style:style style:name="T429" style:family="text">
      <style:text-properties fo:letter-spacing="-0.002cm" style:text-underline-style="solid" style:text-underline-width="auto" style:text-underline-color="font-color"/>
    </style:style>
    <style:style style:name="T430" style:family="text">
      <style:text-properties fo:letter-spacing="-0.018cm"/>
    </style:style>
    <style:style style:name="T431" style:family="text">
      <style:text-properties officeooo:rsid="00ce23f7"/>
    </style:style>
    <style:style style:name="T432" style:family="text">
      <style:text-properties officeooo:rsid="00cf2659"/>
    </style:style>
    <style:style style:name="T433" style:family="text">
      <style:text-properties officeooo:rsid="00d56dbc"/>
    </style:style>
    <style:style style:name="T434" style:family="text">
      <style:text-properties officeooo:rsid="001a87ee"/>
    </style:style>
    <style:style style:name="T435" style:family="text">
      <style:text-properties fo:letter-spacing="-0.019cm"/>
    </style:style>
    <style:style style:name="T436" style:family="text">
      <style:text-properties fo:letter-spacing="0.136cm" style:text-scale="150%"/>
    </style:style>
    <style:style style:name="T437" style:family="text">
      <style:text-properties officeooo:rsid="00d6fc26"/>
    </style:style>
    <style:style style:name="T438" style:family="text">
      <style:text-properties officeooo:rsid="00d80533"/>
    </style:style>
    <style:style style:name="T439" style:family="text">
      <style:text-properties fo:letter-spacing="0.069cm"/>
    </style:style>
    <style:style style:name="T440" style:family="text">
      <style:text-properties officeooo:rsid="00d80b96"/>
    </style:style>
    <style:style style:name="T441" style:family="text">
      <style:text-properties officeooo:rsid="00d91fbe"/>
    </style:style>
    <style:style style:name="T442" style:family="text">
      <style:text-properties fo:letter-spacing="0.06cm"/>
    </style:style>
    <style:style style:name="T443" style:family="text">
      <style:text-properties officeooo:rsid="00da05a1"/>
    </style:style>
    <style:style style:name="T444" style:family="text">
      <style:text-properties officeooo:rsid="00da74eb"/>
    </style:style>
    <style:style style:name="T445" style:family="text">
      <style:text-properties fo:letter-spacing="0.055cm"/>
    </style:style>
    <style:style style:name="T446" style:family="text">
      <style:text-properties style:font-name-complex="Times New Roman"/>
    </style:style>
    <style:style style:name="T447" style:family="text">
      <style:text-properties officeooo:rsid="00dbf176" style:font-name-complex="Times New Roman"/>
    </style:style>
    <style:style style:name="T448" style:family="text">
      <style:text-properties officeooo:rsid="00dbf176"/>
    </style:style>
    <style:style style:name="T449" style:family="text">
      <style:text-properties officeooo:rsid="00dd8a81"/>
    </style:style>
    <style:style style:name="T450" style:family="text">
      <style:text-properties officeooo:rsid="00d0648b"/>
    </style:style>
    <style:style style:name="T451" style:family="text">
      <style:text-properties officeooo:rsid="00e87b0f"/>
    </style:style>
    <style:style style:name="T452" style:family="text">
      <style:text-properties officeooo:rsid="00d33e47"/>
    </style:style>
    <style:style style:name="T453" style:family="text">
      <style:text-properties officeooo:rsid="00d5585b"/>
    </style:style>
    <style:style style:name="T454" style:family="text">
      <style:text-properties officeooo:rsid="00d57066"/>
    </style:style>
    <style:style style:name="T455" style:family="text">
      <style:text-properties officeooo:rsid="00d7a441"/>
    </style:style>
    <style:style style:name="T456" style:family="text">
      <style:text-properties fo:letter-spacing="0.037cm"/>
    </style:style>
    <style:style style:name="T457" style:family="text">
      <style:text-properties fo:letter-spacing="0.037cm" fo:font-weight="bold" style:font-weight-asian="bold"/>
    </style:style>
    <style:style style:name="T458" style:family="text">
      <style:text-properties fo:letter-spacing="0.039cm"/>
    </style:style>
    <style:style style:name="T459" style:family="text">
      <style:text-properties fo:letter-spacing="0.039cm" fo:font-weight="bold" style:font-weight-asian="bold"/>
    </style:style>
    <style:style style:name="T460" style:family="text">
      <style:text-properties fo:letter-spacing="0.039cm" fo:font-weight="normal" style:font-weight-asian="normal" style:font-weight-complex="normal"/>
    </style:style>
    <style:style style:name="T461" style:family="text">
      <style:text-properties officeooo:rsid="00e04e9b"/>
    </style:style>
    <style:style style:name="T462" style:family="text">
      <style:text-properties officeooo:rsid="00dd7ddc"/>
    </style:style>
    <style:style style:name="T463" style:family="text">
      <style:text-properties officeooo:rsid="00ed2fd7"/>
    </style:style>
    <style:style style:name="T464" style:family="text">
      <style:text-properties officeooo:rsid="00f33392"/>
    </style:style>
    <style:style style:name="T465" style:family="text">
      <style:text-properties fo:background-color="#ffff00" loext:char-shading-value="0"/>
    </style:style>
    <style:style style:name="T466" style:family="text">
      <style:text-properties officeooo:rsid="00f33392" fo:background-color="#ffff00" loext:char-shading-value="0"/>
    </style:style>
    <style:style style:name="T467" style:family="text">
      <style:text-properties officeooo:rsid="00e2133d"/>
    </style:style>
    <style:style style:name="T468" style:family="text">
      <style:text-properties officeooo:rsid="00c97f69"/>
    </style:style>
    <style:style style:name="T469" style:family="text">
      <style:text-properties fo:letter-spacing="0.134cm" style:text-scale="150%"/>
    </style:style>
    <style:style style:name="T470" style:family="text">
      <style:text-properties fo:letter-spacing="0.035cm"/>
    </style:style>
    <style:style style:name="T471" style:family="text">
      <style:text-properties fo:letter-spacing="0.041cm"/>
    </style:style>
    <style:style style:name="T472" style:family="text">
      <style:text-properties fo:letter-spacing="0.041cm" fo:font-weight="normal" style:font-weight-asian="normal" style:font-weight-complex="normal"/>
    </style:style>
    <style:style style:name="T473" style:family="text">
      <style:text-properties fo:letter-spacing="0.016cm"/>
    </style:style>
    <style:style style:name="T474" style:family="text">
      <style:text-properties fo:letter-spacing="0.131cm" style:text-scale="150%"/>
    </style:style>
    <style:style style:name="T475" style:family="text">
      <style:text-properties fo:letter-spacing="0.049cm"/>
    </style:style>
    <style:style style:name="T476" style:family="text">
      <style:text-properties fo:letter-spacing="0.025cm"/>
    </style:style>
    <style:style style:name="T477" style:family="text">
      <style:text-properties fo:letter-spacing="-0.016cm"/>
    </style:style>
    <style:style style:name="T478" style:family="text">
      <style:text-properties fo:letter-spacing="0.034cm"/>
    </style:style>
    <style:style style:name="T479" style:family="text">
      <style:text-properties fo:letter-spacing="0.058cm"/>
    </style:style>
    <style:style style:name="T480" style:family="text">
      <style:text-properties fo:letter-spacing="0.072cm"/>
    </style:style>
    <style:style style:name="T481" style:family="text">
      <style:text-properties style:text-underline-style="solid" style:text-underline-width="bold" style:text-underline-color="font-color" fo:font-weight="bold" style:font-weight-asian="bold"/>
    </style:style>
    <style:style style:name="T482" style:family="text">
      <style:text-properties fo:letter-spacing="0.122cm"/>
    </style:style>
    <style:style style:name="T483" style:family="text">
      <style:text-properties officeooo:rsid="00ccb32a"/>
    </style:style>
    <style:style style:name="T484" style:family="text">
      <style:text-properties officeooo:rsid="00cd63fe"/>
    </style:style>
    <style:style style:name="T485" style:family="text">
      <style:text-properties fo:letter-spacing="0.078cm"/>
    </style:style>
    <style:style style:name="T486" style:family="text">
      <style:text-properties fo:letter-spacing="0.083cm"/>
    </style:style>
    <style:style style:name="T487" style:family="text">
      <style:text-properties fo:letter-spacing="0.081cm"/>
    </style:style>
    <style:style style:name="T488" style:family="text">
      <style:text-properties fo:color="#0000ff" loext:opacity="100%" style:font-name="Times New Roman" fo:font-size="12pt" style:text-underline-style="solid" style:text-underline-width="auto" style:text-underline-color="#0000ff" fo:font-weight="normal" style:font-size-asian="12pt" style:font-weight-asian="normal" style:font-size-complex="12pt" style:font-weight-complex="normal"/>
    </style:style>
    <style:style style:name="T489" style:family="text">
      <style:text-properties fo:color="#0000ff" loext:opacity="100%" style:font-name="Times New Roman" fo:font-size="12pt" fo:letter-spacing="-0.005cm" style:text-underline-style="solid" style:text-underline-width="auto" style:text-underline-color="#0000ff" fo:font-weight="normal" style:font-size-asian="12pt" style:font-weight-asian="normal" style:font-size-complex="12pt" style:font-weight-complex="normal"/>
    </style:style>
    <style:style style:name="T490" style:family="text">
      <style:text-properties fo:color="#0000ff" loext:opacity="100%" style:font-name="Times New Roman" fo:font-size="12pt" fo:letter-spacing="-0.007cm" style:text-underline-style="solid" style:text-underline-width="auto" style:text-underline-color="#0000ff" fo:font-weight="normal" style:font-size-asian="12pt" style:font-weight-asian="normal" style:font-size-complex="12pt" style:font-weight-complex="normal"/>
    </style:style>
    <style:style style:name="T491" style:family="text">
      <style:text-properties fo:color="#0000ff" loext:opacity="100%" style:font-name="Times New Roman" fo:font-size="12pt" fo:letter-spacing="-0.004cm" style:text-underline-style="solid" style:text-underline-width="auto" style:text-underline-color="#0000ff" fo:font-weight="normal" style:font-size-asian="12pt" style:font-weight-asian="normal" style:font-size-complex="12pt" style:font-weight-complex="normal"/>
    </style:style>
    <style:style style:name="T492" style:family="text">
      <style:text-properties fo:color="#0000ff" loext:opacity="100%" style:font-name="Times New Roman" fo:font-size="12pt" fo:letter-spacing="-0.002cm" style:text-underline-style="solid" style:text-underline-width="auto" style:text-underline-color="#0000ff" fo:font-weight="normal" style:font-size-asian="12pt" style:font-weight-asian="normal" style:font-size-complex="12pt" style:font-weight-complex="normal"/>
    </style:style>
    <style:style style:name="T493" style:family="text">
      <style:text-properties fo:letter-spacing="0.018cm"/>
    </style:style>
    <style:style style:name="T494" style:family="text">
      <style:text-properties officeooo:rsid="00f50d7e"/>
    </style:style>
    <style:style style:name="T495" style:family="text">
      <style:text-properties style:font-name="Times New Roman"/>
    </style:style>
    <style:style style:name="T496" style:family="text">
      <style:text-properties style:font-name="Times New Roman" officeooo:rsid="00f62465"/>
    </style:style>
    <style:style style:name="T497" style:family="text">
      <style:text-properties style:font-name="Times New Roman" fo:font-weight="normal" style:font-weight-asian="normal" style:font-weight-complex="normal"/>
    </style:style>
    <style:style style:name="T498" style:family="text">
      <style:text-properties style:font-name="Times New Roman" fo:font-weight="normal" officeooo:rsid="00f62465" style:font-weight-asian="normal" style:font-weight-complex="normal"/>
    </style:style>
    <style:style style:name="T499" style:family="text">
      <style:text-properties officeooo:rsid="00e0ee8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85cm" fo:text-indent="-0.635cm" fo:margin-left="8.285cm"/>
        </style:list-level-properties>
      </text:list-level-style-bullet>
    </text:list-style>
    <style:style style:name="gr1" style:family="graphic" style:parent-style-name="Frame">
      <style:graphic-properties draw:stroke="none" svg:stroke-width="0cm" draw:fill="solid" draw:fill-color="#cccccc" draw:textarea-vertical-align="top" draw:auto-grow-height="false" fo:min-height="0.474cm" fo:min-width="16.475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782">EDITAL DE LICITAÇÃO nº. 0<text:span text:style-name="T365">2</text:span>/202<text:span text:style-name="T365">5</text:span>.</text:p>
      <text:p text:style-name="P439"/>
      <text:p text:style-name="P432">PREGÃO ELETRÔNICO nº. 0<text:span text:style-name="T364">1</text:span>/202<text:span text:style-name="T365">5</text:span>.</text:p>
      <text:p text:style-name="P432"/>
      <text:p text:style-name="P432">Processo Administrativo nº. <text:span text:style-name="T365">49</text:span>/202<text:span text:style-name="T365">5</text:span>.</text:p>
      <text:p text:style-name="P522"><text:tab/><text:tab/><text:tab/><text:tab/><text:tab/><text:tab/></text:p>
      <text:p text:style-name="P522"/>
      <text:p text:style-name="P518"><text:span text:style-name="T162">A </text:span><text:span text:style-name="T174">CÂMARA MUNICIPAL DE REGISTRO </text:span><text:span text:style-name="T196">(UASG 928024)</text:span><text:span text:style-name="T162">, estabelecida na Rua Shitiro Maeji nº. 459 – Centro – Registro/SP, inscrita no CNPJ sob o nº. 01.598.123/0001-39, representada por seu Presidente, o vereador </text:span><text:span text:style-name="T178">HEITOR PEREIRA SANSÃO</text:span><text:span text:style-name="T162">, no uso de suas atribuições legais, faz público que se realizará licitação, conforme especifica na CLÁUSULA PRIMEIRA do Edital nº. 0</text:span><text:span text:style-name="T164">1</text:span><text:span text:style-name="T162">/202</text:span><text:span text:style-name="T167">5</text:span><text:span text:style-name="T162">, regida pela Lei Federal nº. </text:span><text:span text:style-name="T164">14.133/2021</text:span><text:span text:style-name="T162">, </text:span><text:span text:style-name="T166">a</text:span><text:span text:style-name="T162"> Lei Federal nº. 8.078/1990, do Código de Defesa do Consumidor, e </text:span><text:span text:style-name="T165">legislação aplicável, </text:span><text:span text:style-name="T162">em conformidade com os termos e condições do presente EDITAL e seus anexos, com as seguintes características:</text:span></text:p>
      <text:p text:style-name="P521"/>
      <text:p text:style-name="P518"><text:span text:style-name="T162">a) MODALIDADE: </text:span><text:span text:style-name="T174">PREGÃO ELETRÔNICO.</text:span></text:p>
      <text:p text:style-name="P435"/>
      <text:p text:style-name="P518"><text:span text:style-name="T162">b) TIPO: </text:span><text:span text:style-name="T261">Menor Preço por item, exceto para o Grupo 1, composto pelos itens 1 e 2, cujo julgamento será realizado pelo menor preço global do Grupo.</text:span></text:p>
      <text:p text:style-name="P523"/>
      <text:p text:style-name="P518"><text:span text:style-name="T162">c) </text:span><text:bookmark-start text:name="_Hlk57720195"/><text:span text:style-name="T162">PREVISÃO ORÇAMENTÁRIA: </text:span><text:bookmark-start text:name="_Hlk57715449"/><text:span text:style-name="T162">Or: 01.01.00.01.031.0001.2001 – Man. Atividades – Câmara Municipal / </text:span><text:bookmark-end text:name="_Hlk57720195"/><text:bookmark-end text:name="_Hlk57715449"/><text:span text:style-name="T162">3.3.90.30 - Material de Consumo (Ficha 6); e 4.4.90.52 – Equipamentos e Material Permanente (Ficha 14).</text:span></text:p>
      <text:p text:style-name="P442"/>
      <text:p text:style-name="P517"><text:span text:style-name="T162">d) </text:span><text:span text:style-name="T175">INÍCIO DO CADASTRO DE PROPOSTAS E DE DOCUMENTAÇÃO DE HABILITAÇÃO: </text:span><text:span text:style-name="T187">05/08</text:span><text:span text:style-name="T175">/202</text:span><text:span text:style-name="T186">5</text:span><text:span text:style-name="T175">, às </text:span><text:span text:style-name="T181">0</text:span><text:span text:style-name="T183">8</text:span><text:span text:style-name="T175">h00min.</text:span></text:p>
      <text:p text:style-name="P442"/>
      <text:p text:style-name="P517"><text:span text:style-name="T162">e) </text:span><text:span text:style-name="T175">TÉRMINO DO CADASTRO DE PROPOSTAS E DE DOCUMENTAÇÃO DE HABILITAÇÃO: </text:span><text:span text:style-name="T187">15/08/</text:span><text:span text:style-name="T175">202</text:span><text:span text:style-name="T186">5</text:span><text:span text:style-name="T175">, às </text:span><text:span text:style-name="T179">0</text:span><text:span text:style-name="T187">8</text:span><text:span text:style-name="T175">h00min.</text:span></text:p>
      <text:p text:style-name="P436"/>
      <text:p text:style-name="P517"><text:span text:style-name="T162">f) </text:span><text:span text:style-name="T175">ABERTURA DAS PROPOSTAS: </text:span><text:span text:style-name="T187">15</text:span><text:span text:style-name="T175">/</text:span><text:span text:style-name="T190">0</text:span><text:span text:style-name="T187">8</text:span><text:span text:style-name="T175">/202</text:span><text:span text:style-name="T187">5</text:span><text:span text:style-name="T175">, às </text:span><text:span text:style-name="T176">0</text:span><text:span text:style-name="T187">8</text:span><text:span text:style-name="T175">h00min.</text:span></text:p>
      <text:p text:style-name="P434"/>
      <text:p text:style-name="P517"><text:span text:style-name="T195">g)</text:span><text:span text:style-name="T174"> INÍCIO DA DISPUTA DE PREÇOS: </text:span><text:span text:style-name="T193">15</text:span><text:span text:style-name="T174">/</text:span><text:span text:style-name="T193">08</text:span><text:span text:style-name="T174">/202</text:span><text:span text:style-name="T193">5</text:span><text:span text:style-name="T174">, às </text:span><text:span text:style-name="T191">0</text:span><text:span text:style-name="T193">8</text:span><text:span text:style-name="T174">h</text:span><text:span text:style-name="T193">3</text:span><text:span text:style-name="T192">0</text:span><text:span text:style-name="T174">min.</text:span></text:p>
      <text:p text:style-name="P441"/>
      <text:p text:style-name="P517"><text:span text:style-name="T162">h) </text:span><text:span text:style-name="T175">LOCAL PARA O CADASTRO DAS PROPOSTAS E DISPUTA DE PREÇOS: <text:s text:c="4"/>Portal de Compras do Governo Federal no endereço eletrônico https://www.gov.br/compras/pt-br.</text:span></text:p>
      <text:p text:style-name="P436"/>
      <text:p text:style-name="P517"><text:span text:style-name="T163">i) MODO DE DISPUTA: </text:span><text:span text:style-name="T175">ABERTO.</text:span></text:p>
      <text:p text:style-name="P443"/>
      <text:p text:style-name="P517"><text:span text:style-name="T163">j) PARA TODAS AS REFERÊNCIAS DE TEMPO SERÁ OBSERVADO O </text:span><text:span text:style-name="T174">HORÁRIO DE BRASÍLIA/DF</text:span><text:span text:style-name="T163">.</text:span></text:p>
      <text:p text:style-name="P443"/>
      <text:p text:style-name="P524"><text:span text:style-name="T163">k) </text:span><text:span text:style-name="T175">VALOR</text:span><text:span text:style-name="T197"> </text:span><text:span text:style-name="T175">TOTAL</text:span><text:span text:style-name="T198"> </text:span><text:span text:style-name="T175">DA</text:span><text:span text:style-name="T199"> </text:span><text:span text:style-name="T200">CONTRATAÇÃO: </text:span><text:span text:style-name="T195">R$137.895,38</text:span><text:span text:style-name="T201"> </text:span><text:span text:style-name="T195">(cento</text:span><text:span text:style-name="T201"> </text:span><text:span text:style-name="T195">e</text:span><text:span text:style-name="T201"> </text:span><text:span text:style-name="T195">trinta</text:span><text:span text:style-name="T201"> </text:span><text:span text:style-name="T195">e</text:span><text:span text:style-name="T201"> </text:span><text:span text:style-name="T195">sete</text:span><text:span text:style-name="T201"> </text:span><text:span text:style-name="T195">mil,</text:span><text:span text:style-name="T201"> </text:span><text:span text:style-name="T195">oitocentos</text:span><text:span text:style-name="T201"> </text:span><text:span text:style-name="T195">e</text:span><text:span text:style-name="T201"> </text:span><text:span text:style-name="T195">noventa</text:span><text:span text:style-name="T201"> </text:span><text:span text:style-name="T195">e</text:span><text:span text:style-name="T201"> </text:span><text:span text:style-name="T195">cinco reais e trinta e oito centavos).</text:span></text:p>
      <text:p text:style-name="P434"/>
      <text:p text:style-name="P433"><text:span text:style-name="T292">l)</text:span><text:span text:style-name="T163"> </text:span><text:span text:style-name="T367">Licitação Exclusiva para ME/EPP.</text:span></text:p>
      <text:p text:style-name="P19"><text:soft-page-break/>CLÁUSULA PRIMEIRA.</text:p>
      <text:h text:style-name="P39" text:outline-level="1">DO OBJETO DA LICITAÇÃO.</text:h>
      <text:p text:style-name="P447"/>
      <text:p text:style-name="P721"><text:span text:style-name="T204">1.</text:span><text:span text:style-name="T205">1.</text:span><text:span text:style-name="T204"> O</text:span><text:span text:style-name="T227"> </text:span><text:span text:style-name="T204">objeto</text:span><text:span text:style-name="T228"> </text:span><text:span text:style-name="T204">da</text:span><text:span text:style-name="T228"> </text:span><text:span text:style-name="T204">presente</text:span><text:span text:style-name="T228"> </text:span><text:span text:style-name="T204">licitação</text:span><text:span text:style-name="T228"> </text:span><text:span text:style-name="T204">é</text:span><text:span text:style-name="T228"> </text:span><text:span text:style-name="T204">a</text:span><text:span text:style-name="T228"> </text:span><text:span text:style-name="T204">aquisição</text:span><text:span text:style-name="T228"> </text:span><text:span text:style-name="T204">de</text:span><text:span text:style-name="T228"> </text:span><text:span text:style-name="T204">equipamentos</text:span><text:span text:style-name="T228"> </text:span><text:span text:style-name="T204">destinados</text:span><text:span text:style-name="T228"> </text:span><text:span text:style-name="T204">à</text:span><text:span text:style-name="T228"> </text:span><text:span text:style-name="T204">produção audiovisual</text:span><text:span text:style-name="T229"> </text:span><text:span text:style-name="T204">e</text:span><text:span text:style-name="T229"> </text:span><text:span text:style-name="T204">transmissão,</text:span><text:span text:style-name="T229"> </text:span><text:span text:style-name="T204">incluindo</text:span><text:span text:style-name="T229"> </text:span><text:span text:style-name="T204">câmeras</text:span><text:span text:style-name="T229"> </text:span><text:span text:style-name="T204">robóticas</text:span><text:span text:style-name="T229"> </text:span><text:span text:style-name="T204">PTZ</text:span><text:span text:style-name="T229"> </text:span><text:span text:style-name="T204">profissionais</text:span><text:span text:style-name="T229"> </text:span><text:span text:style-name="T204">4K,</text:span><text:span text:style-name="T229"> </text:span><text:span text:style-name="T204">controlador</text:span><text:span text:style-name="T229"> </text:span><text:span text:style-name="T204">PTZ, switcher</text:span><text:span text:style-name="T229"> <text:s/></text:span><text:span text:style-name="T204">de</text:span><text:span text:style-name="T229"> <text:s/></text:span><text:span text:style-name="T204">produção,</text:span><text:span text:style-name="T229"> <text:s/></text:span><text:span text:style-name="T204">e</text:span><text:span text:style-name="T229"> <text:s/></text:span><text:span text:style-name="T204">streamdeck</text:span><text:span text:style-name="T229"> <text:s/></text:span><text:span text:style-name="T204">com</text:span><text:span text:style-name="T229"> <text:s/></text:span><text:span text:style-name="T204">teclas</text:span><text:span text:style-name="T229"> <text:s/></text:span><text:span text:style-name="T204">programáveis;</text:span><text:span text:style-name="T229"> </text:span><text:span text:style-name="T204">aquisição</text:span><text:span text:style-name="T229"> <text:s/></text:span><text:span text:style-name="T204">de</text:span><text:span text:style-name="T229"> <text:s/></text:span><text:span text:style-name="T204">armários desumidificadores</text:span><text:span text:style-name="T230"> </text:span><text:span text:style-name="T204">para</text:span><text:span text:style-name="T230"> </text:span><text:span text:style-name="T204">conservação</text:span><text:span text:style-name="T230"> </text:span><text:span text:style-name="T204">de</text:span><text:span text:style-name="T230"> </text:span><text:span text:style-name="T204">equipamentos;</text:span><text:span text:style-name="T230"> </text:span><text:span text:style-name="T204">e</text:span><text:span text:style-name="T230"> </text:span><text:span text:style-name="T204">aquisição</text:span><text:span text:style-name="T230"> </text:span><text:span text:style-name="T204">de</text:span><text:span text:style-name="T230"> </text:span><text:span text:style-name="T204">equipamentos</text:span><text:span text:style-name="T230"> </text:span><text:span text:style-name="T204">para monitoramento e segurança, tais como câmeras IP Bullet com inteligência artificial, gravadores de vídeo</text:span><text:span text:style-name="T231"> </text:span><text:span text:style-name="T204">em</text:span><text:span text:style-name="T231"> </text:span><text:span text:style-name="T204">rede</text:span><text:span text:style-name="T231"> </text:span><text:span text:style-name="T204">(NVR),</text:span><text:span text:style-name="T231"> </text:span><text:span text:style-name="T204">switches</text:span><text:span text:style-name="T231"> </text:span><text:span text:style-name="T204">PoE</text:span><text:span text:style-name="T231"> </text:span><text:span text:style-name="T204">L2+</text:span><text:span text:style-name="T231"> </text:span><text:span text:style-name="T204">e</text:span><text:span text:style-name="T231"> </text:span><text:span text:style-name="T204">discos</text:span><text:span text:style-name="T231"> </text:span><text:span text:style-name="T204">rígidos</text:span><text:span text:style-name="T231"> </text:span><text:span text:style-name="T204">específicos</text:span><text:span text:style-name="T231"> </text:span><text:span text:style-name="T204">para</text:span><text:span text:style-name="T231"> </text:span><text:span text:style-name="T204">videomonitoramento, conforme condições, quantidades e exigências estabelecidas neste Edital e seus anexos.</text:span></text:p>
      <text:p text:style-name="P721"><text:span text:style-name="T204"/></text:p>
      <text:p text:style-name="P270"><text:span text:style-name="T385">1.2.</text:span> A licitação será dividida em itens e grupo, sendo este último formado por dois itens, conforme tabela constante do Termo de Referência.</text:p>
      <text:p text:style-name="P270"/>
      <text:p text:style-name="P270"><text:span text:style-name="T385">1.3. R</text:span>elativamente aos itens isolados, faculta-se ao licitante a participação em quantos itens forem de seu interesse; relativamente ao grupo, faculta-se ao licitante a participação caso seja de seu interesse, devendo oferecer proposta para os dois itens que o compõem, não sendo permitida a adjudicação parcial do grupo; <text:span text:style-name="T242">Os Itens 1 e 2 foram agrupados devido à exigência de compatibilidade operacional entre eles, considerando que sua utilização conjunta é essencial para o pleno atendimento das especificações técnicas do objeto.</text:span><text:bookmark-start text:name="_Hlk47525683"/></text:p>
      <text:p text:style-name="P722"/>
      <text:p text:style-name="P19"><text:bookmark-end text:name="_Hlk47525683"/>CLÁUSULA SEGUNDA.</text:p>
      <text:p text:style-name="P19">DA <text:span text:style-name="T385">PARTICIPAÇÃO NA LICITAÇÃO</text:span>.</text:p>
      <text:p text:style-name="P19"/>
      <text:p text:style-name="P518"><text:span text:style-name="T162">2.</text:span><text:span text:style-name="T168">1 </text:span><text:span text:style-name="T33">Poderão participar deste certame os interessados previamente credenciados no Sistema de Cadastramento Unificado de Fornecedores - SICAF e no Sistema de Compras do Governo Federal </text:span><text:a xlink:type="simple" xlink:href="http://www.gov.br/compras)" text:style-name="Standard" text:visited-style-name="Standard"><text:span text:style-name="T65">(</text:span></text:a><text:a xlink:type="simple" xlink:href="http://www.gov.br/compras" text:style-name="Internet_20_link" text:visited-style-name="Visited_20_Internet_20_Link"><text:span text:style-name="T65">www.gov.br/compras</text:span></text:a><text:a xlink:type="simple" xlink:href="http://www.gov.br/compras)" text:style-name="Standard" text:visited-style-name="Standard"><text:span text:style-name="T65">).</text:span></text:a></text:p>
      <text:p text:style-name="P518"><text:span text:style-name="T65"/></text:p>
      <text:p text:style-name="P270"><text:span text:style-name="T385">2.2. </text:span>Os interessados deverão atender às condições exigidas no cadastramento no Sicaf até o terceiro dia útil anterior à data prevista para recebimento das propostas.</text:p>
      <text:p text:style-name="P270"/>
      <text:p text:style-name="P270"><text:span text:style-name="T385">2.3. </text:span>O licitante responsabiliza-se exclusiva e formalmente pelas transações efetuadas em seu<text:span text:style-name="T378"> </text:span>nome, assume como firmes e verdadeiras suas propostas e seus lances, inclusive os atos<text:span text:style-name="T378"> </text:span>praticados diretamente ou por seu representante, excluída a responsabilidade do provedor do sistema ou do órgão ou entidade promotora da licitação por eventuais danos decorrentes de uso indevido das credenciais de acesso, ainda que por terceiros.</text:p>
      <text:p text:style-name="P270"/>
      <text:p text:style-name="P270"><text:span text:style-name="T385">2.4. </text:span>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70"/>
      <text:p text:style-name="P270"><text:span text:style-name="T385">2.5. </text:span>A não observância do disposto no item anterior poderá ensejar desclassificação no momento<text:span text:style-name="T380"> </text:span>da habilitação.</text:p>
      <text:p text:style-name="P270"/>
      <text:p text:style-name="P270"><text:span text:style-name="T385">2.6. </text:span>Para todos os itens, a participação é exclusiva a microempresas e empresas de pequeno porte, nos termos do art. 48 da Lei Complementar nº 123, de 14 de dezembro de 2006.</text:p>
      <text:p text:style-name="P270"/>
      <text:p text:style-name="P270"><text:soft-page-break/><text:span text:style-name="T385">2.7.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70"/>
      <text:p text:style-name="P270"><text:span text:style-name="T385">2.8. </text:span>Não<text:span text:style-name="T389"> </text:span>poderão<text:span text:style-name="T389"> </text:span>disputar<text:span text:style-name="T389"> </text:span>esta<text:span text:style-name="T398"> </text:span><text:span text:style-name="T262">licitação:</text:span></text:p>
      <text:p text:style-name="P270"><text:span text:style-name="T262"/></text:p>
      <text:p text:style-name="P242"><text:span text:style-name="T385">2.8.1. </text:span>aquele<text:span text:style-name="T386"> </text:span>que<text:span text:style-name="T398"> </text:span>não<text:span text:style-name="T398"> </text:span>atenda<text:span text:style-name="T389"> </text:span>às<text:span text:style-name="T398"> </text:span>condições<text:span text:style-name="T398"> </text:span>deste<text:span text:style-name="T389"> </text:span>Edital<text:span text:style-name="T398"> </text:span>e<text:span text:style-name="T398"> </text:span>seu(s)<text:span text:style-name="T398"> </text:span><text:span text:style-name="T262">anexo(s);</text:span></text:p>
      <text:p text:style-name="P243"><text:span text:style-name="T262"/></text:p>
      <text:p text:style-name="P242"><text:span text:style-name="T385">2.8.2. </text:span>sociedade<text:span text:style-name="T386"> </text:span>que<text:span text:style-name="T386"> </text:span>desempenhe<text:span text:style-name="T386"> </text:span>atividade<text:span text:style-name="T386"> </text:span>incompatível<text:span text:style-name="T386"> </text:span>com<text:span text:style-name="T386"> </text:span>o<text:span text:style-name="T386"> </text:span>objeto<text:span text:style-name="T386"> </text:span>da<text:span text:style-name="T366"> </text:span><text:span text:style-name="T262">licitação;</text:span></text:p>
      <text:p text:style-name="P243"><text:span text:style-name="T262"/></text:p>
      <text:p text:style-name="P243"><text:span text:style-name="T408">2.8.3. </text:span>empresas estrangeiras que não tenham representação legal no Brasil com poderes expressos para receber citação e responder administrativa ou judicialmente;</text:p>
      <text:p text:style-name="P243"/>
      <text:p text:style-name="P243"><text:span text:style-name="T385">2.8.</text:span><text:span text:style-name="T408">4</text:span><text:span text:style-name="T385">. </text:span>autor do anteprojeto, do projeto básico ou do projeto executivo, pessoa física ou jurídica, quando a licitação versar sobre serviços ou fornecimento de bens a ele relacionados;</text:p>
      <text:p text:style-name="P243"/>
      <text:p text:style-name="P243"><text:span text:style-name="T408">2.8.5. </text:span>pessoa física ou jurídica que se encontre, ao tempo da licitação, impossibilitada de participar da licitação em decorrência de sanção que lhe foi imposta;</text:p>
      <text:p text:style-name="P243"/>
      <text:p text:style-name="P243"><text:span text:style-name="T385">2.8.</text:span><text:span text:style-name="T408">6</text:span><text:span text:style-name="T385">. </text:span>aquele que mantenha vínculo de natureza técnica, comercial, econômica, financeira, trabalhista ou civil com dirigente da Câmara Municipal de Registro ou com agente público que desempenhe<text:span text:style-name="T404"> </text:span>função<text:span text:style-name="T404"> </text:span>na<text:span text:style-name="T404"> </text:span>licitação<text:span text:style-name="T404"> </text:span>ou<text:span text:style-name="T404"> </text:span>atue<text:span text:style-name="T404"> </text:span>na<text:span text:style-name="T404"> </text:span>fiscalização<text:span text:style-name="T404"> </text:span>ou<text:span text:style-name="T404"> </text:span>na<text:span text:style-name="T404"> </text:span>gestão<text:span text:style-name="T404"> </text:span>do<text:span text:style-name="T404"> </text:span>contrato,<text:span text:style-name="T404"> </text:span>ou<text:span text:style-name="T404"> </text:span>que<text:span text:style-name="T404"> </text:span>deles seja cônjuge, companheiro ou parente em linha reta, colateral ou por afinidade, até o terceiro grau;</text:p>
      <text:p text:style-name="P243"/>
      <text:p text:style-name="P243"><text:span text:style-name="T385">2.8.</text:span><text:span text:style-name="T408">7</text:span><text:span text:style-name="T385">. </text:span>empresas controladoras, controladas ou coligadas, nos termos da Lei nº 6.404, de 15 de dezembro de 1976, concorrendo entre si;</text:p>
      <text:p text:style-name="P243"/>
      <text:p text:style-name="P243"><text:span text:style-name="T408">2.8.8.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3"/>
      <text:p text:style-name="P243"><text:span text:style-name="T408">2.8.9. </text:span>Organizações<text:span text:style-name="T405"> </text:span>da<text:span text:style-name="T366"> </text:span>Sociedade<text:span text:style-name="T366"> </text:span>Civil<text:span text:style-name="T366"> </text:span>de<text:span text:style-name="T366"> </text:span>Interesse<text:span text:style-name="T366"> </text:span>Público<text:span text:style-name="T366"> </text:span>-<text:span text:style-name="T366"> </text:span>OSCIP,<text:span text:style-name="T366"> </text:span>atuando<text:span text:style-name="T366"> </text:span>nessa<text:span text:style-name="T389"> </text:span><text:span text:style-name="T262">condição;</text:span></text:p>
      <text:p text:style-name="P243"><text:span text:style-name="T262"/></text:p>
      <text:p text:style-name="P270"><text:span text:style-name="T408">2</text:span>.9. 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270"/>
      <text:p text:style-name="P486"><text:span text:style-name="T232">2</text:span><text:span text:style-name="T202">.10. O impedimento de que trata o item </text:span><text:span text:style-name="T232">2</text:span><text:span text:style-name="T202">.8.7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505"/>
      <text:p text:style-name="P505"/>
      <text:p text:style-name="P505"><text:soft-page-break/>CLÁUSULA TERCEIRA. </text:p>
      <text:h text:style-name="P54" text:outline-level="1"><text:span text:style-name="T259">DO ORÇAMENTO ESTIMADO.</text:span></text:h>
      <text:h text:style-name="P54" text:outline-level="1"><text:span text:style-name="T115"/></text:h>
      <text:p text:style-name="P271"><text:span text:style-name="T408">3.1. </text:span>As despesas de aquisição correrão por conta das previsões orçamentárias: Or: 01.01.00.01.031.0001.2001 – Man. Atividades – Câmara Municipal / 3.3.90.30 - Material de Consumo (Ficha 6); e 4.4.90.52 – Equipamentos e Material Permanente (Ficha 14).</text:p>
      <text:p text:style-name="P271"/>
      <text:p text:style-name="P272"><text:span text:style-name="T408">3.2. </text:span>O preço global máximo que a administração pagará pelo objeto desta Licitação será de R$ 137.895,38 (cento e trinta e sete mil, oitocentos e noventa e cinco reais e trinta e oito centavos)<text:span text:style-name="T282">, </text:span>conforme<text:span text:style-name="T378"> </text:span>somatória<text:span text:style-name="T378"> </text:span>dos<text:span text:style-name="T378"> </text:span>valores<text:span text:style-name="T378"> </text:span>apurados<text:span text:style-name="T378"> </text:span>no<text:span text:style-name="T378"> </text:span>Processo<text:span text:style-name="T378"> </text:span>Administrativo<text:span text:style-name="T378"> </text:span>nº.<text:span text:style-name="T378"> </text:span>49/2025,<text:span text:style-name="T378"> </text:span>que corresponde ao preço médio praticado pelo mercado.</text:p>
      <text:p text:style-name="P6"/>
      <text:p text:style-name="P7">CLÁUSULA QUARTA.</text:p>
      <text:p text:style-name="P500">DA <text:span text:style-name="T408">APRESENTAÇÃO DA PROPOSTA E </text:span></text:p>
      <text:p text:style-name="P500"><text:span text:style-name="T408">DOS DOCUMENTOS DE HABILITAÇÃO</text:span>.</text:p>
      <text:p text:style-name="P6"/>
      <text:p text:style-name="P342"><text:span text:style-name="T264">4.1. </text:span>A fase de habilitação sucederá as fases de apresentação de propostas e lances e de <text:span text:style-name="T262">julgamento.</text:span></text:p>
      <text:p text:style-name="P342"><text:span text:style-name="T262"/></text:p>
      <text:p text:style-name="P342"><text:span text:style-name="T408">4.2 </text:span>Os licitantes encaminharão, exclusivamente por meio do sistema eletrônico, a proposta com o preço até a data e o horário estabelecidos para abertura da sessão pública.</text:p>
      <text:p text:style-name="P342"/>
      <text:p text:style-name="P342"><text:span text:style-name="T408">4.3. </text:span>No<text:span text:style-name="T421"> </text:span>cadastramento<text:span text:style-name="T386"> </text:span>da<text:span text:style-name="T386"> </text:span>proposta<text:span text:style-name="T386"> </text:span>inicial,<text:span text:style-name="T386"> </text:span>o<text:span text:style-name="T386"> </text:span>licitante<text:span text:style-name="T366"> </text:span>declarará,<text:span text:style-name="T386"> </text:span>em<text:span text:style-name="T386"> </text:span>campo<text:span text:style-name="T386"> </text:span>próprio<text:span text:style-name="T386"> </text:span>do<text:span text:style-name="T386"> </text:span>sistema,<text:span text:style-name="T366"> </text:span><text:span text:style-name="T389">que:</text:span></text:p>
      <text:p text:style-name="P343"/>
      <text:p text:style-name="P344"><text:span text:style-name="T408">4.3.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344"/>
      <text:p text:style-name="P343"><text:span text:style-name="T408">4.3.2. </text:span>não emprega menor de 18 anos em trabalho noturno, perigoso ou insalubre e não emprega menor de 16 anos, salvo menor, a partir de 14 anos, na condição de aprendiz, nos termos do artigo 7°, XXXIII, da Constituição;</text:p>
      <text:p text:style-name="P344"/>
      <text:p text:style-name="P344"><text:span text:style-name="T408">4.3.3. </text:span>não possui empregados executando trabalho degradante ou forçado, observando o disposto nos incisos III e IV do art. 1º e no inciso III do art. 5º da Constituição Federal;</text:p>
      <text:p text:style-name="P344"/>
      <text:p text:style-name="P344"><text:span text:style-name="T408">4.3.4. </text:span>cumpre as exigências de reserva de cargos para pessoa com deficiência e para reabilitado da Previdência Social, previstas em lei e em outras normas específicas.</text:p>
      <text:p text:style-name="P344"/>
      <text:p text:style-name="P342"><text:span text:style-name="T408">4.4. </text:span>O licitante organizado em cooperativa deverá declarar, ainda, em campo próprio do sistema eletrônico, que cumpre os requisitos estabelecidos no artigo 16 da Lei nº 14.133, de 2021.</text:p>
      <text:p text:style-name="P342"/>
      <text:p text:style-name="P336"><text:span text:style-name="T408">4.5.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336"/>
      <text:p text:style-name="P244"><text:span text:style-name="T423">4</text:span>.5.1 Por se tratar de licitação com itens exclusivos para participação de microempresas e empresas de pequeno porte, a assinalação do campo “não” impedirá o prosseguimento no certame, para os respectivos itens;</text:p>
      <text:p text:style-name="P273"/>
      <text:p text:style-name="P273"><text:span text:style-name="T423">4.6. </text:span>Não poderá se beneficiar do tratamento jurídico diferenciado estabelecido nos arts. 42 a 49 da Lei Complementar nº 123, de 2006, a pessoa jurídica:</text:p>
      <text:p text:style-name="P273"/>
      <text:p text:style-name="P244"><text:span text:style-name="T423">4.6.1. </text:span>que seja filial, sucursal, agência ou representação, no País, de pessoa jurídica com sede no exterior;</text:p>
      <text:p text:style-name="P245"/>
      <text:p text:style-name="P245"><text:span text:style-name="T423">4.6.2. </text:span>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45"/>
      <text:p text:style-name="P245"><text:span text:style-name="T423">4.6.3. </text:span>cujo titular ou sócio participe com mais de 10% (dez por cento) do capital de outra empresa não beneficiada pela Lei Complementar nº 123, de 2006, desde que a receita bruta global ultrapasse o limite de que trata o inciso II do art. 3º da referida lei;</text:p>
      <text:p text:style-name="P245"/>
      <text:p text:style-name="P245"><text:span text:style-name="T423">4.6.4. </text:span>cujo sócio ou titular seja administrador ou equiparado de outra pessoa jurídica com fins lucrativos, desde que a receita bruta global ultrapasse o limite de que trata o inciso II do art.<text:span text:style-name="T380"> </text:span>3º da referida lei;</text:p>
      <text:p text:style-name="P245"/>
      <text:p text:style-name="P245"><text:span text:style-name="T423">4.6.5. </text:span>constituída<text:span text:style-name="T405"> </text:span>sob<text:span text:style-name="T366"> </text:span>a<text:span text:style-name="T366"> </text:span>forma<text:span text:style-name="T366"> </text:span>de<text:span text:style-name="T389"> </text:span>cooperativas,<text:span text:style-name="T366"> </text:span>salvo<text:span text:style-name="T366"> </text:span>as<text:span text:style-name="T366"> </text:span>de<text:span text:style-name="T389"> </text:span><text:span text:style-name="T262">consumo;</text:span></text:p>
      <text:p text:style-name="P245"/>
      <text:p text:style-name="P245"><text:span text:style-name="T423">4.6.6. </text:span>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45"/>
      <text:p text:style-name="P245"><text:span text:style-name="T423">4.6.7. </text:span>resultante ou remanescente de cisão ou qualquer outra forma de desmembramento de pessoa jurídica que tenha ocorrido em um dos 5 (cinco) anos-calendário anteriores;</text:p>
      <text:p text:style-name="P245">constituída<text:span text:style-name="T366"> </text:span>sob<text:span text:style-name="T366"> </text:span>a<text:span text:style-name="T389"> </text:span>forma<text:span text:style-name="T366"> </text:span>de<text:span text:style-name="T389"> </text:span>sociedade<text:span text:style-name="T366"> </text:span>por<text:span text:style-name="T389"> </text:span><text:span text:style-name="T262">ações.</text:span></text:p>
      <text:p text:style-name="P245"/>
      <text:p text:style-name="P245"><text:span text:style-name="T423">4.6.8. </text:span>cujos titulares ou sócios guardem, cumulativamente, com o contratante do serviço, relação de pessoalidade, subordinação e habitualidade.</text:p>
      <text:p text:style-name="P245"/>
      <text:p text:style-name="P273"><text:span text:style-name="T423">4.7. </text:span>A falsidade da declaração de que trata os itens <text:span text:style-name="T423">4</text:span>.4 ou <text:span text:style-name="T423">4</text:span>.5 sujeitará o licitante às sanções previstas na Lei nº 14.133, de 2021, e neste Edital.</text:p>
      <text:p text:style-name="P273"/>
      <text:p text:style-name="P273"><text:span text:style-name="T423">4.8. </text:span>Os<text:span text:style-name="T386"> </text:span>licitantes<text:span text:style-name="T398"> </text:span>poderão<text:span text:style-name="T398"> </text:span>retirar<text:span text:style-name="T398"> </text:span>ou<text:span text:style-name="T389"> </text:span>substituir<text:span text:style-name="T398"> </text:span>a<text:span text:style-name="T398"> </text:span>proposta<text:span text:style-name="T398"> </text:span>até<text:span text:style-name="T389"> </text:span>a<text:span text:style-name="T398"> </text:span>abertura<text:span text:style-name="T398"> </text:span>da<text:span text:style-name="T398"> </text:span>sessão<text:span text:style-name="T398"> </text:span><text:span text:style-name="T262">pública.</text:span></text:p>
      <text:p text:style-name="P273"><text:span text:style-name="T262"/></text:p>
      <text:p text:style-name="P273"><text:span text:style-name="T423">4.9. </text:span>Não haverá ordem de classificação na etapa de apresentação da proposta e dos documentos<text:span text:style-name="T378"> </text:span>de habilitação pelo licitante, o que ocorrerá somente após os procedimentos de abertura da sessão pública e da fase de envio de lances.</text:p>
      <text:p text:style-name="P273"><text:soft-page-break/></text:p>
      <text:p text:style-name="P273"><text:span text:style-name="T423">4.10. </text:span>Serão disponibilizados para acesso público os documentos que compõem a proposta dos licitantes convocados para apresentação de propostas, após a fase de envio de lances.</text:p>
      <text:p text:style-name="P273"/>
      <text:p text:style-name="P273"><text:span text:style-name="T423">4.11. </text:span>Desde que disponibilizada a funcionalidade no sistema, o licitante poderá parametrizar o seu valor final mínimo quando do cadastramento da proposta e obedecerá às seguintes regras:</text:p>
      <text:p text:style-name="P273"/>
      <text:p text:style-name="P244"><text:span text:style-name="T423">4.11.1. </text:span>a aplicação do intervalo mínimo de diferença de valores entre os lances, que incidirá tanto em relação aos lances intermediários quanto em relação ao lance que cobrir a melhor oferta; e</text:p>
      <text:p text:style-name="P245"/>
      <text:p text:style-name="P244"><text:span text:style-name="T423">4.11.2. </text:span>os<text:span text:style-name="T422"> </text:span>lances<text:span text:style-name="T422"> </text:span>serão<text:span text:style-name="T422"> </text:span>de<text:span text:style-name="T422"> </text:span>envio<text:span text:style-name="T422"> </text:span>automático<text:span text:style-name="T422"> </text:span>pelo<text:span text:style-name="T422"> </text:span>sistema,<text:span text:style-name="T422"> </text:span>respeitado<text:span text:style-name="T422"> </text:span>o<text:span text:style-name="T422"> </text:span>valor<text:span text:style-name="T422"> </text:span>final<text:span text:style-name="T422"> </text:span>mínimo, caso estabelecido, e o intervalo de que trata o subitem acima.</text:p>
      <text:p text:style-name="P245"/>
      <text:p text:style-name="P273"><text:span text:style-name="T423">4.12. </text:span>O valor final mínimo parametrizado no sistema poderá ser alterado pelo fornecedor durante a fase de disputa, sendo vedado:</text:p>
      <text:p text:style-name="P273"/>
      <text:p text:style-name="P244"><text:span text:style-name="T423">4.12.1. </text:span>valor<text:span text:style-name="T366"> </text:span>superior<text:span text:style-name="T398"> </text:span>a<text:span text:style-name="T398"> </text:span>lance<text:span text:style-name="T398"> </text:span>já<text:span text:style-name="T398"> </text:span>registrado<text:span text:style-name="T398"> </text:span>pelo<text:span text:style-name="T398"> </text:span>fornecedor<text:span text:style-name="T398"> </text:span>no<text:span text:style-name="T398"> </text:span><text:span text:style-name="T262">sistema.</text:span></text:p>
      <text:p text:style-name="P273"/>
      <text:p text:style-name="P273"><text:span text:style-name="T423">4.13. </text:span>O valor final mínimo parametrizado na forma do item 5.11 possuirá caráter sigiloso para os demais fornecedores e para o órgão ou entidade promotora da licitação, podendo ser<text:span text:style-name="T380"> </text:span>disponibilizado estrita e permanentemente aos órgãos de controle externo e interno.</text:p>
      <text:p text:style-name="P273"/>
      <text:p text:style-name="P273"><text:span text:style-name="T423">4.14. </text:span>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text:span text:style-name="T262">desconexão.</text:span></text:p>
      <text:p text:style-name="P337"/>
      <text:p text:style-name="P337"><text:span text:style-name="T423">4.15. </text:span>O licitante deverá comunicar imediatamente ao provedor do sistema qualquer acontecimento que possa comprometer o sigilo ou a segurança, para imediato bloqueio de acesso.</text:p>
      <text:p text:style-name="P7"/>
      <text:p text:style-name="P7">CLÁUSULA QUINTA.</text:p>
      <text:p text:style-name="P7">DO <text:span text:style-name="T431">PREENCHIMENTO DA PROPOSTA</text:span>.</text:p>
      <text:p text:style-name="P16"/>
      <text:p text:style-name="P349"><text:span text:style-name="T268">5.1. </text:span>O licitante deverá enviar sua proposta mediante o preenchimento, no sistema eletrônico, dos seguintes campos:</text:p>
      <text:p text:style-name="P349"/>
      <text:p text:style-name="P346"><text:span text:style-name="T334">5.1.1. </text:span><text:span text:style-name="T332">valor</text:span><text:span text:style-name="T390"> </text:span><text:span text:style-name="T332">unitário</text:span><text:span text:style-name="T390"> </text:span><text:span text:style-name="T332">de</text:span><text:span text:style-name="T390"> </text:span><text:span text:style-name="T332">cada</text:span><text:span text:style-name="T399"> </text:span><text:span text:style-name="T265">item;</text:span></text:p>
      <text:p text:style-name="P349"/>
      <text:p text:style-name="P346"><text:span text:style-name="T431">5.1.2. </text:span>marca;</text:p>
      <text:p text:style-name="P347"><text:span text:style-name="T334"/></text:p>
      <text:p text:style-name="P347"><text:span text:style-name="T334">5</text:span><text:span text:style-name="T332">.1.3</text:span><text:span text:style-name="T370"> </text:span><text:span text:style-name="T265">modelo;</text:span></text:p>
      <text:p text:style-name="P349"/>
      <text:p text:style-name="P349"><text:span text:style-name="T431">5.2. </text:span>Todas<text:span text:style-name="T366"> </text:span>as<text:span text:style-name="T262"> </text:span>especificações<text:span text:style-name="T398"> </text:span>do<text:span text:style-name="T262"> </text:span>objeto<text:span text:style-name="T262"> </text:span>contidas<text:span text:style-name="T398"> </text:span>na<text:span text:style-name="T262"> </text:span>proposta<text:span text:style-name="T398"> </text:span>vinculam<text:span text:style-name="T262"> </text:span>o<text:span text:style-name="T262"> licitante.</text:span></text:p>
      <text:p text:style-name="P349"/>
      <text:p text:style-name="P349"><text:span text:style-name="T432">5.3. </text:span>Com o objetivo de tornar a proposta mais clara e precisa, bem como permitir a identificação e constatação inequívoca das configurações cotadas, a proponente poderá anexar à proposta eletrônica,<text:span text:style-name="T424"> </text:span>a<text:span text:style-name="T424"> </text:span>ser<text:span text:style-name="T424"> </text:span>enviada<text:span text:style-name="T424"> </text:span>até<text:span text:style-name="T424"> </text:span>a<text:span text:style-name="T424"> </text:span>data<text:span text:style-name="T424"> </text:span>prevista,<text:span text:style-name="T424"> </text:span>catálogo,<text:span text:style-name="T424"> </text:span>manual<text:span text:style-name="T424"> </text:span>técnico,<text:span text:style-name="T424"> </text:span>prospecto,<text:span text:style-name="T424"> </text:span>folder,<text:span text:style-name="T424"> </text:span><text:soft-page-break/>folheto<text:span text:style-name="T424"> </text:span>e/ou cópia ou link da página do site do fabricante do equipamento ofertado, compatível(is) e adequado(s) à especificação, em português ou traduzidos, devendo este(s) ser(em) igual(is) ou superior(es) ao descrito no Termo de Referência – ANEXO I deste Edital, incluindo as especificações de marca e modelo. Serão desclassificadas as propostas que não apresentem informações que permitam a identificação precisa das configurações do produto.</text:p>
      <text:p text:style-name="P349"/>
      <text:p text:style-name="P349"><text:span text:style-name="T432">5.4. </text:span>Nos valores propostos estarão inclusos todos os custos operacionais, encargos previdenciários, trabalhistas, tributários, comerciais e quaisquer outros que incidam direta ou indiretamente na execução do objeto.</text:p>
      <text:p text:style-name="P349"/>
      <text:p text:style-name="P349"><text:span text:style-name="T432">5.5. </text:span>Os preços ofertados, tanto na proposta inicial, quanto na etapa de lances, serão de exclusiva responsabilidade do licitante, não lhe assistindo o direito de pleitear qualquer alteração, sob alegação de erro, omissão ou qualquer outro pretexto.</text:p>
      <text:p text:style-name="P349"/>
      <text:p text:style-name="P349"><text:span text:style-name="T432">5.6. </text:span>Se o regime tributário da empresa implicar o recolhimento de tributos em percentuais variáveis, a cotação adequada será a que corresponde à média dos efetivos recolhimentos da empresa nos últimos doze meses.</text:p>
      <text:p text:style-name="P349"/>
      <text:p text:style-name="P346"><text:span text:style-name="T432">5.6.1. </text:span>No regime de incidência não-cumulativa de PIS e COFINS, a cotação adequada será a que corresponde à média das alíquotas efetivamente recolhidas pela empresa, comprovada,<text:span text:style-name="T380"> </text:span>a qualquer tempo, por documentos de Escrituração Fiscal Digital da Contribuição (EFD- Contribuições) para o PIS/PASEP e COFINS dos últimos 12 (doze) meses anteriores à apresentação da proposta, ou por outro meio hábil.</text:p>
      <text:p text:style-name="P347"/>
      <text:p text:style-name="P349"><text:span text:style-name="T432">5.7. </text:span>Independentemente do percentual de tributo inserido na planilha, no pagamento serão retidos na fonte os percentuais estabelecidos na legislação vigente.</text:p>
      <text:p text:style-name="P349"/>
      <text:p text:style-name="P349"><text:span text:style-name="T432">5.8. </text:span>Na presente licitação, a Microempresa e a Empresa de Pequeno Porte poderão se beneficiar<text:span text:style-name="T380"> </text:span>do regime de tributação pelo Simples Nacional.</text:p>
      <text:p text:style-name="P349"/>
      <text:p text:style-name="P349"><text:span text:style-name="T432">5.9. </text:span>A apresentação das propostas implica obrigatoriedade do cumprimento das disposições nelas contidas, em conformidade com o que dispõe o Termo de Referência, assumindo o proponente o compromisso de executar o objeto licitado nos seus termos, promovendo, quando necessário e requerido, sua substituição.</text:p>
      <text:p text:style-name="P349"/>
      <text:p text:style-name="P349"><text:span text:style-name="T432">5.10. </text:span>O prazo de validade da proposta será de 60 (sessenta) dias, a contar da data de sua <text:span text:style-name="T262">apresentação.</text:span></text:p>
      <text:p text:style-name="P349"/>
      <text:p text:style-name="P349"><text:span text:style-name="T432">5.11. </text:span>O critério de julgamento é o de menor preço, devendo os licitantes respeitar os preços máximos unitários de cada item, previstos também no Termo de Referência, conforme segue:</text:p>
      <text:p text:style-name="P349"/>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column table:style-name="Tabela5.G"/>
        <table:table-column table:style-name="Tabela5.H"/>
        <table:table-row table:style-name="Tabela5.1">
          <table:table-cell table:style-name="Tabela5.A1" office:value-type="string">
            <text:p text:style-name="P407">Grupo</text:p>
          </table:table-cell>
          <table:table-cell table:style-name="Tabela5.A1" office:value-type="string">
            <text:p text:style-name="P406">Item</text:p>
          </table:table-cell>
          <table:table-cell table:style-name="Tabela5.A1" office:value-type="string">
            <text:p text:style-name="P406">Especificações</text:p>
          </table:table-cell>
          <table:table-cell table:style-name="Tabela5.A1" office:value-type="string">
            <text:p text:style-name="P406">Qtd.</text:p>
          </table:table-cell>
          <table:table-cell table:style-name="Tabela5.A1" office:value-type="string">
            <text:p text:style-name="P406">Unid.</text:p>
          </table:table-cell>
          <table:table-cell table:style-name="Tabela5.A1" office:value-type="string">
            <text:p text:style-name="P406">Valor<text:span text:style-name="T366"> </text:span><text:span text:style-name="T262">Unitário</text:span></text:p>
          </table:table-cell>
          <table:table-cell table:style-name="Tabela5.A1" office:value-type="string">
            <text:p text:style-name="P408">Valor </text:p>
            <text:p text:style-name="P408">Total</text:p>
          </table:table-cell>
          <table:table-cell table:style-name="Tabela5.H1" office:value-type="string">
            <text:p text:style-name="P406">Valor<text:span text:style-name="T425"> </text:span><text:span text:style-name="T366">Tot</text:span><text:span text:style-name="T373">al do Grupo</text:span></text:p>
          </table:table-cell>
        </table:table-row>
        <table:table-row table:style-name="TableLine2950121775824">
          <table:table-cell table:style-name="Tabela5.A2" table:number-rows-spanned="2" office:value-type="string">
            <text:p text:style-name="P420"/>
            <text:p text:style-name="P420">01.</text:p>
          </table:table-cell>
          <table:table-cell table:style-name="Tabela5.B2" office:value-type="string">
            <text:p text:style-name="P420">01.</text:p>
          </table:table-cell>
          <table:table-cell table:style-name="Tabela5.C11" office:value-type="string">
            <text:p text:style-name="P421">Câmera<text:span text:style-name="T430"> </text:span>Robótica<text:span text:style-name="T405"> </text:span>PTZ<text:span text:style-name="T405"> </text:span>profissional<text:span text:style-name="T405"> </text:span><text:span text:style-name="T366">4K</text:span></text:p>
          </table:table-cell>
          <table:table-cell table:style-name="Tabela5.D2" office:value-type="string">
            <text:p text:style-name="P420">4</text:p>
          </table:table-cell>
          <table:table-cell table:style-name="Tabela5.E2" office:value-type="string">
            <text:p text:style-name="P420">Un.</text:p>
          </table:table-cell>
          <table:table-cell table:style-name="Tabela5.F11" office:value-type="string">
            <text:p text:style-name="P420">R$12.955,12</text:p>
          </table:table-cell>
          <table:table-cell table:style-name="Tabela5.G2" office:value-type="string">
            <text:p text:style-name="P420">R$<text:span text:style-name="T262"> 51.820,48</text:span></text:p>
          </table:table-cell>
          <table:table-cell table:style-name="Tabela5.H2" table:number-rows-spanned="2" office:value-type="string">
            <text:p text:style-name="P420">R$<text:span text:style-name="T389"> 56.4</text:span><text:span text:style-name="T391">87,48</text:span></text:p>
          </table:table-cell>
        </table:table-row>
        <table:table-row table:style-name="TableLine2950121777456">
          <table:covered-table-cell table:style-name="Tabela5.A3"/>
          <table:table-cell table:style-name="Tabela5.B3" office:value-type="string">
            <text:p text:style-name="P420">02.</text:p>
          </table:table-cell>
          <table:table-cell table:style-name="Tabela5.C11" office:value-type="string">
            <text:p text:style-name="P421">Controlador<text:span text:style-name="T425"> </text:span><text:span text:style-name="T366">PTZ</text:span></text:p>
          </table:table-cell>
          <table:table-cell table:style-name="Tabela5.D3" office:value-type="string">
            <text:p text:style-name="P420">1</text:p>
          </table:table-cell>
          <table:table-cell table:style-name="Tabela5.E3" office:value-type="string">
            <text:p text:style-name="P420">Un.</text:p>
          </table:table-cell>
          <table:table-cell table:style-name="Tabela5.F11" office:value-type="string">
            <text:p text:style-name="P420">R$<text:span text:style-name="T262"> 4.667,00</text:span></text:p>
          </table:table-cell>
          <table:table-cell table:style-name="Tabela5.G3" office:value-type="string">
            <text:p text:style-name="P420">R$<text:span text:style-name="T262"> 4.667,00</text:span></text:p>
          </table:table-cell>
          <table:covered-table-cell table:style-name="Tabela5.H3"/>
        </table:table-row>
        <table:table-row table:style-name="TableLine2950121793504">
          <table:table-cell table:style-name="Tabela5.A11" office:value-type="string">
            <text:p text:style-name="P420">-</text:p>
          </table:table-cell>
          <table:table-cell table:style-name="Tabela5.B4" office:value-type="string">
            <text:p text:style-name="P420">03.</text:p>
          </table:table-cell>
          <table:table-cell table:style-name="Tabela5.C11" office:value-type="string">
            <text:p text:style-name="P421">Switcher<text:span text:style-name="T389"> </text:span>de<text:span text:style-name="T389"> </text:span>produção<text:span text:style-name="T398"> </text:span><text:span text:style-name="T262">profissional</text:span></text:p>
          </table:table-cell>
          <table:table-cell table:style-name="Tabela5.D4" office:value-type="string">
            <text:p text:style-name="P420">1</text:p>
          </table:table-cell>
          <table:table-cell table:style-name="Tabela5.E4" office:value-type="string">
            <text:p text:style-name="P420">Un.</text:p>
          </table:table-cell>
          <table:table-cell table:style-name="Tabela5.F11" office:value-type="string">
            <text:p text:style-name="P420">R$13.624,42</text:p>
          </table:table-cell>
          <table:table-cell table:style-name="Tabela5.G4" office:value-type="string">
            <text:p text:style-name="P420">R$<text:span text:style-name="T262"> 13.624,42</text:span></text:p>
          </table:table-cell>
          <table:table-cell table:style-name="Tabela5.H4" office:value-type="string">
            <text:p text:style-name="P420">-</text:p>
          </table:table-cell>
        </table:table-row>
        <text:soft-page-break/>
        <table:table-row table:style-name="TableLine2950121919984">
          <table:table-cell table:style-name="Tabela5.A11" office:value-type="string">
            <text:p text:style-name="P420">-</text:p>
          </table:table-cell>
          <table:table-cell table:style-name="Tabela5.B5" office:value-type="string">
            <text:p text:style-name="P420">04.</text:p>
          </table:table-cell>
          <table:table-cell table:style-name="Tabela5.C11" office:value-type="string">
            <text:p text:style-name="P421">Streamdeck<text:span text:style-name="T262"> </text:span>com<text:span text:style-name="T425"> </text:span>15<text:span text:style-name="T425"> </text:span><text:span text:style-name="T262">teclas</text:span></text:p>
          </table:table-cell>
          <table:table-cell table:style-name="Tabela5.D5" office:value-type="string">
            <text:p text:style-name="P420">1</text:p>
          </table:table-cell>
          <table:table-cell table:style-name="Tabela5.E5" office:value-type="string">
            <text:p text:style-name="P420">Un.</text:p>
          </table:table-cell>
          <table:table-cell table:style-name="Tabela5.F11" office:value-type="string">
            <text:p text:style-name="P420">R$<text:span text:style-name="T262"> 2.047,08</text:span></text:p>
          </table:table-cell>
          <table:table-cell table:style-name="Tabela5.G5" office:value-type="string">
            <text:p text:style-name="P420">R$<text:span text:style-name="T262"> 2.047,08</text:span></text:p>
          </table:table-cell>
          <table:table-cell table:style-name="Tabela5.H5" office:value-type="string">
            <text:p text:style-name="P420">-</text:p>
          </table:table-cell>
        </table:table-row>
        <table:table-row table:style-name="TableLine2950121925152">
          <table:table-cell table:style-name="Tabela5.A11" office:value-type="string">
            <text:p text:style-name="P420">-</text:p>
          </table:table-cell>
          <table:table-cell table:style-name="Tabela5.B6" office:value-type="string">
            <text:p text:style-name="P420">04.</text:p>
          </table:table-cell>
          <table:table-cell table:style-name="Tabela5.C11" office:value-type="string">
            <text:p text:style-name="P421">Streamdeck<text:span text:style-name="T262"> </text:span>com<text:span text:style-name="T425"> </text:span>15<text:span text:style-name="T425"> </text:span><text:span text:style-name="T262">teclas</text:span></text:p>
          </table:table-cell>
          <table:table-cell table:style-name="Tabela5.D6" office:value-type="string">
            <text:p text:style-name="P420">1</text:p>
          </table:table-cell>
          <table:table-cell table:style-name="Tabela5.E6" office:value-type="string">
            <text:p text:style-name="P420">Un.</text:p>
          </table:table-cell>
          <table:table-cell table:style-name="Tabela5.F11" office:value-type="string">
            <text:p text:style-name="P420">R$<text:span text:style-name="T262"> 2.047,08</text:span></text:p>
          </table:table-cell>
          <table:table-cell table:style-name="Tabela5.G6" office:value-type="string">
            <text:p text:style-name="P420">R$<text:span text:style-name="T262"> 2.047,08</text:span></text:p>
          </table:table-cell>
          <table:table-cell table:style-name="Tabela5.H6" office:value-type="string">
            <text:p text:style-name="P420">-</text:p>
          </table:table-cell>
        </table:table-row>
        <table:table-row table:style-name="TableLine2950121921888">
          <table:table-cell table:style-name="Tabela5.A11" office:value-type="string">
            <text:p text:style-name="P420">-</text:p>
          </table:table-cell>
          <table:table-cell table:style-name="Tabela5.B7" office:value-type="string">
            <text:p text:style-name="P420">05.</text:p>
          </table:table-cell>
          <table:table-cell table:style-name="Tabela5.C11" office:value-type="string">
            <text:p text:style-name="P421">Armário<text:span text:style-name="T405"> </text:span><text:span text:style-name="T262">Desumidificador</text:span></text:p>
          </table:table-cell>
          <table:table-cell table:style-name="Tabela5.D7" office:value-type="string">
            <text:p text:style-name="P420">4</text:p>
          </table:table-cell>
          <table:table-cell table:style-name="Tabela5.E7" office:value-type="string">
            <text:p text:style-name="P420">Un.</text:p>
          </table:table-cell>
          <table:table-cell table:style-name="Tabela5.F11" office:value-type="string">
            <text:p text:style-name="P420">R$<text:span text:style-name="T262"> 2.368,69</text:span></text:p>
          </table:table-cell>
          <table:table-cell table:style-name="Tabela5.G7" office:value-type="string">
            <text:p text:style-name="P420">R$<text:span text:style-name="T262"> 9.474,76</text:span></text:p>
          </table:table-cell>
          <table:table-cell table:style-name="Tabela5.H7" office:value-type="string">
            <text:p text:style-name="P420">-</text:p>
          </table:table-cell>
        </table:table-row>
        <table:table-row table:style-name="TableLine2950121927328">
          <table:table-cell table:style-name="Tabela5.A11" office:value-type="string">
            <text:p text:style-name="P420">-</text:p>
          </table:table-cell>
          <table:table-cell table:style-name="Tabela5.B8" office:value-type="string">
            <text:p text:style-name="P420">06.</text:p>
          </table:table-cell>
          <table:table-cell table:style-name="Tabela5.C11" office:value-type="string">
            <text:p text:style-name="P421">NVR<text:span text:style-name="T262"> </text:span>16<text:span text:style-name="T262"> </text:span>portas<text:span text:style-name="T262"> </text:span>(32<text:span text:style-name="T262"> </text:span>canais<text:span text:style-name="T262"> </text:span><text:span text:style-name="T366">IP)</text:span></text:p>
          </table:table-cell>
          <table:table-cell table:style-name="Tabela5.D8" office:value-type="string">
            <text:p text:style-name="P420">2</text:p>
          </table:table-cell>
          <table:table-cell table:style-name="Tabela5.E8" office:value-type="string">
            <text:p text:style-name="P420">Un.</text:p>
          </table:table-cell>
          <table:table-cell table:style-name="Tabela5.F11" office:value-type="string">
            <text:p text:style-name="P420">R$<text:span text:style-name="T262"> 6.559,95</text:span></text:p>
          </table:table-cell>
          <table:table-cell table:style-name="Tabela5.G8" office:value-type="string">
            <text:p text:style-name="P420">R$<text:span text:style-name="T262"> 13.119,90</text:span></text:p>
          </table:table-cell>
          <table:table-cell table:style-name="Tabela5.H8" office:value-type="string">
            <text:p text:style-name="P420">-</text:p>
          </table:table-cell>
        </table:table-row>
        <table:table-row table:style-name="TableLine2950121918896">
          <table:table-cell table:style-name="Tabela5.A11" office:value-type="string">
            <text:p text:style-name="P420">-</text:p>
          </table:table-cell>
          <table:table-cell table:style-name="Tabela5.B9" office:value-type="string">
            <text:p text:style-name="P420">07.</text:p>
          </table:table-cell>
          <table:table-cell table:style-name="Tabela5.C11" office:value-type="string">
            <text:p text:style-name="P421">Câmera<text:span text:style-name="T366"> </text:span>IP<text:span text:style-name="T366"> </text:span>Bullet<text:span text:style-name="T366"> </text:span>4K<text:span text:style-name="T366"> </text:span>com<text:span text:style-name="T366"> </text:span>inteligência<text:span text:style-name="T389"> </text:span><text:span text:style-name="T262">artificial</text:span></text:p>
          </table:table-cell>
          <table:table-cell table:style-name="Tabela5.D9" office:value-type="string">
            <text:p text:style-name="P420">4</text:p>
          </table:table-cell>
          <table:table-cell table:style-name="Tabela5.E9" office:value-type="string">
            <text:p text:style-name="P420">Un.</text:p>
          </table:table-cell>
          <table:table-cell table:style-name="Tabela5.F11" office:value-type="string">
            <text:p text:style-name="P420">R$<text:span text:style-name="T262"> 1.887,00</text:span></text:p>
          </table:table-cell>
          <table:table-cell table:style-name="Tabela5.G9" office:value-type="string">
            <text:p text:style-name="P420">R$<text:span text:style-name="T262"> 7.548,00</text:span></text:p>
          </table:table-cell>
          <table:table-cell table:style-name="Tabela5.H9" office:value-type="string">
            <text:p text:style-name="P420">-</text:p>
          </table:table-cell>
        </table:table-row>
        <table:table-row table:style-name="TableLine2950121923248">
          <table:table-cell table:style-name="Tabela5.A11" office:value-type="string">
            <text:p text:style-name="P420">-</text:p>
          </table:table-cell>
          <table:table-cell table:style-name="Tabela5.B10" office:value-type="string">
            <text:p text:style-name="P420">08.</text:p>
          </table:table-cell>
          <table:table-cell table:style-name="Tabela5.C11" office:value-type="string">
            <text:p text:style-name="P421">Câmera<text:span text:style-name="T386"> </text:span>IP<text:span text:style-name="T366"> </text:span>Bullet<text:span text:style-name="T366"> </text:span>1080p<text:span text:style-name="T386"> </text:span>com<text:span text:style-name="T366"> </text:span>inteligência<text:span text:style-name="T366"> </text:span><text:span text:style-name="T262">artificial</text:span></text:p>
          </table:table-cell>
          <table:table-cell table:style-name="Tabela5.D10" office:value-type="string">
            <text:p text:style-name="P420">14</text:p>
          </table:table-cell>
          <table:table-cell table:style-name="Tabela5.E10" office:value-type="string">
            <text:p text:style-name="P420">Un.</text:p>
          </table:table-cell>
          <table:table-cell table:style-name="Tabela5.F11" office:value-type="string">
            <text:p text:style-name="P420">R$<text:span text:style-name="T262"> 1.392,72</text:span></text:p>
          </table:table-cell>
          <table:table-cell table:style-name="Tabela5.G10" office:value-type="string">
            <text:p text:style-name="P420">R$19.498,08</text:p>
          </table:table-cell>
          <table:table-cell table:style-name="Tabela5.H10" office:value-type="string">
            <text:p text:style-name="P420">-</text:p>
          </table:table-cell>
        </table:table-row>
        <table:table-row table:style-name="TableLine2950121927872">
          <table:table-cell table:style-name="Tabela5.A11" office:value-type="string">
            <text:p text:style-name="P420">-</text:p>
          </table:table-cell>
          <table:table-cell table:style-name="Tabela5.B11" office:value-type="string">
            <text:p text:style-name="P420">09.</text:p>
          </table:table-cell>
          <table:table-cell table:style-name="Tabela5.C11" office:value-type="string">
            <text:p text:style-name="P421">Switch<text:span text:style-name="T366"> </text:span>POE<text:span text:style-name="T389"> </text:span><text:span text:style-name="T366">L2+</text:span></text:p>
          </table:table-cell>
          <table:table-cell table:style-name="Tabela5.D11" office:value-type="string">
            <text:p text:style-name="P420">2</text:p>
          </table:table-cell>
          <table:table-cell table:style-name="Tabela5.E11" office:value-type="string">
            <text:p text:style-name="P420">Un.</text:p>
          </table:table-cell>
          <table:table-cell table:style-name="Tabela5.F11" office:value-type="string">
            <text:p text:style-name="P420">R$<text:span text:style-name="T262"> 2.812,08</text:span></text:p>
          </table:table-cell>
          <table:table-cell table:style-name="Tabela5.G11" office:value-type="string">
            <text:p text:style-name="P420">R$<text:span text:style-name="T262"> 5.624,16</text:span></text:p>
          </table:table-cell>
          <table:table-cell table:style-name="Tabela5.H11" office:value-type="string">
            <text:p text:style-name="P420">-</text:p>
          </table:table-cell>
        </table:table-row>
      </table:table>
      <text:p text:style-name="P349"/>
      <text:p text:style-name="P350"><text:span text:style-name="T243">5.12. </text:span><text:span text:style-name="T242">O descumprimento das regras supramencionadas pode ensejar a responsabilização pelo Tribunal de Contas do Estado de São Paul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350"><text:span text:style-name="T203"/></text:p>
      <text:p text:style-name="P7">CLÁUSULA SEXTA.</text:p>
      <text:p text:style-name="P5">DA <text:span text:style-name="T433">ABERTURA DA SESSÃO, CLASSIFICAÇÃO DAS PROPOSTAS E FORMULAÇÃO DE LANCES.</text:span></text:p>
      <text:p text:style-name="P5"/>
      <text:p text:style-name="P487">6.<text:span text:style-name="T433">1. </text:span><text:span text:style-name="T26">A abertura da presente licitação dar-se-á automaticamente em sessão pública, por meio de sistema eletrônico, na data, horário e local indicados neste Edital.</text:span></text:p>
      <text:p text:style-name="P487"><text:span text:style-name="T26"/></text:p>
      <text:p text:style-name="P274"><text:span text:style-name="T433">6.2. </text:span>Os licitantes poderão retirar ou substituir a proposta ou os documentos de habilitação, quando for o caso, anteriormente inseridos no sistema, até a abertura da sessão pública.</text:p>
      <text:p text:style-name="P274"/>
      <text:p text:style-name="P274"><text:span text:style-name="T433">6.3. </text:span>O sistema disponibilizará campo próprio para troca de mensagens entre o Pregoeiro e os <text:span text:style-name="T262">licitantes.</text:span></text:p>
      <text:p text:style-name="P274"/>
      <text:p text:style-name="P274"><text:span text:style-name="T433">6.4. </text:span>Iniciada a etapa competitiva, os licitantes deverão encaminhar lances exclusivamente por meio de sistema eletrônico, sendo imediatamente informados do seu recebimento e do valor consignado no registro.</text:p>
      <text:p text:style-name="P274"/>
      <text:p text:style-name="P274"><text:span text:style-name="T433">6.5. </text:span>O<text:span text:style-name="T386"> </text:span>lance<text:span text:style-name="T389"> </text:span>deverá<text:span text:style-name="T389"> </text:span>ser<text:span text:style-name="T389"> </text:span>ofertado<text:span text:style-name="T389"> </text:span>pelo<text:span text:style-name="T389"> </text:span>valor<text:span text:style-name="T389"> </text:span>unitário<text:span text:style-name="T389"> </text:span>do<text:span text:style-name="T389"> </text:span><text:span text:style-name="T262">item.</text:span></text:p>
      <text:p text:style-name="P274"><text:span text:style-name="T262"/></text:p>
      <text:p text:style-name="P274"><text:span text:style-name="T433">6.6. </text:span>Os licitantes poderão oferecer lances sucessivos, observando o horário fixado para abertura da sessão e as regras estabelecidas no Edital.</text:p>
      <text:p text:style-name="P274"/>
      <text:p text:style-name="P274"><text:span text:style-name="T433">6.7. </text:span>O licitante somente poderá oferecer lance de valor inferior ao último por ele ofertado e registrado pelo sistema.</text:p>
      <text:p text:style-name="P274"/>
      <text:p text:style-name="P274"><text:span text:style-name="T433">6.8. </text:span>O intervalo mínimo de diferença de valores ou percentuais entre os lances, que incidirá tanto<text:span text:style-name="T378"> </text:span>em relação aos lances intermediários quanto em relação à proposta que cobrir a melhor oferta deverá ser conforme a tabela abaix<text:span text:style-name="T433">o:</text:span></text:p>
      <text:p text:style-name="P274"><text:soft-page-break/><text:span text:style-name="T332"/></text:p>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F"/>
        <table:table-row table:style-name="Tabela6.1">
          <table:table-cell table:style-name="Tabela6.A1" office:value-type="string">
            <text:p text:style-name="P290"/>
            <text:p text:style-name="P290">Grupo</text:p>
          </table:table-cell>
          <table:table-cell table:style-name="Tabela6.A1" office:value-type="string">
            <text:p text:style-name="P290"/>
            <text:p text:style-name="P290">Item</text:p>
          </table:table-cell>
          <table:table-cell table:style-name="Tabela6.A1" office:value-type="string">
            <text:p text:style-name="P290"/>
            <text:p text:style-name="P290">Especificações</text:p>
          </table:table-cell>
          <table:table-cell table:style-name="Tabela6.A1" office:value-type="string">
            <text:p text:style-name="P290"/>
            <text:p text:style-name="P290">Qtd.</text:p>
          </table:table-cell>
          <table:table-cell table:style-name="Tabela6.A1" office:value-type="string">
            <text:p text:style-name="P290"/>
            <text:p text:style-name="P290">Unid.</text:p>
          </table:table-cell>
          <table:table-cell table:style-name="Tabela6.F1" office:value-type="string">
            <text:p text:style-name="P290"><text:span text:style-name="T434">I</text:span>ntervalo mínimo <text:span text:style-name="T434">entre </text:span>os<text:span text:style-name="T435"> </text:span>lances<text:span text:style-name="T430"> </text:span></text:p>
            <text:p text:style-name="P290">(valor<text:span text:style-name="T435"> </text:span>unitá<text:span text:style-name="T434">rio)</text:span></text:p>
          </table:table-cell>
        </table:table-row>
        <table:table-row table:style-name="Tabela6.2">
          <table:table-cell table:style-name="Tabela6.A3" table:number-rows-spanned="2" office:value-type="string">
            <text:p text:style-name="P409">01</text:p>
          </table:table-cell>
          <table:table-cell table:style-name="Tabela6.B10" office:value-type="string">
            <text:p text:style-name="P409">01.</text:p>
          </table:table-cell>
          <table:table-cell table:style-name="Tabela6.C10" office:value-type="string">
            <text:p text:style-name="P410">Câmera<text:span text:style-name="T430"> </text:span>Robótica<text:span text:style-name="T405"> </text:span>PTZ<text:span text:style-name="T405"> </text:span>profissional<text:span text:style-name="T405"> </text:span><text:span text:style-name="T366">4K</text:span></text:p>
          </table:table-cell>
          <table:table-cell table:style-name="Tabela6.D10" office:value-type="string">
            <text:p text:style-name="P409">4</text:p>
          </table:table-cell>
          <table:table-cell table:style-name="Tabela6.E10" office:value-type="string">
            <text:p text:style-name="P409">Un.</text:p>
          </table:table-cell>
          <table:table-cell table:style-name="Tabela6.F2" office:value-type="string">
            <text:p text:style-name="P409">R$<text:span text:style-name="T262"> 100,00</text:span></text:p>
          </table:table-cell>
        </table:table-row>
        <table:table-row table:style-name="Tabela6.3">
          <table:covered-table-cell table:style-name="Tabela6.A3"/>
          <table:table-cell table:style-name="Tabela6.B10" office:value-type="string">
            <text:p text:style-name="P409">02.</text:p>
          </table:table-cell>
          <table:table-cell table:style-name="Tabela6.C10" office:value-type="string">
            <text:p text:style-name="P410">Controlador<text:span text:style-name="T425"> </text:span><text:span text:style-name="T366">PTZ</text:span></text:p>
          </table:table-cell>
          <table:table-cell table:style-name="Tabela6.D10" office:value-type="string">
            <text:p text:style-name="P409">1</text:p>
          </table:table-cell>
          <table:table-cell table:style-name="Tabela6.E10" office:value-type="string">
            <text:p text:style-name="P409">Un.</text:p>
          </table:table-cell>
          <table:table-cell table:style-name="Tabela6.F3" office:value-type="string">
            <text:p text:style-name="P409">R$<text:span text:style-name="T262"> 50,00</text:span></text:p>
          </table:table-cell>
        </table:table-row>
        <table:table-row table:style-name="TableLine2949871469472">
          <table:table-cell table:style-name="Tabela6.A10" office:value-type="string">
            <text:p text:style-name="P409">-</text:p>
          </table:table-cell>
          <table:table-cell table:style-name="Tabela6.B10" office:value-type="string">
            <text:p text:style-name="P409">03.</text:p>
          </table:table-cell>
          <table:table-cell table:style-name="Tabela6.C10" office:value-type="string">
            <text:p text:style-name="P410">Switcher<text:span text:style-name="T389"> </text:span>de<text:span text:style-name="T389"> </text:span>produção<text:span text:style-name="T398"> </text:span><text:span text:style-name="T262">profissional</text:span></text:p>
          </table:table-cell>
          <table:table-cell table:style-name="Tabela6.D10" office:value-type="string">
            <text:p text:style-name="P409">1</text:p>
          </table:table-cell>
          <table:table-cell table:style-name="Tabela6.E10" office:value-type="string">
            <text:p text:style-name="P409">Un.</text:p>
          </table:table-cell>
          <table:table-cell table:style-name="Tabela6.F4" office:value-type="string">
            <text:p text:style-name="P409">R$100,00</text:p>
          </table:table-cell>
        </table:table-row>
        <table:table-row table:style-name="TableLine2949871462944">
          <table:table-cell table:style-name="Tabela6.A10" office:value-type="string">
            <text:p text:style-name="P409">-</text:p>
          </table:table-cell>
          <table:table-cell table:style-name="Tabela6.B10" office:value-type="string">
            <text:p text:style-name="P409">04.</text:p>
          </table:table-cell>
          <table:table-cell table:style-name="Tabela6.C10" office:value-type="string">
            <text:p text:style-name="P410">Streamdeck<text:span text:style-name="T262"> </text:span>com<text:span text:style-name="T425"> </text:span>15<text:span text:style-name="T425"> </text:span><text:span text:style-name="T262">teclas</text:span></text:p>
          </table:table-cell>
          <table:table-cell table:style-name="Tabela6.D10" office:value-type="string">
            <text:p text:style-name="P409">1</text:p>
          </table:table-cell>
          <table:table-cell table:style-name="Tabela6.E10" office:value-type="string">
            <text:p text:style-name="P409">Un.</text:p>
          </table:table-cell>
          <table:table-cell table:style-name="Tabela6.F5" office:value-type="string">
            <text:p text:style-name="P409">R$<text:span text:style-name="T262"> 30,00</text:span></text:p>
          </table:table-cell>
        </table:table-row>
        <table:table-row table:style-name="TableLine2949871465392">
          <table:table-cell table:style-name="Tabela6.A10" office:value-type="string">
            <text:p text:style-name="P409">-</text:p>
          </table:table-cell>
          <table:table-cell table:style-name="Tabela6.B10" office:value-type="string">
            <text:p text:style-name="P409">05.</text:p>
          </table:table-cell>
          <table:table-cell table:style-name="Tabela6.C10" office:value-type="string">
            <text:p text:style-name="P410">Armário<text:span text:style-name="T405"> </text:span><text:span text:style-name="T262">Desumidificador</text:span></text:p>
          </table:table-cell>
          <table:table-cell table:style-name="Tabela6.D10" office:value-type="string">
            <text:p text:style-name="P409">4</text:p>
          </table:table-cell>
          <table:table-cell table:style-name="Tabela6.E10" office:value-type="string">
            <text:p text:style-name="P409">Un.</text:p>
          </table:table-cell>
          <table:table-cell table:style-name="Tabela6.F6" office:value-type="string">
            <text:p text:style-name="P409">R$<text:span text:style-name="T262"> 30,00</text:span></text:p>
          </table:table-cell>
        </table:table-row>
        <table:table-row table:style-name="TableLine2949871465936">
          <table:table-cell table:style-name="Tabela6.A10" office:value-type="string">
            <text:p text:style-name="P409">-</text:p>
          </table:table-cell>
          <table:table-cell table:style-name="Tabela6.B10" office:value-type="string">
            <text:p text:style-name="P409">06.</text:p>
          </table:table-cell>
          <table:table-cell table:style-name="Tabela6.C10" office:value-type="string">
            <text:p text:style-name="P410">NVR<text:span text:style-name="T262"> </text:span>16<text:span text:style-name="T262"> </text:span>portas<text:span text:style-name="T262"> </text:span>(32<text:span text:style-name="T262"> </text:span>canais<text:span text:style-name="T262"> </text:span><text:span text:style-name="T366">IP)</text:span></text:p>
          </table:table-cell>
          <table:table-cell table:style-name="Tabela6.D10" office:value-type="string">
            <text:p text:style-name="P409">2</text:p>
          </table:table-cell>
          <table:table-cell table:style-name="Tabela6.E10" office:value-type="string">
            <text:p text:style-name="P409">Un.</text:p>
          </table:table-cell>
          <table:table-cell table:style-name="Tabela6.F7" office:value-type="string">
            <text:p text:style-name="P409">R$<text:span text:style-name="T262"> 50,00</text:span></text:p>
          </table:table-cell>
        </table:table-row>
        <table:table-row table:style-name="TableLine2949871473280">
          <table:table-cell table:style-name="Tabela6.A10" office:value-type="string">
            <text:p text:style-name="P409">-</text:p>
          </table:table-cell>
          <table:table-cell table:style-name="Tabela6.B10" office:value-type="string">
            <text:p text:style-name="P409">07.</text:p>
          </table:table-cell>
          <table:table-cell table:style-name="Tabela6.C10" office:value-type="string">
            <text:p text:style-name="P410">Câmera<text:span text:style-name="T366"> </text:span>IP<text:span text:style-name="T366"> </text:span>Bullet<text:span text:style-name="T366"> </text:span>4K<text:span text:style-name="T366"> </text:span>com<text:span text:style-name="T366"> </text:span>inteligência<text:span text:style-name="T389"> </text:span><text:span text:style-name="T262">artificial</text:span></text:p>
          </table:table-cell>
          <table:table-cell table:style-name="Tabela6.D10" office:value-type="string">
            <text:p text:style-name="P409">4</text:p>
          </table:table-cell>
          <table:table-cell table:style-name="Tabela6.E10" office:value-type="string">
            <text:p text:style-name="P409">Un.</text:p>
          </table:table-cell>
          <table:table-cell table:style-name="Tabela6.F8" office:value-type="string">
            <text:p text:style-name="P409">R$<text:span text:style-name="T262"> 20,00</text:span></text:p>
          </table:table-cell>
        </table:table-row>
        <table:table-row table:style-name="TableLine2949871466208">
          <table:table-cell table:style-name="Tabela6.A10" office:value-type="string">
            <text:p text:style-name="P409">-</text:p>
          </table:table-cell>
          <table:table-cell table:style-name="Tabela6.B10" office:value-type="string">
            <text:p text:style-name="P409">08.</text:p>
          </table:table-cell>
          <table:table-cell table:style-name="Tabela6.C10" office:value-type="string">
            <text:p text:style-name="P410">Câmera<text:span text:style-name="T386"> </text:span>IP<text:span text:style-name="T366"> </text:span>Bullet<text:span text:style-name="T366"> </text:span>1080p<text:span text:style-name="T386"> </text:span>com<text:span text:style-name="T366"> </text:span>inteligência<text:span text:style-name="T366"> </text:span><text:span text:style-name="T262">artificial</text:span></text:p>
          </table:table-cell>
          <table:table-cell table:style-name="Tabela6.D10" office:value-type="string">
            <text:p text:style-name="P409">14</text:p>
          </table:table-cell>
          <table:table-cell table:style-name="Tabela6.E10" office:value-type="string">
            <text:p text:style-name="P409">Un.</text:p>
          </table:table-cell>
          <table:table-cell table:style-name="Tabela6.F9" office:value-type="string">
            <text:p text:style-name="P409">R$<text:span text:style-name="T262"> 20,00</text:span></text:p>
          </table:table-cell>
        </table:table-row>
        <table:table-row table:style-name="TableLine2949871471376">
          <table:table-cell table:style-name="Tabela6.A10" office:value-type="string">
            <text:p text:style-name="P409">-</text:p>
          </table:table-cell>
          <table:table-cell table:style-name="Tabela6.B10" office:value-type="string">
            <text:p text:style-name="P409">09.</text:p>
          </table:table-cell>
          <table:table-cell table:style-name="Tabela6.C10" office:value-type="string">
            <text:p text:style-name="P410">Switch<text:span text:style-name="T366"> </text:span>POE<text:span text:style-name="T389"> </text:span><text:span text:style-name="T366">L2+</text:span></text:p>
          </table:table-cell>
          <table:table-cell table:style-name="Tabela6.D10" office:value-type="string">
            <text:p text:style-name="P409">2</text:p>
          </table:table-cell>
          <table:table-cell table:style-name="Tabela6.E10" office:value-type="string">
            <text:p text:style-name="P409">Un.</text:p>
          </table:table-cell>
          <table:table-cell table:style-name="Tabela6.F10" office:value-type="string">
            <text:p text:style-name="P409">R$<text:span text:style-name="T262"> 20,00</text:span></text:p>
          </table:table-cell>
        </table:table-row>
        <table:table-row table:style-name="TableLine2949871473552">
          <table:table-cell table:style-name="Tabela6.A11" office:value-type="string">
            <text:p text:style-name="P409">-</text:p>
          </table:table-cell>
          <table:table-cell table:style-name="Tabela6.B11" office:value-type="string">
            <text:p text:style-name="P409">10.</text:p>
          </table:table-cell>
          <table:table-cell table:style-name="Tabela6.C11" office:value-type="string">
            <text:p text:style-name="P410">Disco<text:span text:style-name="T405"> </text:span>rígido<text:span text:style-name="T405"> </text:span>para<text:span text:style-name="T386"> </text:span>vídeo<text:span text:style-name="T405"> </text:span>monitoramento<text:span text:style-name="T386"> </text:span><text:span text:style-name="T366">4TB</text:span></text:p>
          </table:table-cell>
          <table:table-cell table:style-name="Tabela6.D11" office:value-type="string">
            <text:p text:style-name="P409">10</text:p>
          </table:table-cell>
          <table:table-cell table:style-name="Tabela6.E11" office:value-type="string">
            <text:p text:style-name="P409">Un.</text:p>
          </table:table-cell>
          <table:table-cell table:style-name="Tabela6.F11" office:value-type="string">
            <text:p text:style-name="P409">R$<text:span text:style-name="T262"> 20,00</text:span></text:p>
          </table:table-cell>
        </table:table-row>
      </table:table>
      <text:p text:style-name="P274"/>
      <text:p text:style-name="P274"><text:span text:style-name="T437">6.9. </text:span>O licitante poderá, uma única vez, excluir seu último lance ofertado, no intervalo de quinze segundos após o registro no sistema, na hipótese de lance inconsistente ou inexequível.</text:p>
      <text:p text:style-name="P274"/>
      <text:p text:style-name="P274"><text:span text:style-name="T437">6.10. </text:span>O<text:span text:style-name="T405"> </text:span>procedimento<text:span text:style-name="T389"> </text:span>seguirá<text:span text:style-name="T389"> </text:span>de<text:span text:style-name="T366"> </text:span>acordo<text:span text:style-name="T389"> </text:span>com<text:span text:style-name="T389"> </text:span>o<text:span text:style-name="T366"> </text:span>modo<text:span text:style-name="T389"> </text:span>de<text:span text:style-name="T389"> </text:span>disputa<text:span text:style-name="T389"> </text:span><text:span text:style-name="T262">"aberto".</text:span></text:p>
      <text:p text:style-name="P274"/>
      <text:p text:style-name="P274"><text:span text:style-name="T437">6.11. </text:span>No modo de disputa “aberto”, os licitantes apresentarão lances públicos e sucessivos, com <text:span text:style-name="T262">prorrogações.</text:span></text:p>
      <text:p text:style-name="P274"/>
      <text:p text:style-name="P248"><text:span text:style-name="T437">6.11.1. </text:span>A etapa de lances da sessão pública terá duração de dez minutos e, após isso, será prorrogada automaticamente pelo sistema quando houver lance ofertado nos últimos dois minutos do período de duração da sessão pública.</text:p>
      <text:p text:style-name="P249"/>
      <text:p text:style-name="P268"><text:span text:style-name="T437">6.11.2. </text:span>A prorrogação automática da etapa de lances, de que trata o subitem anterior, será<text:span text:style-name="T381"> </text:span>de dois minutos e ocorrerá sucessivamente sempre que houver lances enviados nesse período de prorrogação, inclusive no caso de lances intermediários.</text:p>
      <text:p text:style-name="P268"/>
      <text:p text:style-name="P268"><text:span text:style-name="T437">6.11.3. </text:span>Não havendo novos lances na forma estabelecida nos itens anteriores, a sessão pública encerrar-se-á automaticamente, e o sistema ordenará e divulgará os lances conforme a ordem de classificação, sem prejuízo da aplicação da margem de preferência e do desempate ficto, conforme disposto neste edital, quando for o caso.</text:p>
      <text:p text:style-name="P268"/>
      <text:p text:style-name="P268"><text:span text:style-name="T437">6.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9"/>
      <text:p text:style-name="P249"><text:soft-page-break/><text:span text:style-name="T437">6.11.5. </text:span>Após o reinício previsto no item supra, os licitantes serão convocados para apresentar lances intermediários.</text:p>
      <text:p text:style-name="P274"/>
      <text:p text:style-name="P274"><text:span text:style-name="T437">6.12. </text:span>Após o término dos prazos estabelecidos nos subitens anteriores, o sistema ordenará e divulgará os lances segundo a ordem crescente de valores.</text:p>
      <text:p text:style-name="P274"/>
      <text:p text:style-name="P274"><text:span text:style-name="T437">6.13. </text:span>Não serão aceitos dois ou mais lances de mesmo valor, prevalecendo aquele que for recebido e registrado em primeiro lugar.</text:p>
      <text:p text:style-name="P274"/>
      <text:p text:style-name="P274"><text:span text:style-name="T437">6.14. </text:span>Durante o transcurso da sessão pública, os licitantes serão informados, em tempo real, do valor do menor lance registrado, vedada a identificação do licitante.</text:p>
      <text:p text:style-name="P274"/>
      <text:p text:style-name="P274"><text:span text:style-name="T437">6.15. </text:span>No caso de desconexão com o Pregoeiro, no decorrer da etapa competitiva da licitação, o sistema eletrônico poderá permanecer acessível aos licitantes para a recepção dos lances.</text:p>
      <text:p text:style-name="P274"/>
      <text:p text:style-name="P274"><text:span text:style-name="T437">6.16.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text:span text:style-name="T262">divulgação.</text:span></text:p>
      <text:p text:style-name="P274"/>
      <text:p text:style-name="P274"><text:span text:style-name="T437">6.17. </text:span>Caso<text:span text:style-name="T405"> </text:span>o<text:span text:style-name="T389"> </text:span>licitante<text:span text:style-name="T389"> </text:span>não<text:span text:style-name="T389"> </text:span>apresente<text:span text:style-name="T366"> </text:span>lances,<text:span text:style-name="T389"> </text:span>concorrerá<text:span text:style-name="T389"> </text:span>com<text:span text:style-name="T389"> </text:span>o<text:span text:style-name="T366"> </text:span>valor<text:span text:style-name="T389"> </text:span>de<text:span text:style-name="T389"> </text:span>sua<text:span text:style-name="T389"> </text:span><text:span text:style-name="T262">proposta.</text:span></text:p>
      <text:p text:style-name="P274"/>
      <text:p text:style-name="P274"><text:span text:style-name="T437">6.18. </text:span>Ao final da fase de lances, será aplicado o benefício da margem de preferência, nos termos<text:span text:style-name="T380"> </text:span>do art. 26 da Lei nº 14.133, de 2021.</text:p>
      <text:p text:style-name="P274"/>
      <text:p text:style-name="P248"><text:span text:style-name="T437">6.18.1. </text:span>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p>
      <text:p text:style-name="P249"/>
      <text:p text:style-name="P249"><text:span text:style-name="T438">6.18.2. </text:span>Nestas situações, a proposta beneficiada pela aplicação da margem de preferência normal ou adicional, conforme o caso, tornar-se-á a proposta classificada em primeiro lugar.</text:p>
      <text:p text:style-name="P274"/>
      <text:p text:style-name="P274"><text:span text:style-name="T438">6.19. </text:span>Só<text:span text:style-name="T366"> </text:span>poderá<text:span text:style-name="T398"> </text:span>haver<text:span text:style-name="T398"> </text:span>empate<text:span text:style-name="T398"> </text:span>entre<text:span text:style-name="T398"> </text:span>propostas<text:span text:style-name="T398"> </text:span>iguais<text:span text:style-name="T398"> </text:span>(não<text:span text:style-name="T398"> </text:span>seguidas<text:span text:style-name="T398"> </text:span>de<text:span text:style-name="T262"> lances).</text:span></text:p>
      <text:p text:style-name="P274"/>
      <text:p text:style-name="P274"><text:span text:style-name="T438">6.20. </text:span>Havendo eventual empate entre propostas ou lances, o critério de desempate será aquele previsto no art. 60 da Lei nº 14.133, de 2021, nesta ordem:</text:p>
      <text:p text:style-name="P274"/>
      <text:p text:style-name="P251"><text:span text:style-name="T438">6.20.1.</text:span>disputa final, hipótese em que os licitantes empatados poderão apresentar nova proposta em ato contínuo à classificação;</text:p>
      <text:p text:style-name="P252"/>
      <text:p text:style-name="P252"><text:span text:style-name="T438">6.20.2. </text:span>avaliação do desempenho contratual prévio dos licitantes, para a qual deverão preferencialmente ser utilizados registros cadastrais para efeito de atesto de cumprimento de obrigações previstos nesta Lei;</text:p>
      <text:p text:style-name="P252"/>
      <text:p text:style-name="P252"><text:span text:style-name="T438">6.20.3. </text:span>desenvolvimento pelo licitante de ações de equidade entre homens e mulheres no ambiente de trabalho, conforme regulamento;</text:p>
      <text:p text:style-name="P252"/>
      <text:p text:style-name="P252"><text:soft-page-break/><text:span text:style-name="T438">6.20.4. </text:span>desenvolvimento pelo licitante de programa de integridade, conforme orientações dos órgãos de controle.</text:p>
      <text:p text:style-name="P274"/>
      <text:p text:style-name="P274"><text:span text:style-name="T438">6.21. </text:span>Persistindo<text:span text:style-name="T405"> </text:span>o<text:span text:style-name="T386"> </text:span>empate,<text:span text:style-name="T386"> </text:span>será<text:span text:style-name="T405"> </text:span>assegurada<text:span text:style-name="T386"> </text:span>preferência,<text:span text:style-name="T386"> </text:span>sucessivamente,<text:span text:style-name="T405"> </text:span>aos<text:span text:style-name="T386"> </text:span>bens<text:span text:style-name="T386"> </text:span>produzidos<text:span text:style-name="T386"> </text:span><text:span text:style-name="T389">por:</text:span></text:p>
      <text:p text:style-name="P274"/>
      <text:p text:style-name="P251"><text:span text:style-name="T438">6.21.1. </text:span>empresas<text:span text:style-name="T389"> </text:span>estabelecidas<text:span text:style-name="T398"> </text:span>no<text:span text:style-name="T389"> </text:span>território<text:span text:style-name="T398"> </text:span>do<text:span text:style-name="T398"> </text:span>Estado<text:span text:style-name="T389"> </text:span>de<text:span text:style-name="T398"> </text:span>São<text:span text:style-name="T398"> </text:span><text:span text:style-name="T262">Paulo;</text:span></text:p>
      <text:p text:style-name="P252"/>
      <text:p text:style-name="P252"><text:span text:style-name="T438">6.21.2. </text:span>empresas<text:span text:style-name="T398"> </text:span><text:span text:style-name="T262">brasileiras;</text:span></text:p>
      <text:p text:style-name="P252"/>
      <text:p text:style-name="P252"><text:span text:style-name="T438">6.21.3. </text:span>empresas<text:span text:style-name="T405"> </text:span>que<text:span text:style-name="T389"> </text:span>invistam<text:span text:style-name="T389"> </text:span>em<text:span text:style-name="T389"> </text:span>pesquisa<text:span text:style-name="T389"> </text:span>e<text:span text:style-name="T366"> </text:span>no<text:span text:style-name="T389"> </text:span>desenvolvimento<text:span text:style-name="T389"> </text:span>de<text:span text:style-name="T389"> </text:span>tecnologia<text:span text:style-name="T389"> </text:span>no<text:span text:style-name="T389"> </text:span><text:span text:style-name="T262">País;</text:span></text:p>
      <text:p text:style-name="P252"/>
      <text:p text:style-name="P252"><text:span text:style-name="T438">6.21.4. </text:span>empresas que comprovem a prática de mitigação, nos termos da Lei nº 12.187, de 29 de dezembro de 2009.</text:p>
      <text:p text:style-name="P274"/>
      <text:p text:style-name="P274"><text:span text:style-name="T438">6.22. </text:span>Esgotados todos os demais critérios de desempate previstos em lei, a escolha do licitante vencedor ocorrerá por sorteio, em ato público, para o qual todos os licitantes serão convocados, vedado qualquer outro processo.</text:p>
      <text:p text:style-name="P274"/>
      <text:p text:style-name="P274"><text:span text:style-name="T438">6.23. </text:span>Encerrada a etapa de envio de lances da sessão pública, na hipótese de a proposta do primeiro colocado permanecer acima do preço máximo definido para a contratação, o Pregoeiro poderá negociar condições mais vantajosas, após definido o resultado do julgamento.</text:p>
      <text:p text:style-name="P274"/>
      <text:p text:style-name="P251"><text:span text:style-name="T438">6.23.1. </text:span>A contratação posterior de item específico do único grupo exigirá prévia pesquisa de mercado e demonstração de sua vantagem para a Câmara Municipal de Registro e serão observados como critério de aceitabilidade os preços unitários máximos definidos no Termo de Referência.</text:p>
      <text:p text:style-name="P252"/>
      <text:p text:style-name="P252"><text:span text:style-name="T438">6.23.2. </text:span>A negociação poderá ser feita com os demais licitantes, segundo a ordem de classificação<text:span text:style-name="T377"> </text:span>inicialmente<text:span text:style-name="T377"> </text:span>estabelecida,<text:span text:style-name="T436"> </text:span>quando<text:span text:style-name="T377"> </text:span>o<text:span text:style-name="T377"> </text:span>primeiro<text:span text:style-name="T377"> </text:span>colocado,<text:span text:style-name="T436"> </text:span>mesmo<text:span text:style-name="T377"> </text:span>após<text:span text:style-name="T377"> </text:span>a negociação,<text:span text:style-name="T378"> </text:span>for<text:span text:style-name="T378"> </text:span>desclassificado<text:span text:style-name="T378"> </text:span>em<text:span text:style-name="T378"> </text:span>razão<text:span text:style-name="T378"> </text:span>de<text:span text:style-name="T378"> </text:span>sua<text:span text:style-name="T378"> </text:span>proposta<text:span text:style-name="T378"> </text:span>permanecer<text:span text:style-name="T378"> </text:span>acima<text:span text:style-name="T378"> </text:span>do<text:span text:style-name="T378"> </text:span>preço<text:span text:style-name="T378"> </text:span>máximo definido pela Administração.</text:p>
      <text:p text:style-name="P252"/>
      <text:p text:style-name="P252"><text:span text:style-name="T438">6.23.3. </text:span>A negociação será realizada por meio do sistema, com duração máxima de 30 (trinta) minutos, podendo ser acompanhada pelos demais licitantes.</text:p>
      <text:p text:style-name="P252"/>
      <text:p text:style-name="P252"><text:span text:style-name="T438">6.23.4. </text:span>O resultado da negociação será divulgado a todos os licitantes e anexado aos autos do processo licitatório.</text:p>
      <text:p text:style-name="P252"/>
      <text:p text:style-name="P252"><text:span text:style-name="T438">6.23.5. </text:span>O<text:span text:style-name="T319"> </text:span><text:span text:style-name="T257">Pregoeiro solicitará ao licitante mais bem classificado que, no prazo de 2 (duas) horas, envie a propo</text:span><text:span text:style-name="T161">sta adequada ao último lance ofertado após a negociação realizada, acompanhada, se for o caso, dos documentos complementares, quando necessários à confirmação daqueles exigidos neste Edital e já apresentados.</text:span></text:p>
      <text:p text:style-name="P252"/>
      <text:p text:style-name="P252"><text:span text:style-name="T438">6.23.6. </text:span>É facultado ao Pregoeiro prorrogar os prazos estabelecidos para negociação e envio de proposta readequada, a partir de solicitação fundamentada feita no chat pelo licitante, antes de findo o prazo.</text:p>
      <text:p text:style-name="P252"/>
      <text:p text:style-name="P274"><text:soft-page-break/><text:span text:style-name="T438">6.24. </text:span>Após a negociação do preço, o Pregoeiro iniciará a fase de aceitação e julgamento da <text:span text:style-name="T262">proposta.</text:span></text:p>
      <text:p text:style-name="P274"><text:span text:style-name="T262"/></text:p>
      <text:p text:style-name="P20">CLÁUSULA SÉTIMA.</text:p>
      <text:p text:style-name="P20">DA IMPUGNAÇÃO DO EDITAL.</text:p>
      <text:p text:style-name="P20"/>
      <text:p text:style-name="P489"><text:span text:style-name="T161">7.</text:span><text:span text:style-name="T247">1. </text:span><text:span text:style-name="T26">Encerrada a etapa de negociação, o Pregoeiro/Agente de Contratação/Comissão verificará se o licitante provisoriamente classificado em primeiro lugar atende às condições de participação no certame, conforme previsto no art. 14 da Lei nº 14.133, de 2021, legislação correlata e no item 3.10 do edital, especialmente quanto à existência de sanção que impeça a participação no certame ou a futura contratação, mediante a consulta aos seguintes cadastros:</text:span></text:p>
      <text:p text:style-name="P488"><text:span text:style-name="T26"/></text:p>
      <text:p text:style-name="P255"><text:span text:style-name="T438">7.1.1. </text:span>SICAF;</text:p>
      <text:p text:style-name="P256"/>
      <text:p text:style-name="P256"><text:span text:style-name="T438">7.1.2. </text:span>Cadastro Nacional de Empresas Punidas – CNEP, mantido pela Controladoria-Geral<text:span text:style-name="T380"> </text:span>da União (https://portaldatransparencia.gov.br/pagina-interna/603244-cnep); e.</text:p>
      <text:p text:style-name="P256"/>
      <text:p text:style-name="P275"><text:span text:style-name="T438">7.2. </text:span>A<text:span text:style-name="T386"> </text:span>consulta<text:span text:style-name="T398"> </text:span>aos<text:span text:style-name="T398"> </text:span>cadastros<text:span text:style-name="T389"> </text:span>será<text:span text:style-name="T398"> </text:span>realizada<text:span text:style-name="T398"> </text:span>no<text:span text:style-name="T389"> </text:span>nome<text:span text:style-name="T398"> </text:span>e<text:span text:style-name="T398"> </text:span>no<text:span text:style-name="T389"> </text:span>CNPJ<text:span text:style-name="T398"> </text:span>da<text:span text:style-name="T398"> </text:span>empresa<text:span text:style-name="T398"> </text:span><text:span text:style-name="T262">licitante.</text:span></text:p>
      <text:p text:style-name="P275"/>
      <text:p text:style-name="P255"><text:span text:style-name="T440">7.2.1. </text:span>A consulta no CNEP quanto às sanções previstas na Lei nº 8.429, de 1992, também ocorrerá no nome e no CPF do sócio majoritário da empresa licitante, se houver, por força do art. 12 da citada lei.</text:p>
      <text:p text:style-name="P256"/>
      <text:p text:style-name="P275"><text:span text:style-name="T440">7.3. </text:span>Caso conste na Consulta de Situação do licitante a existência de Ocorrências Impeditivas Indiretas, o Pregoeiro/Agente de Contratação/Comissão diligenciará para verificar se houve fraude por parte das empresas apontadas no Relatório de Ocorrências Impeditivas Indiretas.</text:p>
      <text:p text:style-name="P275"/>
      <text:p text:style-name="P255"><text:span text:style-name="T440">7.3.1. </text:span>A tentativa de burla será verificada por meio dos vínculos societários, linhas de fornecimento similares, dentre outros.</text:p>
      <text:p text:style-name="P256"/>
      <text:p text:style-name="P256"><text:span text:style-name="T440">7.3.2. </text:span>O licitante será convocado para manifestação previamente a uma eventual <text:span text:style-name="T262">desclassificação.</text:span></text:p>
      <text:p text:style-name="P256"><text:span text:style-name="T262"/></text:p>
      <text:p text:style-name="P256"><text:span text:style-name="T440">7.3.3. </text:span>Constatada a existência de sanção, o licitante será reputado inabilitado, por falta de condição de participação.</text:p>
      <text:p text:style-name="P275"/>
      <text:p text:style-name="P275"><text:span text:style-name="T440">7.4. </text:span>Caso o licitante provisoriamente classificado em primeiro lugar tenha se utilizado de algum tratamento favorecido às ME/EPPs ou tenha se valido da aplicação da margem de preferência, o Pregoeiro verificará se o licitante faz jus ao benefício aplicado.</text:p>
      <text:p text:style-name="P255"/>
      <text:p text:style-name="P256"><text:span text:style-name="T440">7.4.1. </text:span>Caso o licitante não venha a comprovar o atendimento dos requisitos para fazer jus ao benefício da margem de preferência, as propostas serão reclassificadas, para fins de nova aplicação da margem de preferência.</text:p>
      <text:p text:style-name="P275"/>
      <text:p text:style-name="P275"><text:span text:style-name="T440">7.5. </text:span>Verificadas as condições de participação e de utilização do tratamento favorecido, o Pregoeiro examinará a proposta classificada em primeiro lugar quanto à adequação ao objeto e à compatibilidade<text:span text:style-name="T439"> </text:span>do<text:span text:style-name="T439"> </text:span>preço<text:span text:style-name="T439"> </text:span>em<text:span text:style-name="T439"> </text:span>relação<text:span text:style-name="T439"> </text:span>ao<text:span text:style-name="T439"> </text:span>máximo<text:span text:style-name="T439"> </text:span>estipulado<text:span text:style-name="T439"> </text:span>para<text:span text:style-name="T439"> </text:span>contratação<text:span text:style-name="T439"> </text:span>neste<text:span text:style-name="T439"> </text:span>Edital<text:span text:style-name="T439"> </text:span>e<text:span text:style-name="T439"> </text:span>em seus anexos, observado o disposto no artigo 29 a 35 da Instrução Normativa SEGES/ME nº 73, de 30 de setembro de 2022.</text:p>
      <text:p text:style-name="P275"><text:soft-page-break/><text:span text:style-name="T440">7.6. </text:span>Será<text:span text:style-name="T430"> </text:span>desclassificada<text:span text:style-name="T405"> </text:span>a<text:span text:style-name="T421"> </text:span>proposta<text:span text:style-name="T405"> </text:span>vencedora<text:span text:style-name="T405"> </text:span><text:span text:style-name="T389">que:</text:span></text:p>
      <text:p text:style-name="P275"><text:span text:style-name="T389"/></text:p>
      <text:p text:style-name="P255"><text:span text:style-name="T440">7.6.1. </text:span>contiver<text:span text:style-name="T425"> </text:span>vícios<text:span text:style-name="T425"> </text:span><text:span text:style-name="T262">insanáveis;</text:span></text:p>
      <text:p text:style-name="P256"/>
      <text:p text:style-name="P256"><text:span text:style-name="T440">7.6.2. </text:span>não<text:span text:style-name="T389"> </text:span>obedecer<text:span text:style-name="T262"> </text:span>às<text:span text:style-name="T262"> </text:span>especificações<text:span text:style-name="T262"> </text:span>técnicas<text:span text:style-name="T262"> </text:span>contidas<text:span text:style-name="T262"> </text:span>no<text:span text:style-name="T262"> </text:span>Termo<text:span text:style-name="T262"> </text:span>de<text:span text:style-name="T425"> </text:span><text:span text:style-name="T262">Referência;</text:span></text:p>
      <text:p text:style-name="P256"/>
      <text:p text:style-name="P256"><text:span text:style-name="T440">7.6.3. </text:span>apresentar preços inexequíveis ou permanecerem acima do preço máximo definido para a contratação;</text:p>
      <text:p text:style-name="P275"/>
      <text:p text:style-name="P259"><text:span text:style-name="T440">7.6.3.1. </text:span>será presumida a inexequibilidade da proposta cujo valor global for inferior a 50% (cinquenta por cento) do valor estimado pela Câmara Municipal de Registro, conforme tabela constante no Termo de Referência - nesses casos, o licitante será convocado para demonstrar, de forma fundamentada, a viabilidade técnica e<text:span text:style-name="T378"> </text:span>econômica da execução, podendo apresentar documentação que comprove condições comerciais vantajosas, eficiência logística, ou estratégias de mercado que justifiquem o preço ofertado;</text:p>
      <text:p text:style-name="P260"/>
      <text:p text:style-name="P261"><text:span text:style-name="T440">7.6.3.1.1. </text:span>Nos demais casos, será igualmente garantido ao licitante o direito de apresentar justificativas que comprovem a viabilidade de sua proposta, caso<text:span text:style-name="T381"> </text:span>esta seja considerada inicialmente inexequível;</text:p>
      <text:p text:style-name="P262"/>
      <text:p text:style-name="P255"><text:span text:style-name="T440">7.6.4. </text:span>não<text:span text:style-name="T405"> </text:span>tiver<text:span text:style-name="T386"> </text:span>sua<text:span text:style-name="T386"> </text:span>exequibilidade<text:span text:style-name="T386"> </text:span>demonstrada,<text:span text:style-name="T405"> </text:span>quando<text:span text:style-name="T386"> </text:span>exigido<text:span text:style-name="T386"> </text:span>pela<text:span text:style-name="T386"> </text:span><text:span text:style-name="T262">Administração;</text:span></text:p>
      <text:p text:style-name="P256"><text:span text:style-name="T262"/></text:p>
      <text:p text:style-name="P255"><text:span text:style-name="T440">7.6.5. </text:span>apresentar desconformidade com quaisquer outras exigências deste Edital ou seus anexos, desde que insanável.</text:p>
      <text:p text:style-name="P256"/>
      <text:p text:style-name="P275"><text:span text:style-name="T441">7.7. </text:span>A inexequibilidade, na hipótese de que trata o item anterior, só será considerada após<text:span text:style-name="T378"> </text:span>diligência do Pregoeiro, que comprove:</text:p>
      <text:p text:style-name="P275"/>
      <text:p text:style-name="P255"><text:span text:style-name="T441">7.7.1. </text:span>que<text:span text:style-name="T405"> </text:span>o<text:span text:style-name="T389"> </text:span>custo<text:span text:style-name="T389"> </text:span>do<text:span text:style-name="T366"> </text:span>licitante<text:span text:style-name="T389"> </text:span>ultrapassa<text:span text:style-name="T389"> </text:span>o<text:span text:style-name="T366"> </text:span>valor<text:span text:style-name="T389"> </text:span>da<text:span text:style-name="T389"> </text:span>proposta;<text:span text:style-name="T389"> </text:span><text:span text:style-name="T430">e</text:span></text:p>
      <text:p text:style-name="P256"/>
      <text:p text:style-name="P256"><text:span text:style-name="T441">7.7.2. </text:span>inexistirem<text:span text:style-name="T366"> </text:span>custos<text:span text:style-name="T398"> </text:span>de<text:span text:style-name="T398"> </text:span>oportunidade<text:span text:style-name="T398"> </text:span>capazes<text:span text:style-name="T262"> </text:span>de<text:span text:style-name="T398"> </text:span>justificar<text:span text:style-name="T398"> </text:span>o<text:span text:style-name="T398"> </text:span>vulto<text:span text:style-name="T398"> </text:span>da<text:span text:style-name="T262"> oferta.</text:span></text:p>
      <text:p text:style-name="P275"/>
      <text:p text:style-name="P275"><text:span text:style-name="T441">7.8. </text:span>Se houver indícios de inexequibilidade da proposta de preço, ou em caso da necessidade de esclarecimentos complementares, poderão ser efetuadas diligências, para que o licitante comprove<text:span text:style-name="T378"> </text:span>a exequibilidade da proposta.</text:p>
      <text:p text:style-name="P459"/>
      <text:p text:style-name="P460"><text:span text:style-name="T441">7.9. </text:span>Para fins de análise da proposta quanto ao cumprimento das especificações do objeto, poderá ser colhida a manifestação escrita do setor requisitante do objeto.</text:p>
      <text:p text:style-name="P444"/>
      <text:h text:style-name="P41" text:outline-level="1">CLÁUSULA OITAVA.</text:h>
      <text:h text:style-name="P67" text:outline-level="4"><text:span text:style-name="T441">DA FASE DE HABILITAÇÃO</text:span>.</text:h>
      <text:p text:style-name="P8"/>
      <text:p text:style-name="P21">8.<text:span text:style-name="T116">1. </text:span><text:span text:style-name="T26">Os documentos previstos no Termo de Referência, necessários e suficientes para demonstrar a capacidade do licitante de realizar o objeto da licitação, serão exigidos para fins de habilitação, nos termos dos arts. 62 a 70 da Lei nº 14.133, de 2021.</text:span></text:p>
      <text:p text:style-name="P21"><text:span text:style-name="T26"/></text:p>
      <text:p text:style-name="P263"><text:span text:style-name="T441">8</text:span>.1.1.A documentação exigida para fins de habilitação jurídica, fiscal, social e trabalhista e econômico-ﬁnanceira, poderá ser substituída pelo registro cadastral no SICAF.</text:p>
      <text:p text:style-name="P276"><text:soft-page-break/><text:span text:style-name="T441">8.2. </text:span>A presente licitação é destinada exclusivamente à participação de empresas nacionais, legalmente estabelecidas e em funcionamento no território brasileiro, vedada a participação de empresas estrangeiras que não possuam sede, filial ou representação legal no País.</text:p>
      <text:p text:style-name="P263"/>
      <text:p text:style-name="P264"><text:span text:style-name="T441">8.2.1. </text:span>A restrição imposta à participação de empresas estrangeiras sem sede, filial ou representação legal no território nacional fundamenta-se na necessidade de assegurar a<text:span text:style-name="T378"> </text:span>plena execução contratual, especialmente quanto à prestação de suporte técnico local, à compatibilidade documental com os cadastros públicos nacionais, e à segurança jurídica na fiscalização e responsabilização da contratada.</text:p>
      <text:p text:style-name="P264"/>
      <text:p text:style-name="P264"><text:span text:style-name="T441">8.2.2. </text:span>Considerando que o objeto da contratação envolve o fornecimento de equipamentos com garantia operacional, torna-se imprescindível que a contratada esteja apta a realizar, de forma célere e presencial, a reposição de peças, manutenção corretiva e eventual<text:span text:style-name="T380"> </text:span>substituição dos bens.</text:p>
      <text:p text:style-name="P264"/>
      <text:p text:style-name="P276"><text:span text:style-name="T441">8.3. </text:span>Os documentos exigidos para fins de habilitação deverão ser apresentados por meio eletrônico, conforme as funcionalidades do sistema Comprasnet, podendo ser digitalizados a partir dos<text:span text:style-name="T380"> </text:span>originais<text:span text:style-name="T442"> </text:span>ou<text:span text:style-name="T442"> </text:span>cópias<text:span text:style-name="T442"> </text:span>simples,<text:span text:style-name="T442"> </text:span>desde<text:span text:style-name="T442"> </text:span>que<text:span text:style-name="T442"> </text:span>garantida<text:span text:style-name="T442"> </text:span>a<text:span text:style-name="T442"> </text:span>autenticidade<text:span text:style-name="T442"> </text:span>e<text:span text:style-name="T442"> </text:span>integridade<text:span text:style-name="T442"> </text:span>das<text:span text:style-name="T442"> </text:span>informações, nos termos da Lei nº 14.133/2021.</text:p>
      <text:p text:style-name="P276"/>
      <text:p text:style-name="P276"><text:span text:style-name="T441">8.4. </text:span>Os documentos exigidos para fins de habilitação poderão ser substituídos por registro cadastral emitido por órgão ou entidade pública, desde que o registro tenha sido feito em obediência ao disposto na Lei nº 14.133, de 2021.</text:p>
      <text:p text:style-name="P276"/>
      <text:p text:style-name="P276"><text:span text:style-name="T441">8.5. </text:span>Será verificado se o licitante apresentou declaração de que atende aos requisitos de habilitação, e o declarante responderá pela veracidade das informações prestadas, na forma da lei.</text:p>
      <text:p text:style-name="P276"/>
      <text:p text:style-name="P276"><text:span text:style-name="T441">8.6. </text:span>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76"/>
      <text:p text:style-name="P276"><text:span text:style-name="T441">8.7. </text:span>A<text:span text:style-name="T386"> </text:span>habilitação<text:span text:style-name="T389"> </text:span>será<text:span text:style-name="T389"> </text:span>verificada<text:span text:style-name="T398"> </text:span>por<text:span text:style-name="T389"> </text:span>meio<text:span text:style-name="T389"> </text:span>do<text:span text:style-name="T389"> </text:span>Sicaf,<text:span text:style-name="T398"> </text:span>nos<text:span text:style-name="T389"> </text:span>documentos<text:span text:style-name="T389"> </text:span>por<text:span text:style-name="T389"> </text:span>ele<text:span text:style-name="T398"> </text:span><text:span text:style-name="T262">abrangidos.</text:span></text:p>
      <text:p text:style-name="P276"/>
      <text:p text:style-name="P263"><text:span text:style-name="T441">8.7.1. </text:span>Somente haverá a necessidade de comprovação do preenchimento de requisitos mediante apresentação dos documentos originais não-digitais quando houver dúvida em relação à integridade do documento digital ou quando a lei expressamente o exigir.</text:p>
      <text:p text:style-name="P264"/>
      <text:p text:style-name="P276"><text:span text:style-name="T441">8.8. </text:span>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text:span text:style-name="T381"> </text:span>se tornem desatualizados.</text:p>
      <text:p text:style-name="P276"/>
      <text:p text:style-name="P263"><text:span text:style-name="T441">8.8.1. </text:span>A não observância do disposto no item anterior poderá ensejar desclassificação no momento da habilitação.</text:p>
      <text:p text:style-name="P276"/>
      <text:p text:style-name="P276"><text:span text:style-name="T441">8.9. </text:span>A verificação pelo Pregoeiro, em sítios eletrônicos oficiais de órgãos e entidades emissores de certidões constitui meio legal de prova, para fins de habilitação.</text:p>
      <text:p text:style-name="P276"/>
      <text:p text:style-name="P263"><text:soft-page-break/><text:span text:style-name="T441">8.9.1. </text:span>Os documentos exigidos para habilitação que não estejam contemplados no Sicaf serão<text:span text:style-name="T380"> </text:span>enviados<text:span text:style-name="T380"> </text:span>por<text:span text:style-name="T380"> </text:span>meio<text:span text:style-name="T380"> </text:span>do<text:span text:style-name="T380"> </text:span>sistema,<text:span text:style-name="T380"> </text:span>em<text:span text:style-name="T380"> </text:span>formato<text:span text:style-name="T380"> </text:span>digital,<text:span text:style-name="T380"> </text:span>no<text:span text:style-name="T380"> </text:span>prazo<text:span text:style-name="T380"> </text:span>de<text:span text:style-name="T380"> </text:span>2<text:span text:style-name="T380"> </text:span>(duas) horas, prorrogável por igual período, contado da solicitação do Pregoeiro.</text:p>
      <text:p text:style-name="P264"/>
      <text:p text:style-name="P276"><text:span text:style-name="T443">8.10. </text:span>A verificação no Sicaf ou a exigência dos documentos nele não contidos somente será feita<text:span text:style-name="T380"> </text:span>em relação ao licitante vencedor.</text:p>
      <text:p text:style-name="P276"/>
      <text:p text:style-name="P269"><text:span text:style-name="T443">8.10.1. </text:span>Os documentos relativos à regularidade fiscal que constem do Termo de Referência somente serão exigidos, em qualquer caso, em momento posterior ao julgamento das propostas, e apenas do licitante mais bem classificado.</text:p>
      <text:p text:style-name="P276"><text:span text:style-name="T244"/></text:p>
      <text:p text:style-name="P403"><text:span text:style-name="T249">8.11. </text:span><text:span text:style-name="T161">Encerrado o prazo para envio da documentação de que trata o item </text:span><text:span text:style-name="T249">8</text:span><text:span text:style-name="T161">.10.1, poderá ser admitida, mediante decisão fundamentada do Pregoeiro, a apresentação de novos documentos de habilitação ou a complementação de informações acerca dos documentos já apresentados pelos licitantes, em até 2 (duas) horas, para:</text:span></text:p>
      <text:p text:style-name="P403"><text:span text:style-name="T161"/></text:p>
      <text:p text:style-name="P405"><text:span text:style-name="T249">8</text:span><text:span text:style-name="T161">.11.1 a aferição das condições de habilitação do licitante, desde que decorrentes de fatos</text:span><text:span text:style-name="T248"> </text:span><text:span text:style-name="T161">existentes à época da abertura do certame;</text:span></text:p>
      <text:p text:style-name="P404"><text:span text:style-name="T161"/></text:p>
      <text:p text:style-name="P404"><text:span text:style-name="T249">8.11.2. </text:span><text:span text:style-name="T161">atualização de documentos cuja validade tenha expirado após a data de recebimento das propostas;</text:span></text:p>
      <text:p text:style-name="P404"><text:span text:style-name="T161"/></text:p>
      <text:p text:style-name="P404"><text:span text:style-name="T249">8.11.2. </text:span><text:span text:style-name="T161">suprimento da ausência de documento de cunho declaratório emitido unilateralmente pelo licitante;</text:span></text:p>
      <text:p text:style-name="P404"><text:span text:style-name="T161"/></text:p>
      <text:p text:style-name="P404"><text:span text:style-name="T249">8.11.3. </text:span><text:span text:style-name="T161">suprimento da ausência de certidão e/ou documento de cunho declaratório expedido por órgão ou entidade cujos atos gozem de presunção de veracidade e fé pública.</text:span></text:p>
      <text:p text:style-name="P403"><text:span text:style-name="T161"/></text:p>
      <text:p text:style-name="P403"><text:span text:style-name="T249">8.12. </text:span><text:span text:style-name="T161">Findo o prazo assinalado sem o envio da nova documentação, restará preclusa essa oportunidade conferida ao licitante, implicando sua inabilitação.</text:span></text:p>
      <text:p text:style-name="P403"/>
      <text:p text:style-name="P403"><text:span text:style-name="T443">8.13. </text:span>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text:span text:style-name="T378"> </text:span><text:span text:style-name="T262">classificação.</text:span></text:p>
      <text:p text:style-name="P276"/>
      <text:p text:style-name="P276"><text:span text:style-name="T443">8.14. </text:span>Na hipótese de o licitante não atender às exigências para habilitação, o Pregoeiro examinará<text:span text:style-name="T381"> </text:span>a proposta subsequente e assim sucessivamente, na ordem de classificação, até a apuração de<text:span text:style-name="T378"> </text:span>uma proposta que atenda ao presente edital, observado o prazo disposto no subitem <text:span text:style-name="T443">8</text:span>.9.1.</text:p>
      <text:p text:style-name="P276"/>
      <text:p text:style-name="P276"><text:span text:style-name="T443">8.15. </text:span>Somente serão disponibilizados para acesso público os documentos de habilitação do licitante cuja proposta atenda ao edital de licitação, após concluídos os procedimentos de que trata o<text:span text:style-name="T378"> </text:span>subitem anterior.</text:p>
      <text:p text:style-name="P31"><text:span text:style-name="T114"/></text:p>
      <text:p text:style-name="P31"><text:span text:style-name="T369">8.16. </text:span><text:span text:style-name="T368">A comprovação de regularidade fiscal e trabalhista das microempresas e das empresas de pequeno porte somente será exigida para efeito de contratação, e não como condição para participação na licitação.</text:span></text:p>
      <text:p text:style-name="P510"/>
      <text:h text:style-name="P41" text:outline-level="1"><text:soft-page-break/>CLÁUSULA NONA.</text:h>
      <text:h text:style-name="P41" text:outline-level="1">DA <text:span text:style-name="T443">TERMO DE CONTRATO</text:span>.</text:h>
      <text:p text:style-name="P2"/>
      <text:p text:style-name="P490">9.<text:span text:style-name="T117">1. </text:span><text:span text:style-name="T26">Após a homologação e adjudicação, caso se conclua pela contratação, será firmado termo de contrato, conforme minuta anexa a este Edital.</text:span></text:p>
      <text:p text:style-name="P490"><text:span text:style-name="T26"/></text:p>
      <text:p text:style-name="P277"><text:span text:style-name="T443">9.2. </text:span>O adjudicatário terá o prazo de 5 (cinco) dias úteis, contados a partir da data de sua convocação, para assinar o termo de contrato ou instrumento equivalente, sob pena de decair o direito à contratação, sem prejuízo das sanções previstas neste Edital.</text:p>
      <text:p text:style-name="P277"/>
      <text:p text:style-name="P277"><text:span text:style-name="T443">9.3. </text:span>Alternativamente à convocação para comparecer perante a Câmara Municipal de Registro para a assinatura do Termo de Contrato, a Administração poderá: a) encaminhá-lo para assinatura, mediante correspondência postal com aviso de recebimento (AR), para que seja assinado e devolvido no prazo de 5 (cinco) dias úteis, a contar da data de seu recebimento; b) disponibilizar acesso a sistema de processo eletrônico para que seja assinado digitalmente em até 5 (cinco) dias úteis; ou c) pelo e-mail institucional da Câmara Municipal de Registro ao e-mail cadastrado pela licitante na proposta ou no Cadastro do Comprasnet, assegurado o prazo de 5 (cinco) dias úteis<text:span text:style-name="T378"> </text:span>para resposta após recebimento da notificação pela Administração.</text:p>
      <text:p text:style-name="P277"/>
      <text:p text:style-name="P277"><text:span text:style-name="T443">9.4. </text:span>Os prazos dos itens 9.2 e 9.3 poderão ser prorrogados, por igual período, por solicitação justificada do adjudicatário e aceita pela Administração.</text:p>
      <text:p text:style-name="P277"/>
      <text:p text:style-name="P277"><text:span text:style-name="T443">9.5. </text:span>O<text:span text:style-name="T405"> </text:span>prazo<text:span text:style-name="T389"> </text:span>de<text:span text:style-name="T389"> </text:span>vigência<text:span text:style-name="T366"> </text:span>da<text:span text:style-name="T389"> </text:span>contratação<text:span text:style-name="T389"> </text:span>é<text:span text:style-name="T366"> </text:span>o<text:span text:style-name="T389"> </text:span>estabelecido<text:span text:style-name="T389"> </text:span>no<text:span text:style-name="T389"> </text:span>Termo<text:span text:style-name="T389"> </text:span>de<text:span text:style-name="T389"> </text:span><text:span text:style-name="T262">Referência.</text:span></text:p>
      <text:p text:style-name="P3"/>
      <text:h text:style-name="P42" text:outline-level="1">CLÁUSULA DÉCIMA.</text:h>
      <text:p text:style-name="P10"><text:span text:style-name="T140">DO</text:span><text:span text:style-name="T149">S RECURSOS.</text:span></text:p>
      <text:p text:style-name="P4"><text:s/></text:p>
      <text:p text:style-name="P490">10.<text:span text:style-name="T443">1.</text:span> <text:span text:style-name="T26">A interposição de recurso referente ao julgamento das propostas, à habilitação ou inabilitação de licitantes, à anulação ou revogação da licitação, observará o disposto no art. 165 da Lei nº 14.133, de 2021.</text:span></text:p>
      <text:p text:style-name="P490"><text:span text:style-name="T26"/></text:p>
      <text:p text:style-name="P277"><text:span text:style-name="T443">10.2. </text:span>O<text:span text:style-name="T386"> </text:span>prazo<text:span text:style-name="T398"> </text:span>recursal<text:span text:style-name="T398"> </text:span>é<text:span text:style-name="T389"> </text:span>de<text:span text:style-name="T398"> </text:span>3<text:span text:style-name="T398"> </text:span>(três)<text:span text:style-name="T398"> </text:span>dias<text:span text:style-name="T389"> </text:span>úteis,<text:span text:style-name="T398"> </text:span>contados<text:span text:style-name="T398"> </text:span>da<text:span text:style-name="T389"> </text:span>data<text:span text:style-name="T398"> </text:span>de<text:span text:style-name="T398"> </text:span>intimação<text:span text:style-name="T398"> </text:span>ou<text:span text:style-name="T389"> </text:span>de<text:span text:style-name="T398"> </text:span>lavratura<text:span text:style-name="T398"> </text:span>da<text:span text:style-name="T398"> </text:span><text:span text:style-name="T389">ata.</text:span></text:p>
      <text:p text:style-name="P277"><text:span text:style-name="T389"/></text:p>
      <text:p text:style-name="P277"><text:span text:style-name="T444">10.3. </text:span>Quando o recurso apresentado impugnar o julgamento das propostas ou o ato de habilitação ou inabilitação do licitante:</text:p>
      <text:p text:style-name="P277"/>
      <text:p text:style-name="P266"><text:span text:style-name="T444">10.3.1. </text:span>a<text:span text:style-name="T405"> </text:span>intenção<text:span text:style-name="T366"> </text:span>de<text:span text:style-name="T366"> </text:span>recorrer<text:span text:style-name="T366"> </text:span>deverá<text:span text:style-name="T366"> </text:span>ser<text:span text:style-name="T389"> </text:span>manifestada<text:span text:style-name="T366"> </text:span>imediatamente,<text:span text:style-name="T366"> </text:span>sob<text:span text:style-name="T366"> </text:span>pena<text:span text:style-name="T366"> </text:span>de<text:span text:style-name="T389"> </text:span><text:span text:style-name="T262">preclusão;</text:span></text:p>
      <text:p text:style-name="P267"/>
      <text:p text:style-name="P267"><text:span text:style-name="T444">10.3.2. </text:span>o<text:span text:style-name="T386"> </text:span>prazo<text:span text:style-name="T398"> </text:span>para<text:span text:style-name="T389"> </text:span>a<text:span text:style-name="T398"> </text:span>manifestação<text:span text:style-name="T389"> </text:span>da<text:span text:style-name="T398"> </text:span>intenção<text:span text:style-name="T389"> </text:span>de<text:span text:style-name="T398"> </text:span>recorrer<text:span text:style-name="T389"> </text:span>será<text:span text:style-name="T398"> </text:span>de<text:span text:style-name="T389"> </text:span>20<text:span text:style-name="T398"> </text:span>(vinte)<text:span text:style-name="T398"> </text:span><text:span text:style-name="T262">minutos.</text:span></text:p>
      <text:p text:style-name="P267"/>
      <text:p text:style-name="P267"><text:span text:style-name="T444">10.3.3. </text:span>o prazo para apresentação das razões recursais será iniciado na data de intimação<text:span text:style-name="T380"> </text:span>ou de lavratura da ata de habilitação ou inabilitação;</text:p>
      <text:p text:style-name="P267"/>
      <text:p text:style-name="P277"><text:span text:style-name="T444">10.4. </text:span>Os<text:span text:style-name="T398"> </text:span>recursos<text:span text:style-name="T398"> </text:span>deverão<text:span text:style-name="T398"> </text:span>ser<text:span text:style-name="T398"> </text:span>encaminhados<text:span text:style-name="T398"> </text:span>em<text:span text:style-name="T398"> </text:span>campo<text:span text:style-name="T398"> </text:span>próprio<text:span text:style-name="T398"> </text:span>do<text:span text:style-name="T262"> sistema.</text:span></text:p>
      <text:p text:style-name="P277"><text:span text:style-name="T444">10.5. </text:span>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7"><text:soft-page-break/></text:p>
      <text:p text:style-name="P277"><text:span text:style-name="T444">10.6. </text:span>Os<text:span text:style-name="T366"> </text:span>recursos<text:span text:style-name="T398"> </text:span>interpostos<text:span text:style-name="T398"> </text:span>fora<text:span text:style-name="T262"> </text:span>do<text:span text:style-name="T398"> </text:span>prazo<text:span text:style-name="T398"> </text:span>não<text:span text:style-name="T398"> </text:span>serão<text:span text:style-name="T262"> conhecidos.</text:span></text:p>
      <text:p text:style-name="P277"/>
      <text:p text:style-name="P277"><text:span text:style-name="T444">10.7. </text:span>O prazo para apresentação de contrarrazões ao recurso pelos demais licitantes será de 3 (três) dias úteis, contados da data da intimação pessoal ou da divulgação da interposição do<text:span text:style-name="T378"> </text:span>recurso, assegurada a vista imediata dos elementos indispensáveis à defesa de seus interesses.</text:p>
      <text:p text:style-name="P277"/>
      <text:p text:style-name="P277"><text:span text:style-name="T444">10.8. </text:span>O recurso e o pedido de reconsideração terão efeito suspensivo do ato ou da decisão<text:span text:style-name="T378"> </text:span>recorrida até que sobrevenha decisão final da autoridade competente.</text:p>
      <text:p text:style-name="P277"/>
      <text:p text:style-name="P277"><text:span text:style-name="T444">10.9. </text:span>O<text:span text:style-name="T386"> </text:span>acolhimento<text:span text:style-name="T389"> </text:span>do<text:span text:style-name="T389"> </text:span>recurso<text:span text:style-name="T389"> </text:span>invalida<text:span text:style-name="T389"> </text:span>tão<text:span text:style-name="T389"> </text:span>somente<text:span text:style-name="T389"> </text:span>os<text:span text:style-name="T389"> </text:span>atos<text:span text:style-name="T389"> </text:span>insuscetíveis<text:span text:style-name="T389"> </text:span>de<text:span text:style-name="T389"> </text:span><text:span text:style-name="T262">aproveitamento.</text:span></text:p>
      <text:p text:style-name="P277"/>
      <text:p text:style-name="P277"><text:span text:style-name="T444">10.10. </text:span>Os autos do processo permanecerão com vista franqueada aos interessados no sítio eletrônico da Câmara Municipal de Registro.</text:p>
      <text:p text:style-name="P277"/>
      <text:p text:style-name="P4"><text:span text:style-name="T282">CLÁUSULA DÉCIMA PRIMEIRA.</text:span></text:p>
      <text:list xml:id="list3576700361" text:style-name="WW8Num2">
        <text:list-item>
          <text:p text:style-name="P430">D<text:span text:style-name="T444">AS INFRAÇÕES ADMINISTRATIVAS E SANÇÕES</text:span>.</text:p>
        </text:list-item>
        <text:list-item>
          <text:p text:style-name="P430"/>
        </text:list-item>
        <text:list-item>
          <text:p text:style-name="P740"><text:span text:style-name="T446">11.1. </text:span>Comete<text:span text:style-name="T405"> </text:span>infração<text:span text:style-name="T389"> </text:span>administrativa,<text:span text:style-name="T366"> </text:span>nos<text:span text:style-name="T389"> </text:span>termos<text:span text:style-name="T366"> </text:span>da<text:span text:style-name="T389"> </text:span>lei,<text:span text:style-name="T366"> </text:span>o<text:span text:style-name="T389"> </text:span>licitante<text:span text:style-name="T366"> </text:span>que,<text:span text:style-name="T389"> </text:span>com<text:span text:style-name="T366"> </text:span>dolo<text:span text:style-name="T389"> </text:span>ou<text:span text:style-name="T389"> </text:span><text:span text:style-name="T262">culpa:</text:span></text:p>
        </text:list-item>
        <text:list-item>
          <text:p text:style-name="P743"/>
        </text:list-item>
        <text:list-item>
          <text:p text:style-name="P744"><text:span text:style-name="T444">11.1.1. </text:span>deixar de entregar a documentação exigida para o certame ou não entregar qualquer documento que tenha sido solicitado pelo Pregoeiro durante o certame;</text:p>
        </text:list-item>
        <text:list-item>
          <text:p text:style-name="P744"/>
        </text:list-item>
        <text:list-item>
          <text:p text:style-name="P744"><text:span text:style-name="T444">11.1.2. </text:span>salvo em decorrência de fato superveniente devidamente justificado, não mantiver a proposta em especial quando:</text:p>
        </text:list-item>
        <text:list-item>
          <text:p text:style-name="P746"/>
        </text:list-item>
        <text:list-item>
          <text:p text:style-name="P747"><text:span text:style-name="T444">11.1.2.1. </text:span>não<text:span text:style-name="T386"> </text:span>enviar<text:span text:style-name="T389"> </text:span>a<text:span text:style-name="T389"> </text:span>proposta<text:span text:style-name="T389"> </text:span>adequada<text:span text:style-name="T389"> </text:span>ao<text:span text:style-name="T398"> </text:span>último<text:span text:style-name="T389"> </text:span>lance<text:span text:style-name="T389"> </text:span>ofertado<text:span text:style-name="T389"> </text:span>ou<text:span text:style-name="T389"> </text:span>após<text:span text:style-name="T389"> </text:span>a<text:span text:style-name="T398"> </text:span><text:span text:style-name="T262">negociação;</text:span></text:p>
        </text:list-item>
        <text:list-item>
          <text:p text:style-name="P747"/>
        </text:list-item>
        <text:list-item>
          <text:p text:style-name="P747"><text:span text:style-name="T444">11.1.2.2. </text:span>recusar-se<text:span text:style-name="T386"> </text:span>a<text:span text:style-name="T366"> </text:span>enviar<text:span text:style-name="T366"> </text:span>o<text:span text:style-name="T366"> </text:span>detalhamento<text:span text:style-name="T366"> </text:span>da<text:span text:style-name="T366"> </text:span>proposta<text:span text:style-name="T366"> </text:span>quando<text:span text:style-name="T366"> </text:span><text:span text:style-name="T262">exigível;</text:span></text:p>
        </text:list-item>
        <text:list-item>
          <text:p text:style-name="P747"/>
        </text:list-item>
        <text:list-item>
          <text:p text:style-name="P747"><text:span text:style-name="T444">11.1.2.3. </text:span>pedir<text:span text:style-name="T421"> </text:span>para<text:span text:style-name="T366"> </text:span>ser<text:span text:style-name="T366"> </text:span>desclassificado<text:span text:style-name="T366"> </text:span>quando<text:span text:style-name="T386"> </text:span>encerrada<text:span text:style-name="T366"> </text:span>a<text:span text:style-name="T366"> </text:span>etapa<text:span text:style-name="T366"> </text:span><text:span text:style-name="T262">competitiva;</text:span></text:p>
        </text:list-item>
        <text:list-item>
          <text:p text:style-name="P747"/>
        </text:list-item>
        <text:list-item>
          <text:p text:style-name="P747"><text:span text:style-name="T444">11.1.2.4. </text:span>apresentar<text:span text:style-name="T366"> </text:span>proposta<text:span text:style-name="T398"> </text:span>em<text:span text:style-name="T398"> </text:span>desacordo<text:span text:style-name="T398"> </text:span>com<text:span text:style-name="T398"> </text:span>as<text:span text:style-name="T398"> </text:span>especificações<text:span text:style-name="T398"> </text:span>do<text:span text:style-name="T398"> </text:span><text:span text:style-name="T262">edital.</text:span></text:p>
        </text:list-item>
        <text:list-item>
          <text:p text:style-name="P743"/>
        </text:list-item>
        <text:list-item>
          <text:p text:style-name="P744"><text:span text:style-name="T444">11.1.3. </text:span>não celebrar o contrato ou não entregar a documentação exigida para a contratação, quando convocado dentro do prazo de validade de sua proposta;</text:p>
        </text:list-item>
        <text:list-item>
          <text:p text:style-name="P744"/>
        </text:list-item>
        <text:list-item>
          <text:p text:style-name="P744"><text:span text:style-name="T444">11.1.4. </text:span>recusar-se,<text:span text:style-name="T380"> </text:span>sem<text:span text:style-name="T380"> </text:span>justificativa,<text:span text:style-name="T380"> </text:span>a<text:span text:style-name="T380"> </text:span>assinar<text:span text:style-name="T380"> </text:span>o<text:span text:style-name="T380"> </text:span>contrato<text:span text:style-name="T380"> </text:span>no<text:span text:style-name="T380"> </text:span>prazo<text:span text:style-name="T380"> </text:span>estabelecido<text:span text:style-name="T380"> </text:span>pela <text:span text:style-name="T262">Administração;</text:span></text:p>
        </text:list-item>
        <text:list-item>
          <text:p text:style-name="P744"><text:span text:style-name="T444">11.1.5. </text:span>apresentar<text:span text:style-name="T378"> </text:span>declaração<text:span text:style-name="T378"> </text:span>ou<text:span text:style-name="T378"> </text:span>documentação<text:span text:style-name="T378"> </text:span>falsa<text:span text:style-name="T378"> </text:span>exigida<text:span text:style-name="T378"> </text:span>para<text:span text:style-name="T378"> </text:span>o<text:span text:style-name="T378"> </text:span>certame<text:span text:style-name="T378"> </text:span>ou<text:span text:style-name="T378"> </text:span>prestar declaração falsa durante a licitação;</text:p>
        </text:list-item>
        <text:list-item>
          <text:p text:style-name="P744"/>
        </text:list-item>
        <text:list-item>
          <text:p text:style-name="P744"><text:span text:style-name="T444">11.1.6. </text:span>fraudar<text:span text:style-name="T425"> </text:span>a<text:span text:style-name="T425"> </text:span><text:span text:style-name="T262">licitação;</text:span></text:p>
        </text:list-item>
        <text:list-item>
          <text:p text:style-name="P744"/>
        </text:list-item>
        <text:list-item>
          <text:p text:style-name="P744"><text:span text:style-name="T444">11.1.7. </text:span>comportar-se de modo inidôneo ou cometer fraude de qualquer natureza, em especial <text:span text:style-name="T262">quando:</text:span></text:p>
        </text:list-item>
        <text:list-item>
          <text:p text:style-name="P748"/>
        </text:list-item>
        <text:list-item>
          <text:p text:style-name="P748"><text:span text:style-name="T444">11.1.7.1. </text:span>agir<text:span text:style-name="T389"> </text:span>em<text:span text:style-name="T389"> </text:span>conluio<text:span text:style-name="T398"> </text:span>ou<text:span text:style-name="T389"> </text:span>em<text:span text:style-name="T389"> </text:span>desconformidade<text:span text:style-name="T398"> </text:span>com<text:span text:style-name="T389"> </text:span>a<text:span text:style-name="T398"> </text:span><text:span text:style-name="T389">lei;</text:span></text:p>
        </text:list-item>
        <text:list-item>
          <text:p text:style-name="P748"><text:soft-page-break/><text:span text:style-name="T444">11.1.7.2. </text:span>induzir<text:span text:style-name="T405"> </text:span>deliberadamente<text:span text:style-name="T366"> </text:span>a<text:span text:style-name="T389"> </text:span>erro<text:span text:style-name="T366"> </text:span>no<text:span text:style-name="T389"> </text:span><text:span text:style-name="T262">julgamento;</text:span></text:p>
        </text:list-item>
        <text:list-item>
          <text:p text:style-name="P748"/>
        </text:list-item>
        <text:list-item>
          <text:p text:style-name="P748"><text:span text:style-name="T444">11.1.7.3. </text:span>praticar<text:span text:style-name="T262"> </text:span>atos<text:span text:style-name="T425"> </text:span>ilícitos<text:span text:style-name="T425"> </text:span>com<text:span text:style-name="T425"> </text:span>vistas<text:span text:style-name="T425"> </text:span>a<text:span text:style-name="T425"> </text:span>frustrar<text:span text:style-name="T425"> </text:span>os<text:span text:style-name="T425"> </text:span>objetivos<text:span text:style-name="T425"> </text:span>da<text:span text:style-name="T425"> </text:span><text:span text:style-name="T262">licitação;</text:span></text:p>
        </text:list-item>
        <text:list-item>
          <text:p text:style-name="P748"/>
        </text:list-item>
        <text:list-item>
          <text:p text:style-name="P749"><text:span text:style-name="T444">11.1.7.4. </text:span>praticar<text:span text:style-name="T386"> </text:span>ato<text:span text:style-name="T398"> </text:span>lesivo<text:span text:style-name="T389"> </text:span>previsto<text:span text:style-name="T398"> </text:span>no<text:span text:style-name="T389"> </text:span>art.<text:span text:style-name="T398"> </text:span>5º<text:span text:style-name="T389"> </text:span>da<text:span text:style-name="T398"> </text:span>Lei<text:span text:style-name="T389"> </text:span>nº<text:span text:style-name="T398"> </text:span>12.846,<text:span text:style-name="T389"> </text:span>de<text:span text:style-name="T398"> </text:span><text:span text:style-name="T262">2013.</text:span></text:p>
        </text:list-item>
        <text:list-item>
          <text:p text:style-name="P749"><text:span text:style-name="T262"/></text:p>
        </text:list-item>
        <text:list-item>
          <text:p text:style-name="P750"><text:span text:style-name="T269">11.2. </text:span>Com fulcro na Lei nº 14.133, de 2021, a Administração poderá, após regular processo administrativo, garantida a prévia defesa, aplicar aos licitantes e/ou adjudicatários as seguintes sanções, sem prejuízo das responsabilidades civil e criminal:</text:p>
        </text:list-item>
        <text:list-item>
          <text:p text:style-name="P751"/>
        </text:list-item>
        <text:list-item>
          <text:p text:style-name="P743"><text:span text:style-name="T448">11.2.1. </text:span>advertência;</text:p>
        </text:list-item>
        <text:list-item>
          <text:p text:style-name="P744"/>
        </text:list-item>
        <text:list-item>
          <text:p text:style-name="P744"><text:span text:style-name="T448">11.2.2. </text:span>multa;</text:p>
        </text:list-item>
        <text:list-item>
          <text:p text:style-name="P744"/>
        </text:list-item>
        <text:list-item>
          <text:p text:style-name="P744"><text:span text:style-name="T448">11.2.3. </text:span>impedimento<text:span text:style-name="T389"> </text:span>de<text:span text:style-name="T398"> </text:span>licitar<text:span text:style-name="T398"> </text:span>e<text:span text:style-name="T398"> </text:span>contratar<text:span text:style-name="T398"> </text:span><text:span text:style-name="T430">e</text:span></text:p>
        </text:list-item>
        <text:list-item>
          <text:p text:style-name="P744"/>
        </text:list-item>
        <text:list-item>
          <text:p text:style-name="P744"><text:span text:style-name="T448">11.2.4. </text:span>declaração de inidoneidade para licitar ou contratar, enquanto perdurarem os motivos determinantes da punição ou até que seja promovida sua reabilitação perante a própria autoridade que aplicou a penalidade.</text:p>
        </text:list-item>
        <text:list-item>
          <text:p text:style-name="P740"/>
        </text:list-item>
        <text:list-item>
          <text:p text:style-name="P740"><text:span text:style-name="T448">11.3. </text:span>Na<text:span text:style-name="T389"> </text:span>aplicação<text:span text:style-name="T389"> </text:span>das<text:span text:style-name="T398"> </text:span>sanções<text:span text:style-name="T389"> </text:span>serão<text:span text:style-name="T398"> </text:span><text:span text:style-name="T262">considerados:</text:span></text:p>
        </text:list-item>
        <text:list-item>
          <text:p text:style-name="P741"/>
        </text:list-item>
        <text:list-item>
          <text:p text:style-name="P742"><text:span text:style-name="T448">11.3.1. </text:span>a<text:span text:style-name="T366"> </text:span>natureza<text:span text:style-name="T389"> </text:span>e<text:span text:style-name="T389"> </text:span>a<text:span text:style-name="T366"> </text:span>gravidade<text:span text:style-name="T389"> </text:span>da<text:span text:style-name="T389"> </text:span>infração<text:span text:style-name="T389"> </text:span><text:span text:style-name="T262">cometida;</text:span></text:p>
        </text:list-item>
        <text:list-item>
          <text:p text:style-name="P742"/>
        </text:list-item>
        <text:list-item>
          <text:p text:style-name="P742"><text:span text:style-name="T448">11.3.2. </text:span>as<text:span text:style-name="T389"> </text:span>peculiaridades<text:span text:style-name="T262"> </text:span>do<text:span text:style-name="T262"> </text:span>caso<text:span text:style-name="T262"> concreto;</text:span></text:p>
        </text:list-item>
        <text:list-item>
          <text:p text:style-name="P742"/>
        </text:list-item>
        <text:list-item>
          <text:p text:style-name="P742"><text:span text:style-name="T448">11.3.3. </text:span>as<text:span text:style-name="T389"> </text:span>circunstâncias<text:span text:style-name="T425"> </text:span>agravantes<text:span text:style-name="T425"> </text:span>ou<text:span text:style-name="T425"> </text:span><text:span text:style-name="T262">atenuantes;</text:span></text:p>
        </text:list-item>
        <text:list-item>
          <text:p text:style-name="P742"/>
        </text:list-item>
        <text:list-item>
          <text:p text:style-name="P742"><text:span text:style-name="T448">11.3.4. </text:span>os<text:span text:style-name="T386"> </text:span>danos<text:span text:style-name="T398"> </text:span>que<text:span text:style-name="T389"> </text:span>dela<text:span text:style-name="T398"> </text:span>provierem<text:span text:style-name="T389"> </text:span>para<text:span text:style-name="T398"> </text:span>a<text:span text:style-name="T389"> </text:span>Administração<text:span text:style-name="T398"> </text:span><text:span text:style-name="T262">Pública;</text:span></text:p>
        </text:list-item>
        <text:list-item>
          <text:p text:style-name="P742"/>
        </text:list-item>
        <text:list-item>
          <text:p text:style-name="P742"><text:span text:style-name="T448">11.3.5. </text:span>a implantação ou o aperfeiçoamento de programa de integridade, conforme normas e orientações dos órgãos de controle.</text:p>
        </text:list-item>
        <text:list-item>
          <text:p text:style-name="P740"/>
        </text:list-item>
        <text:list-item>
          <text:p text:style-name="P752"><text:span text:style-name="T448">11.4. </text:span>A multa será recolhida no prazo máximo de 20 (vinte) dias úteis, a contar da comunicação <text:span text:style-name="T262">oficial.</text:span></text:p>
        </text:list-item>
        <text:list-item>
          <text:p text:style-name="P753"><text:span text:style-name="T262"/></text:p>
        </text:list-item>
        <text:list-item>
          <text:p text:style-name="P741"><text:span text:style-name="T448">11.4.1. </text:span>Para as infrações previstas nos itens 1<text:span text:style-name="T448">1</text:span>.1.1, 1<text:span text:style-name="T448">1</text:span>.1.2 e 1<text:span text:style-name="T448">1</text:span>.1.3, a multa será de 15% a 30% do valor do contrato licitado.</text:p>
        </text:list-item>
        <text:list-item>
          <text:p text:style-name="P742"/>
        </text:list-item>
        <text:list-item>
          <text:p text:style-name="P742"><text:span text:style-name="T448">11.4.2. </text:span>Para as infrações previstas nos itens<text:span text:style-name="T319"> </text:span><text:span text:style-name="T257">1</text:span><text:span text:style-name="T256">1</text:span><text:span text:style-name="T257">.1.4, 1</text:span><text:span text:style-name="T256">1</text:span><text:span text:style-name="T257">.1.5, 1</text:span><text:span text:style-name="T256">1</text:span><text:span text:style-name="T257">.1.6 e 1</text:span><text:span text:style-name="T256">1</text:span><text:span text:style-name="T257">.1.7, a multa será de 15% a 30% do valor do contrato licitado.</text:span></text:p>
        </text:list-item>
        <text:list-item>
          <text:p text:style-name="P756"/>
        </text:list-item>
        <text:list-item>
          <text:p text:style-name="P758"><text:span text:style-name="T448">11.5. </text:span>As sanções de advertência, impedimento de licitar e contratar e declaração de inidoneidade para licitar ou contratar poderão ser aplicadas, cumulativamente ou não, à penalidade de multa.</text:p>
        </text:list-item>
        <text:list-item>
          <text:p text:style-name="P757"><text:span text:style-name="T448">11.6. </text:span>Na aplicação da sanção de multa será facultada a defesa do interessado no prazo de 15 (quinze) dias úteis, contado da data de sua intimação.</text:p>
        </text:list-item>
        <text:list-item>
          <text:p text:style-name="P757"/>
        </text:list-item>
        <text:list-item>
          <text:p text:style-name="P753"><text:span text:style-name="T318">11.7. </text:span><text:span text:style-name="T319">A sanção de impedimento de licitar e contratar será aplicada ao responsável em decorrência das infrações administrativas relacionadas nos itens 1</text:span><text:span text:style-name="T318">1</text:span><text:span text:style-name="T319">.1.1, 1</text:span><text:span text:style-name="T318">1</text:span><text:span text:style-name="T319">.1.2, 1</text:span><text:span text:style-name="T318">1</text:span><text:span text:style-name="T319">.1.3 </text:span><text:span text:style-name="T257">e 1</text:span><text:span text:style-name="T256">1</text:span><text:span text:style-name="T257">.1.4,</text:span><text:span text:style-name="T161"> </text:span><text:soft-page-break/><text:span text:style-name="T161">quando não se justificar a imposição de penalidade mais grave, e impedirá o responsável de licitar e contratar no âmbito da Administração Pública direta e indireta do Município de Registro, pelo prazo máximo de 3 (três) anos.</text:span></text:p>
        </text:list-item>
        <text:list-item>
          <text:p text:style-name="P753"/>
        </text:list-item>
        <text:list-item>
          <text:p text:style-name="P753"><text:span text:style-name="T448">11.8. </text:span>Poderá ser aplicada ao responsável a sanção de declaração de inidoneidade para licitar ou contratar, em decorrência da prática das infrações dispostas nos itens 1<text:span text:style-name="T448">1</text:span>.1.5, 1<text:span text:style-name="T448">1</text:span>.1.6 e 1<text:span text:style-name="T448">1</text:span>.1.7, bem como pelas infrações administrativas previstas nos itens 1<text:span text:style-name="T448">1</text:span>.1.1, 1<text:span text:style-name="T448">1</text:span>.1.2 e 1<text:span text:style-name="T448">1</text:span>.1.3 que justifiquem a imposição de penalidade mais grave que a sanção de impedimento de licitar e contratar, cuja duração observará o prazo previsto no art. 156, §5º, da Lei nº 14.133, de 2021.</text:p>
        </text:list-item>
        <text:list-item>
          <text:p text:style-name="P753"/>
        </text:list-item>
        <text:list-item>
          <text:p text:style-name="P752"><text:span text:style-name="T448">11.9. </text:span>A recusa injustificada do adjudicatário em assinar o contrato no prazo estabelecido pela Administração, descrita no item 1<text:span text:style-name="T448">1</text:span>.1.3, caracterizará o descumprimento total da obrigação<text:span text:style-name="T380"> </text:span>assumida e o sujeitará às penalidades e à imediata perda da garantia de proposta em favor da Câmara Municipal de Registro.</text:p>
        </text:list-item>
        <text:list-item>
          <text:p text:style-name="P753"/>
        </text:list-item>
        <text:list-item>
          <text:p text:style-name="P753"><text:span text:style-name="T448">11.10. </text:span>A apuração de responsabilidade relacionada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list-item>
        <text:list-item>
          <text:p text:style-name="P753"/>
        </text:list-item>
        <text:list-item>
          <text:p text:style-name="P753"><text:span text:style-name="T448">11.11. </text:span>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text:span text:style-name="T445"> </text:span>úteis,<text:span text:style-name="T445"> </text:span>encaminhará<text:span text:style-name="T445"> </text:span>o<text:span text:style-name="T445"> </text:span>recurso<text:span text:style-name="T445"> </text:span>com<text:span text:style-name="T445"> </text:span>sua<text:span text:style-name="T445"> </text:span>motivação<text:span text:style-name="T445"> </text:span>à<text:span text:style-name="T445"> </text:span>autoridade<text:span text:style-name="T445"> </text:span>superior,<text:span text:style-name="T445"> </text:span>que<text:span text:style-name="T445"> </text:span>deverá<text:span text:style-name="T445"> </text:span>proferir sua decisão no prazo máximo de 20 (vinte) dias úteis, contado do recebimento dos autos.</text:p>
        </text:list-item>
        <text:list-item>
          <text:p text:style-name="P753"/>
        </text:list-item>
        <text:list-item>
          <text:p text:style-name="P753"><text:span text:style-name="T448">11.12. </text:span>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753"/>
        </text:list-item>
        <text:list-item>
          <text:p text:style-name="P753"><text:span text:style-name="T448">11.13. </text:span>O recurso e o pedido de reconsideração terão efeito suspensivo do ato ou da decisão recorrida até que sobrevenha decisão final da autoridade competente.</text:p>
        </text:list-item>
        <text:list-item>
          <text:p text:style-name="P753"/>
        </text:list-item>
        <text:list-item>
          <text:p text:style-name="P753"><text:span text:style-name="T448">11.14. </text:span>A aplicação das sanções previstas neste edital não exclui, em hipótese alguma, a obrigação de reparação integral dos danos causados.</text:p>
        </text:list-item>
        <text:list-item>
          <text:p text:style-name="P753"/>
        </text:list-item>
        <text:list-item>
          <text:p text:style-name="P753"><text:span text:style-name="T448">11.15. </text:span>Para a garantia da ampla defesa e contraditório dos licitantes, as notificações serão enviadas eletronicamente para os endereços de e-mail informados na proposta comercial, bem como os cadastrados pela empresa no SICAF.</text:p>
        </text:list-item>
        <text:list-item>
          <text:p text:style-name="P742"><text:span text:style-name="T447">11.15.1 </text:span><text:span text:style-name="T446">Os endereços de e-mail informados na proposta comercial e/ou cadastrados no</text:span><text:span text:style-name="T382"> </text:span><text:span text:style-name="T446">Sicaf serão considerados de uso contínuo da empresa, não cabendo alegação de desconhecimento das comunicações a eles comprovadamente enviadas.</text:span></text:p>
        </text:list-item>
        <text:list-item>
          <text:p text:style-name="P455"/>
        </text:list-item>
      </text:list>
      <text:h text:style-name="P42" text:outline-level="1">CLÁUSULA DÉCIMA SEGUNDA.</text:h>
      <text:p text:style-name="P10"><text:span text:style-name="T140">D</text:span><text:span text:style-name="T150">A IMPUGNAÇÃO AO EDITAL E DO PEDIDO DE ESCLARECIMENTO</text:span><text:span text:style-name="T126">.</text:span></text:p>
      <text:p text:style-name="P4"/>
      <text:p text:style-name="P491"><text:soft-page-break/>12.<text:span text:style-name="T448">1. </text:span><text:span text:style-name="T26">Qualquer pessoa é parte legítima para impugnar este Edital por irregularidade na aplicação da Lei nº 14.133, de 2021, devendo protocolar o pedido até 3 (três) dias úteis antes da data da</text:span><text:span text:style-name="T118"> </text:span><text:span text:style-name="T26">abertura do certame.</text:span></text:p>
      <text:p text:style-name="P491"><text:span text:style-name="T26"/></text:p>
      <text:p text:style-name="P278"><text:span text:style-name="T448">12.2. A </text:span>resposta à impugnação ou ao pedido de esclarecimento será divulgado em sítio eletrônico oficial no prazo de até 3 (três) dias úteis, limitado ao último dia útil anterior à data da abertura do <text:span text:style-name="T262">certame.</text:span></text:p>
      <text:p text:style-name="P519"><text:span text:style-name="T33"/></text:p>
      <text:p text:style-name="P519"><text:span text:style-name="T43">12.3. </text:span><text:span text:style-name="T33">A impugnação e o pedido de esclarecimento poderão ser realizados por forma eletrônica, pelo endereço eletrônico </text:span><text:span text:style-name="T52">https://</text:span><text:a xlink:type="simple" xlink:href="http://www.gov.br/compras/pt-br" text:style-name="Standard" text:visited-style-name="Standard"><text:span text:style-name="T52">www.gov.br/compras/pt-br,</text:span></text:a><text:span text:style-name="T52"> </text:span><text:span text:style-name="T33">do Portal de Compras Governamentais</text:span><text:span text:style-name="T52">;</text:span><text:span text:style-name="T100"> </text:span><text:span text:style-name="T33">ou pelo endereço eletrônico </text:span><text:a xlink:type="simple" xlink:href="mailto:adm.compras@camararegistro.sp.gov.br" text:style-name="Standard" text:visited-style-name="Standard"><text:span text:style-name="T103">adm.compras@camararegistro.sp.gov.br</text:span></text:a><text:a xlink:type="simple" xlink:href="mailto:adm.compras@camararegistro.sp.gov.br" text:style-name="Standard" text:visited-style-name="Standard"><text:span text:style-name="T81">,</text:span></text:a><text:span text:style-name="T81"> da Câmara Municipal de </text:span><text:span text:style-name="T66">Registro.</text:span></text:p>
      <text:p text:style-name="P278"/>
      <text:p text:style-name="P278"><text:span text:style-name="T448">12.4. </text:span>As impugnações e pedidos de esclarecimentos não suspendem os prazos previstos no <text:span text:style-name="T262">certame.</text:span></text:p>
      <text:p text:style-name="P278"/>
      <text:p text:style-name="P278"><text:span text:style-name="T448">12.5. </text:span>A concessão de efeito suspensivo à impugnação é medida excepcional e deverá ser motivada pelo Pregoeiro, nos autos do processo de licitação.</text:p>
      <text:p text:style-name="P278"/>
      <text:p text:style-name="P278"><text:span text:style-name="T448">12.6. </text:span>Acolhida<text:span text:style-name="T386"> </text:span>a<text:span text:style-name="T366"> </text:span>impugnação,<text:span text:style-name="T366"> </text:span>será<text:span text:style-name="T366"> </text:span>definida<text:span text:style-name="T366"> </text:span>e<text:span text:style-name="T366"> </text:span>publicada<text:span text:style-name="T386"> </text:span>nova<text:span text:style-name="T366"> </text:span>data<text:span text:style-name="T366"> </text:span>para<text:span text:style-name="T366"> </text:span>a<text:span text:style-name="T366"> </text:span>realização<text:span text:style-name="T366"> </text:span>do<text:span text:style-name="T366"> </text:span><text:span text:style-name="T262">certame.</text:span></text:p>
      <text:p text:style-name="P491"/>
      <text:p text:style-name="P5">CLÁUSULA DÉCIMA TERCEIRA.</text:p>
      <text:h text:style-name="P44" text:outline-level="1"><text:span text:style-name="T258">DA</text:span><text:span text:style-name="T260">S DISPOSIÇÕES GERAIS</text:span><text:span text:style-name="T258">.</text:span></text:h>
      <text:p text:style-name="P3"/>
      <text:p text:style-name="P279"><text:span text:style-name="T270">13.1. </text:span>Será<text:span text:style-name="T405"> </text:span>divulgada<text:span text:style-name="T366"> </text:span>ata<text:span text:style-name="T366"> </text:span>da<text:span text:style-name="T366"> </text:span>sessão<text:span text:style-name="T366"> </text:span>pública<text:span text:style-name="T366"> </text:span>no<text:span text:style-name="T366"> </text:span>sistema<text:span text:style-name="T366"> </text:span><text:span text:style-name="T262">eletrônico.</text:span></text:p>
      <text:p text:style-name="P279"/>
      <text:p text:style-name="P279"><text:span text:style-name="T449">13.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79"/>
      <text:p text:style-name="P279"><text:span text:style-name="T449">13.3. </text:span>Todas as referências de tempo no Edital, no aviso e durante a sessão pública observarão o horário de Brasília - DF.</text:p>
      <text:p text:style-name="P279"/>
      <text:p text:style-name="P279"><text:span text:style-name="T449">13.4. </text:span>A<text:span text:style-name="T386"> </text:span>homologação<text:span text:style-name="T386"> </text:span>do<text:span text:style-name="T386"> </text:span>resultado<text:span text:style-name="T366"> </text:span>desta<text:span text:style-name="T386"> </text:span>licitação<text:span text:style-name="T386"> </text:span>não<text:span text:style-name="T366"> </text:span>implicará<text:span text:style-name="T386"> </text:span>direito<text:span text:style-name="T386"> </text:span>à<text:span text:style-name="T366"> </text:span><text:span text:style-name="T262">contratação.</text:span></text:p>
      <text:p text:style-name="P279"><text:span text:style-name="T262"/></text:p>
      <text:p text:style-name="P282"><text:span text:style-name="T449">13.5.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82"/>
      <text:p text:style-name="P279"><text:span text:style-name="T449">13.6. </text:span>Os licitantes assumem todos os custos de preparação e apresentação de suas propostas e a Administração não será, em nenhum caso, responsável por esses custos, independentemente da condução ou do resultado do processo licitatório.</text:p>
      <text:p text:style-name="P279"/>
      <text:p text:style-name="P279"><text:span text:style-name="T449">13.7. </text:span>Na contagem dos prazos estabelecidos neste Edital e seus Anexos, excluir-se-á o dia do<text:span text:style-name="T380"> </text:span>início e incluir-se-á o do vencimento. Só se iniciam e vencem os prazos em dias de expediente na <text:span text:style-name="T262">Administração.</text:span></text:p>
      <text:p text:style-name="P279"/>
      <text:p text:style-name="P279"><text:soft-page-break/><text:span text:style-name="T449">13.8. </text:span>O desatendimento de exigências formais não essenciais não importará o afastamento do licitante, desde que seja possível o aproveitamento do ato, observados os princípios da isonomia e do interesse público.</text:p>
      <text:p text:style-name="P279"/>
      <text:p text:style-name="P279"><text:span text:style-name="T449">13.9. </text:span>Em caso de divergência entre disposições deste Edital e de seus anexos ou demais peças<text:span text:style-name="T380"> </text:span>que compõem o processo, prevalecerá as deste Edital.</text:p>
      <text:p text:style-name="P520"><text:span text:style-name="T33"/></text:p>
      <text:p text:style-name="P520"><text:span text:style-name="T44">13.10. </text:span><text:span text:style-name="T33">O Edital e seus anexos estão disponíveis, na íntegra, no Portal Nacional de Contratações Públicas (PNCP); no Portal de Compras Governamentais, pelo endereço eletrônico https://www.gov. br/compras/pt-br; e no sítio eletrônico da Câmara Municipal de Registro, pelo endereço </text:span><text:a xlink:type="simple" xlink:href="http://www/" text:style-name="Standard" text:visited-style-name="Standard"><text:span text:style-name="T104">www.</text:span></text:a><text:span text:style-name="T81"> </text:span><text:span text:style-name="T68">registro.sp.leg.br/transparencia/licitacoes-e-contratos.</text:span></text:p>
      <text:p text:style-name="P279"/>
      <text:p text:style-name="P279"><text:span text:style-name="T449">13.11. </text:span>Integram<text:span text:style-name="T398"> </text:span>este<text:span text:style-name="T398"> </text:span>Edital,<text:span text:style-name="T398"> </text:span>para<text:span text:style-name="T262"> </text:span>todos<text:span text:style-name="T398"> </text:span>os<text:span text:style-name="T398"> </text:span>fins<text:span text:style-name="T398"> </text:span>e<text:span text:style-name="T262"> </text:span>efeitos,<text:span text:style-name="T398"> </text:span>os<text:span text:style-name="T398"> </text:span>seguintes<text:span text:style-name="T262"> anexos:</text:span></text:p>
      <text:p text:style-name="P218"/>
      <text:p text:style-name="P219"><text:span text:style-name="T283">Anexo</text:span><text:span text:style-name="T401"> </text:span><text:span text:style-name="T283">I</text:span><text:span text:style-name="T401"> </text:span><text:span text:style-name="T283">-</text:span><text:span text:style-name="T398"> </text:span>Termo<text:span text:style-name="T398"> </text:span>de<text:span text:style-name="T262"> Referência;</text:span></text:p>
      <text:p text:style-name="P220"><text:span text:style-name="T283">Apêndice</text:span><text:span text:style-name="T372"> </text:span><text:span text:style-name="T283">do</text:span><text:span text:style-name="T393"> </text:span><text:span text:style-name="T283">Anexo</text:span><text:span text:style-name="T393"> </text:span><text:span text:style-name="T283">I</text:span><text:span text:style-name="T366"> </text:span>–<text:span text:style-name="T389"> </text:span>Estudo<text:span text:style-name="T389"> </text:span>Técnico<text:span text:style-name="T389"> </text:span><text:span text:style-name="T262">Preliminar;</text:span></text:p>
      <text:p text:style-name="P219"><text:span text:style-name="T283">Anexo</text:span><text:span text:style-name="T393"> </text:span><text:span text:style-name="T283">II</text:span><text:span text:style-name="T401"> </text:span><text:span text:style-name="T283">-</text:span><text:span text:style-name="T398"> </text:span>Minuta<text:span text:style-name="T398"> </text:span>do<text:span text:style-name="T398"> </text:span><text:span text:style-name="T262">Contrato;</text:span></text:p>
      <text:p text:style-name="P219"><text:span text:style-name="T283">Anexo</text:span><text:span text:style-name="T393"> </text:span><text:span text:style-name="T283">III</text:span><text:span text:style-name="T401"> </text:span><text:span text:style-name="T283">-</text:span><text:span text:style-name="T389"> </text:span>Modelo<text:span text:style-name="T398"> </text:span>de<text:span text:style-name="T398"> </text:span><text:span text:style-name="T262">Proposta;</text:span></text:p>
      <text:p text:style-name="P219"><text:span text:style-name="T283">Anexo</text:span><text:span text:style-name="T393"> </text:span><text:span text:style-name="T283">IV</text:span><text:span text:style-name="T401"> </text:span><text:span text:style-name="T283">-</text:span><text:span text:style-name="T398"> </text:span>Termo<text:span text:style-name="T389"> </text:span>de<text:span text:style-name="T398"> </text:span>Ciência<text:span text:style-name="T398"> </text:span>e<text:span text:style-name="T398"> </text:span><text:span text:style-name="T262">Concordância.</text:span></text:p>
      <text:p text:style-name="P219"><text:span text:style-name="T262"/></text:p>
      <text:p text:style-name="P5"/>
      <text:p text:style-name="P4"><text:bookmark-start text:name="_Hlk58427285"/>CÂMARA MUNICIPAL DE REGISTRO, EM <text:span text:style-name="T449">28 DE JULHO DE 2025.</text:span></text:p>
      <text:p text:style-name="P3"/>
      <text:p text:style-name="P3"/>
      <text:p text:style-name="P3"/>
      <text:h text:style-name="P123" text:outline-level="5">____________________________________________</text:h>
      <text:h text:style-name="P124" text:outline-level="5">HEITOR PEREIRA SANSÃO</text:h>
      <text:h text:style-name="P125" text:outline-level="5">Presidente</text:h>
      <text:p text:style-name="P11"/>
      <text:p text:style-name="P11"/>
      <text:p text:style-name="P493"/>
      <text:p text:style-name="P4">Visto e aprovado pela Assessoria Jurídica:</text:p>
      <text:p text:style-name="P3"/>
      <text:p text:style-name="P3"/>
      <text:p text:style-name="P3"/>
      <text:p text:style-name="P9">____________________________________________</text:p>
      <text:p text:style-name="P9">HANS GETHMANN NETTO</text:p>
      <text:p text:style-name="P512">OAB/SP 213.418</text:p>
      <text:p text:style-name="P512"/>
      <text:p text:style-name="P512"/>
      <text:p text:style-name="P512"/>
      <text:p text:style-name="P292"><text:span text:style-name="T499">E</text:span>quipe<text:span text:style-name="T262"> </text:span>de<text:span text:style-name="T398"> </text:span>planejamento -<text:span text:style-name="T262"> </text:span>Portaria<text:span text:style-name="T398"> </text:span>n<text:span text:style-name="T262"> </text:span>414,<text:span text:style-name="T262"> </text:span>de<text:span text:style-name="T262"> </text:span>14<text:span text:style-name="T262"> </text:span>de<text:span text:style-name="T398"> </text:span>novembro<text:span text:style-name="T262"> </text:span>de<text:span text:style-name="T262"> </text:span><text:span text:style-name="T389">2024:</text:span></text:p>
      <text:p text:style-name="P281"/>
      <text:p text:style-name="P281"/>
      <text:p text:style-name="P281"/>
      <text:p text:style-name="P292">___________________________________</text:p>
      <text:p text:style-name="P292">NELSON<text:span text:style-name="T493"> </text:span>VALTER<text:span text:style-name="T493"> </text:span>REIS<text:span text:style-name="T493"> </text:span>DE<text:span text:style-name="T493"> </text:span><text:span text:style-name="T262">MACEDO</text:span></text:p>
      <text:p text:style-name="P400">Agente<text:span text:style-name="T389"> </text:span>de<text:span text:style-name="T389"> </text:span><text:span text:style-name="T262">contratação</text:span></text:p>
      <text:h text:style-name="P40" text:outline-level="1">ANEXO I</text:h>
      <text:p text:style-name="P470"/>
      <text:p text:style-name="P437">TERMO DE REFERÊNCIA </text:p>
      <text:p text:style-name="P437"/>
      <text:p text:style-name="P438">1. - <text:span text:style-name="T450">Objeto</text:span>:</text:p>
      <text:p text:style-name="P723"><text:span text:style-name="T451">1.1. </text:span>Aquisição de equipamentos destinados à produção audiovisual e transmissão, incluindo câmeras robóticas PTZ profissionais 4K,controlador PTZ, switcher de produção, e streamdeck com teclas programáveis; aquisição de armários desumidificadores para conservação de equipamentos; e aquisição de equipamentos para monitoramento e segurança, tais como câmeras IP Bullet com inteligência artificial, gravadores de vídeo em rede (NVR), switches PoE L2+ e discos rígidos específicos para videomonitoramento. </text:p>
      <text:p text:style-name="P445"/>
      <text:p text:style-name="P170"><text:span text:style-name="T215">1.2. </text:span><text:span text:style-name="T82">O objeto desta contratação não se enquadra como bem de luxo, nos termos do art. 20 da Lei nº 14.133, de 1º de abril de 2021, que veda a aquisição de artigos de consumo superiores à qualidade necessária para o cumprimento das finalidades públicas.</text:span></text:p>
      <text:list xml:id="list3013764228" text:style-name="WWNum44">
        <text:list-item>
          <text:list>
            <text:list-header>
              <text:p text:style-name="P168"/>
            </text:list-header>
          </text:list>
        </text:list-item>
      </text:list>
      <text:p text:style-name="P177"><text:span text:style-name="T213">1.3. Os bens objetos desta contratação são caracterizados como </text:span><text:span text:style-name="T214">comuns, uma vez que as definições de padrão de desempenho e qualidade estão objetivamente definidos neste Termo de Referência, por meio de especificações usuais no mercado</text:span><text:span text:style-name="T213">.</text:span></text:p>
      <text:list xml:id="list201908425349906" text:continue-numbering="true" text:style-name="WWNum44">
        <text:list-item>
          <text:list>
            <text:list-header>
              <text:p text:style-name="P212"/>
            </text:list-header>
          </text:list>
        </text:list-item>
      </text:list>
      <text:p text:style-name="P213"><text:span text:style-name="T313">1.4. </text:span><text:span text:style-name="T312">O prazo de vigência da contratação </text:span><text:span text:style-name="T313">será equivalente aos prazos das respectivas garantias técnicas</text:span><text:span text:style-name="T312">, na forma do </text:span><text:a xlink:type="simple" xlink:href="https://www.planalto.gov.br/ccivil_03/_ato2019-2022/2021/lei/l14133.htm#art105" text:style-name="Internet_20_link" text:visited-style-name="Visited_20_Internet_20_Link"><text:span text:style-name="Internet_20_link">artigo 105 da Lei n° 14.133, de 2021</text:span></text:a><text:span text:style-name="Internet_20_link"><text:span text:style-name="T233">.</text:span></text:span></text:p>
      <text:p text:style-name="P445"/>
      <text:p text:style-name="P446"/>
      <text:p text:style-name="P438">2. – D<text:span text:style-name="T320">escrição da solução como um todo considerando o ciclo de vida do objeto e </text:span><text:span text:style-name="T321">a</text:span><text:span text:style-name="T320"> especificação do produto:</text:span></text:p>
      <text:p text:style-name="P503"/>
      <text:p text:style-name="P484"><text:span text:style-name="T286">2</text:span><text:bookmark-start text:name="_Hlk58342620"/><text:span text:style-name="T283">.1. - Descrições Técnicas do</text:span><text:span text:style-name="T287">s</text:span><text:span text:style-name="T283"> Equipamento</text:span><text:span text:style-name="T287">s</text:span><text:span text:style-name="T283">:</text:span></text:p>
      <text:p text:style-name="P318"/>
      <text:p text:style-name="P318">Item 01: Câmera robótica <text:s/>PTZ profissional 4k - 4 unidades:</text:p>
      <text:list xml:id="list544019194" text:style-name="L8">
        <text:list-item>
          <text:p text:style-name="P351">Deve possuir zoom ótico de 20x(f=6.25mm a 125mm) e zoom digital de 16x.</text:p>
        </text:list-item>
        <text:list-item>
          <text:p text:style-name="P351">Deve possuir sensor CMOS de 1/1,8 polegada, resolução 4k.</text:p>
        </text:list-item>
        <text:list-item>
          <text:p text:style-name="P351">A resolução efetiva do sensor de imagem deve ser de 8,42 Megapixel (3840x2160).</text:p>
        </text:list-item>
        <text:list-item>
          <text:p text:style-name="P351">Deve possuir abertura máxima f/1.58 a 3.95.</text:p>
        </text:list-item>
        <text:list-item>
          <text:p text:style-name="P351">Deve permitir imagens com até 16 milhões de cores, mínimo.</text:p>
        </text:list-item>
        <text:list-item>
          <text:p text:style-name="P351">Deve possuir faixa de rotação horizontal de +170º a -170º.</text:p>
        </text:list-item>
        <text:list-item>
          <text:p text:style-name="P351">Deve possuir faixa de rotação vertical de -30º a +90º.</text:p>
        </text:list-item>
        <text:list-item>
          <text:p text:style-name="P351">Deve possuir ângulo de visão horizontal de 3.5º a 60º.</text:p>
        </text:list-item>
        <text:list-item>
          <text:p text:style-name="P351">Deve possuir ângulo de visão vertical de 2º a 35.7º.</text:p>
        </text:list-item>
        <text:list-item>
          <text:p text:style-name="P351">Deve possuir velocidade de Pan de 1.7º a 100º/s.</text:p>
        </text:list-item>
        <text:list-item>
          <text:p text:style-name="P351">Deve possuir velocidade de Tilt de 1.7º a 69.9º/s.</text:p>
        </text:list-item>
        <text:list-item>
          <text:p text:style-name="P351">Deve possuir 255 preset de posições pan-tilt-zoom.</text:p>
        </text:list-item>
        <text:list-item>
          <text:p text:style-name="P351">Deve possuir obturador eletrônico de 1/30s 1/10000s.</text:p>
        </text:list-item>
        <text:list-item>
          <text:p text:style-name="P351"><text:soft-page-break/>A sensibilidade do sensor deve ser de 0.5LUX@ (F1.8, AGC ligado).</text:p>
        </text:list-item>
        <text:list-item>
          <text:p text:style-name="P351">Deve possuir saída HDMI@4KP60, 4KP50 4KP30, 4KP25,4KP59.94, 4KP29.97, 108P60, 4080P50, 1080P59.94, entre outros.</text:p>
        </text:list-item>
        <text:list-item>
          <text:p text:style-name="P351">Deve possuir saída 3G-SDI@ 108P60, 1080P50, 1080P30, 1080P29.97, 1080P59.94, entre outros.</text:p>
        </text:list-item>
        <text:list-item>
          <text:p text:style-name="P351">A relação sinal-ruído deve ser superior a 55dB.</text:p>
        </text:list-item>
        <text:list-item>
          <text:p text:style-name="P351">Deve possuir alimentação via adaptador 12v ou via POE (82.3at).</text:p>
        </text:list-item>
        <text:list-item>
          <text:p text:style-name="P351">Deve possuir porta RJ 45 /10/100/1000, porta serial RS485, RS232, USB 2.0 tipo A, porta 3G-SDI BNC, 800mV p-p, 75 Ohm.</text:p>
        </text:list-item>
        <text:list-item>
          <text:p text:style-name="P351">Deve possuir porta HDMI versão 2.0.</text:p>
        </text:list-item>
        <text:list-item>
          <text:p text:style-name="P351">Deve trabalhar com os protocolos NDI®|HX2, TCP/IP, HTTP, RTSP, RTMP/RTMPS, ONVIF, DHCP, SRT, Multicast.</text:p>
        </text:list-item>
        <text:list-item>
          <text:p text:style-name="P351">Deve possuir compressão de vídeo via IP nos formatos H.264/H.265/MJPEG.</text:p>
        </text:list-item>
        <text:list-item>
          <text:p text:style-name="P351">Deve possuir 2 fluxos de vídeo via IP (primeiro @4K, full HD e HD) e (segundo @ 720p), mínimo.</text:p>
        </text:list-item>
        <text:list-item>
          <text:p text:style-name="P351">O bitrate dos fluxos devem ser de 32kbps a 512000kpbs (primário) e 32kbps a 20480kbps (extra).</text:p>
        </text:list-item>
        <text:list-item>
          <text:p text:style-name="P351">Deve permitir o controle da câmera via IP com protocolos VISCA ou PELCO.</text:p>
        </text:list-item>
        <text:list-item>
          <text:p text:style-name="P351">Deve possuir rastreamento de faces via inteligência artificial.</text:p>
        </text:list-item>
        <text:list-item>
          <text:p text:style-name="P351">Deve possuir fonte de alimentação de 100-240VAC universal, suporte de parede, controle remoto e todos os acessórios necessários para seu pleno funcionamento.</text:p>
        </text:list-item>
        <text:list-item>
          <text:p text:style-name="P351">Deve possuir interface web acessível via web browser padrão do mercado.</text:p>
        </text:list-item>
        <text:list-item>
          <text:p text:style-name="P351">Deve permitir o controle da câmera via controladora PTZ compatível.</text:p>
        </text:list-item>
        <text:list-item>
          <text:p text:style-name="P351">Garantia mínima de 12 meses, do fornecedor.</text:p>
        </text:list-item>
      </text:list>
      <text:p text:style-name="P484"><text:span text:style-name="T111">M</text:span><text:span text:style-name="T110">odelo de referência: NEOiD PTZ NDI 4K.</text:span></text:p>
      <text:p text:style-name="P357"/>
      <text:p text:style-name="P484"><text:span text:style-name="T112">I</text:span><text:span text:style-name="T107">tem 02 Controlador PTZ - 1 unidade:</text:span></text:p>
      <text:list xml:id="list2437474399" text:style-name="L33">
        <text:list-item>
          <text:p text:style-name="P353">Deve possuir total compatibilidade com a câmera robótica PTZ.</text:p>
        </text:list-item>
        <text:list-item>
          <text:p text:style-name="P353">Deve possuir joystick de 2 eixos.</text:p>
        </text:list-item>
        <text:list-item>
          <text:p text:style-name="P353">Deve possuir, no mínimo, 5 botões de seleção individual para câmeras.</text:p>
        </text:list-item>
        <text:list-item>
          <text:p text:style-name="P353">Deve possuir, no mínimo, 5 botões de preset de posicionamento de cenas para as câmeras.</text:p>
        </text:list-item>
        <text:list-item>
          <text:p text:style-name="P353">Os presets devem ser independentes para cada câmera, conforme a que está selecionada no momento.</text:p>
        </text:list-item>
        <text:list-item>
          <text:p text:style-name="P353"><text:soft-page-break/>Deve possuir tecla do tipo gangorra para controle de zoom.</text:p>
        </text:list-item>
        <text:list-item>
          <text:p text:style-name="P353">Deve possuir botões rotativos individuais para controle de exposição ou do RGB.</text:p>
        </text:list-item>
        <text:list-item>
          <text:p text:style-name="P353">Deve possuir botão para ativar e desativar o controle automático de foco.</text:p>
        </text:list-item>
        <text:list-item>
          <text:p text:style-name="P353">Deve possuir uma tecla de exposição automática.</text:p>
        </text:list-item>
        <text:list-item>
          <text:p text:style-name="P353">Deve possuir tecla de balanço automático de branco.</text:p>
        </text:list-item>
        <text:list-item>
          <text:p text:style-name="P353">Deve possuir tecla de função para salvar as predefinições de câmera.</text:p>
        </text:list-item>
        <text:list-item>
          <text:p text:style-name="P353">Deve permitir 255 predefinições de câmera.</text:p>
        </text:list-item>
        <text:list-item>
          <text:p text:style-name="P353">Deve possuir display que mostra em tempo real as informações da câmera selecionada, endereço IP, porta UDP, número do canal, baudrate, protocolo, velocidade do PTZ etc.</text:p>
        </text:list-item>
        <text:list-item>
          <text:p text:style-name="P353">Deve possuir compatibilidade com os protocolos PELCO e VISCA, IP com garantia de 100% de funcionamento com as câmeras robóticas.</text:p>
        </text:list-item>
        <text:list-item>
          <text:p text:style-name="P353">Deve possuir fonte de alimentação 100-240VAC universal, cabos e demais acessórios para seu pleno funcionamento.</text:p>
        </text:list-item>
        <text:list-item>
          <text:p text:style-name="P353">Deve possuir garantia de 1 ano, do fabricante.</text:p>
        </text:list-item>
      </text:list>
      <text:p text:style-name="P503"><text:span text:style-name="T111">M</text:span><text:span text:style-name="T110">odelo de referência: NEOiD PTZ CONTROLLER MINI.</text:span></text:p>
      <text:p text:style-name="P358"/>
      <text:p text:style-name="P503"><text:span text:style-name="T119">I</text:span><text:span text:style-name="T26">tem 03 - Switcher de produção profissional - 1 unidade:</text:span></text:p>
      <text:list xml:id="list2892065628" text:style-name="L34">
        <text:list-item>
          <text:p text:style-name="P354">Deve possuir capacidade de chaveamento de 8 fontes de vídeo hdmi 1080p60.</text:p>
        </text:list-item>
        <text:list-item>
          <text:p text:style-name="P354">Deve possuir 3 saídas hdmi independentes.</text:p>
        </text:list-item>
        <text:list-item>
          <text:p text:style-name="P354">As entradas HDMI devem possuir conversão de taxas de quadro e formato individuais.</text:p>
        </text:list-item>
        <text:list-item>
          <text:p text:style-name="P354">Deve possuir motor de streaming integrado.</text:p>
        </text:list-item>
        <text:list-item>
          <text:p text:style-name="P354">Deve possuir 2 entradas de áudio XLR e 1 entrada BNC fêmea.</text:p>
        </text:list-item>
        <text:list-item>
          <text:p text:style-name="P354">Deve possuir saída USB webcam até 1080p60 <text:s/>para uso com o OBS STUDIO.</text:p>
        </text:list-item>
        <text:list-item>
          <text:p text:style-name="P354">Deve possuir porta Thunderbolt.</text:p>
        </text:list-item>
        <text:list-item>
          <text:p text:style-name="P354">Deve possuir porta Ethernet 10G.</text:p>
        </text:list-item>
        <text:list-item>
          <text:p text:style-name="P354">Deve possuir chave chroma.</text:p>
        </text:list-item>
        <text:list-item>
          <text:p text:style-name="P354">Deve possuir leitor de mídia.</text:p>
        </text:list-item>
        <text:list-item>
          <text:p text:style-name="P354">Deve possuir memória gráfica para 20 imagens.</text:p>
        </text:list-item>
        <text:list-item>
          <text:p text:style-name="P354">Deve possuir 5 geradores de padrões e 2 de cor.</text:p>
        </text:list-item>
        <text:list-item>
          <text:p text:style-name="P354">Deve possuir 2 canais de áudio.</text:p>
        </text:list-item>
        <text:list-item>
          <text:p text:style-name="P354">Deve permitir o uso de botões no equipamento ou software para sua operação.</text:p>
        </text:list-item>
        <text:list-item>
          <text:p text:style-name="P354">Deve permitir o chaveamento direto entre as entradas ou com a função preview.</text:p>
        </text:list-item>
        <text:list-item>
          <text:p text:style-name="P529"><text:span text:style-name="T86">D</text:span><text:span text:style-name="T83">eve possuir chave deslizante para alteração de cenas.</text:span></text:p>
        </text:list-item>
        <text:list-item>
          <text:p text:style-name="P354">Deve possuir botões de CUT, AUTO para o chaveamento entre cenas.</text:p>
        </text:list-item>
        <text:list-item>
          <text:p text:style-name="P354"><text:soft-page-break/>A resolução de processamento deve ser de, no mínimo, 1080p.</text:p>
        </text:list-item>
        <text:list-item>
          <text:p text:style-name="P354">Deve possuir 8 entradas HDMI.</text:p>
        </text:list-item>
        <text:list-item>
          <text:p text:style-name="P354">Os padrões de entrada de vídeo devem ser 720p50, 720p59.94, 720p60 1080p23.98, 1080p24,1080p25, 1080p29.97, 1080p30, 1080p50, 1080p59.94, 1080p60 1080i50, 1080i59.94, 1080i60.</text:p>
        </text:list-item>
        <text:list-item>
          <text:p text:style-name="P354">Deve possuir 9 entradas de vídeo.</text:p>
        </text:list-item>
        <text:list-item>
          <text:p text:style-name="P354">Deve possuir 2 canais de saída de vídeo.</text:p>
        </text:list-item>
        <text:list-item>
          <text:p text:style-name="P354">Os padrões de saída de vídeo devem ser 1080p23.98, 1080p24, 1080p25, 1080p29.97, 1080p30, 1080p50, 1080p59.94, 1080p60.</text:p>
        </text:list-item>
        <text:list-item>
          <text:p text:style-name="P354">Os formatos de saídas devem ser: HDMI (YUV 4:2:2 de 10 bits) 1080p a 23,98/24/25/29,97/30/50/59,94/60 fps.</text:p>
        </text:list-item>
        <text:list-item>
          <text:p text:style-name="P354">Deve possuir 1 saída de áudio ¼ polegada TRS Estéreo analógica fêmea.</text:p>
        </text:list-item>
        <text:list-item>
          <text:p text:style-name="P354">Deve possuir 2 saídas digitais de áudio HDMI.</text:p>
        </text:list-item>
        <text:list-item>
          <text:p text:style-name="P354">Deve permitir a visualização das entradas em multiview de até 16 canais via HDMI.</text:p>
        </text:list-item>
        <text:list-item>
          <text:p text:style-name="P354">Deve possuir 2 portas RJ45 entrada e saída.</text:p>
        </text:list-item>
        <text:list-item>
          <text:p text:style-name="P354">Deve possuir suporte a vídeo IP h.264 @ 1080p.</text:p>
        </text:list-item>
        <text:list-item>
          <text:p text:style-name="P354">Deve possuir protocolo de transporte <text:s/>RTMP.</text:p>
        </text:list-item>
        <text:list-item>
          <text:p text:style-name="P354">Deve permitir a transmissão de 1 stream simultâneo.</text:p>
        </text:list-item>
        <text:list-item>
          <text:p text:style-name="P354">Deve gravar em resolução de 1920x1080@60fps (MP4).</text:p>
        </text:list-item>
        <text:list-item>
          <text:p text:style-name="P354">Deve ser compatível com windows 11 64bit e possuir drivers e utilitários compatíveis no site do fabricante, sem custo adicional.</text:p>
        </text:list-item>
        <text:list-item>
          <text:p text:style-name="P354">Deve possuir fonte de alimentação de 100-240VAC universal, cabos e demais acessórios para seu devido funcionamento.</text:p>
        </text:list-item>
        <text:list-item>
          <text:p text:style-name="P354">Garantia mínima de 12 meses, do fornecedor.</text:p>
          <text:p text:style-name="P359">Modelo de referência: Blackmagic ATEM Mini Extreme ISO G2.</text:p>
          <text:p text:style-name="P530"><text:span text:style-name="T53"/></text:p>
          <text:p text:style-name="P530"><text:span text:style-name="T53">I</text:span><text:span text:style-name="T60">tem</text:span><text:span text:style-name="T53"> 04 Streamdeck 15 teclas - 1 unidade:</text:span></text:p>
        </text:list-item>
        <text:list-item>
          <text:p text:style-name="P355">Deve possuir 15 teclas físicas com LCD TFT configuráveis.</text:p>
        </text:list-item>
        <text:list-item>
          <text:p text:style-name="P352">Deve possuir programa gratuito para o equipamento capaz de gerar imagens para cada tecla individualmente.</text:p>
        </text:list-item>
        <text:list-item>
          <text:p text:style-name="P352">Deve possuir base que permita seu uso inclinado em aproximadamente 45º.</text:p>
        </text:list-item>
        <text:list-item>
          <text:p text:style-name="P352">Deve permitir a personalização da função de cada tecla individualmente.</text:p>
        </text:list-item>
      </text:list>
      <text:list xml:id="list309216845" text:style-name="L35">
        <text:list-item>
          <text:p text:style-name="P145"><text:soft-page-break/>Deve disponibilizar recursos como macros e atalhos para as teclas.</text:p>
        </text:list-item>
        <text:list-item>
          <text:p text:style-name="P145">Deve possibilitar a abertura de programas e arquivos através das teclas.</text:p>
        </text:list-item>
        <text:list-item>
          <text:p text:style-name="P145">Deve possuir compatibilidade com o OBS Studio.</text:p>
        </text:list-item>
        <text:list-item>
          <text:p text:style-name="P145">Garantia mínima de 12 meses, do fornecedor.</text:p>
        </text:list-item>
        <text:list-item>
          <text:p text:style-name="P145">Deve possuir interface USB 2.0.</text:p>
        </text:list-item>
        <text:list-item>
          <text:p text:style-name="P145">Deve ser compatível com o Sistema Operacional Windows 11.</text:p>
        </text:list-item>
        <text:list-item>
          <text:p text:style-name="P145">Deve possuir todos os programas e utilitários necessários para sua utilização na caixa ou no site do fabricante, de forma gratuita.</text:p>
          <text:p text:style-name="P149"><text:span text:style-name="Strong_20_Emphasis"><text:span text:style-name="T73">Modelo de referência: Elgato Stream Deck MK2. -15 Customizable LCD keys.</text:span></text:span></text:p>
          <text:p text:style-name="P151"><text:span text:style-name="Strong_20_Emphasis"><text:span text:style-name="T78"/></text:span></text:p>
          <text:p text:style-name="P150"><text:span text:style-name="Strong_20_Emphasis"><text:span text:style-name="T78">Item 5 – Armário D</text:span></text:span><text:span text:style-name="T77">esumidificador – </text:span><text:span text:style-name="T78">4 unidades:</text:span></text:p>
        </text:list-item>
      </text:list>
      <text:list xml:id="list491903493" text:style-name="L36">
        <text:list-item>
          <text:p text:style-name="P146">Deve possuir capacidade interna de 50 litros, mínimo.</text:p>
        </text:list-item>
        <text:list-item>
          <text:p text:style-name="P146">Deve possuir 2 prateleiras removíveis e ajustáveis <text:s/>internas.</text:p>
        </text:list-item>
        <text:list-item>
          <text:p text:style-name="P146">Deve possuir porta de vidro dupla vedação com chave.</text:p>
        </text:list-item>
        <text:list-item>
          <text:p text:style-name="P146">Deve possuir display mostrando a temperatura e umidade relativa do interior do equipamento.</text:p>
        </text:list-item>
        <text:list-item>
          <text:p text:style-name="P146">Deve possuir pés para uso em piso.</text:p>
        </text:list-item>
        <text:list-item>
          <text:p text:style-name="P146">Deve utilizar tecnologia peltier.</text:p>
        </text:list-item>
      </text:list>
      <text:list xml:id="list3555781852" text:style-name="L37">
        <text:list-item>
          <text:p text:style-name="P147">Deve possuir painel digital led que permita a visualização em tempo real da temperatura e umidade interna.</text:p>
        </text:list-item>
      </text:list>
      <text:list xml:id="list970096619" text:style-name="L38">
        <text:list-item>
          <text:p text:style-name="P148">Deve possuir tensão de trabalho universal 100V - 240V CA 50/60Hz.</text:p>
        </text:list-item>
        <text:list-item>
          <text:p text:style-name="P148">Deve permitir o ajuste da umidade alvo no painel, com 3% de tolerância.</text:p>
        </text:list-item>
        <text:list-item>
          <text:p text:style-name="P148">As dimensões internas devem ser de 28 x 29 x 53 cm, mínimo.</text:p>
        </text:list-item>
        <text:list-item>
          <text:p text:style-name="P152"><text:span text:style-name="Strong_20_Emphasis"><text:span text:style-name="T120">Garantia mínima de 12 meses, do fornecedor.</text:span></text:span></text:p>
        </text:list-item>
      </text:list>
      <text:list xml:id="list2606343810" text:style-name="L39">
        <text:list-header>
          <text:p text:style-name="P513"/>
          <text:p text:style-name="P425"><text:span text:style-name="T303">Modelo</text:span><text:span text:style-name="T304"> </text:span><text:span text:style-name="T303">de</text:span><text:span text:style-name="T305"> </text:span><text:span text:style-name="T303">referência:</text:span><text:span text:style-name="T304"> </text:span><text:span text:style-name="T303">MDR-55S</text:span><text:span text:style-name="T305"> </text:span><text:span text:style-name="T303">Controle</text:span><text:span text:style-name="T305"> </text:span><text:span text:style-name="T303">Digital</text:span><text:span text:style-name="T305"> </text:span><text:span text:style-name="T303">Dry</text:span><text:span text:style-name="T304"> </text:span><text:span text:style-name="T303">Box</text:span><text:span text:style-name="T304"> </text:span><text:span text:style-name="T303">50</text:span><text:span text:style-name="T304"> </text:span><text:span text:style-name="T303">litros.</text:span></text:p>
        </text:list-header>
      </text:list>
      <text:p text:style-name="P516"/>
      <text:list xml:id="list201908771570948" text:continue-numbering="true" text:style-name="L39">
        <text:list-header>
          <text:p text:style-name="P515"/>
          <text:p text:style-name="P293"><text:span text:style-name="T283">Item 0</text:span><text:span text:style-name="T288">6</text:span><text:span text:style-name="T283"> – </text:span><text:span text:style-name="T288">Gravador Digital de Vídeo - </text:span><text:span text:style-name="T283">2 unidades:</text:span></text:p>
        </text:list-header>
        <text:list-item>
          <text:p text:style-name="P297">Deve possuir sistema operacional Linux embarcado.</text:p>
        </text:list-item>
        <text:list-item>
          <text:p text:style-name="P297">Deve permitir a operação (gravação, visualização) de 32 canais IP.</text:p>
        </text:list-item>
        <text:list-item>
          <text:p text:style-name="P297">Deve suportar os protocolos Intelbras -1 e Onvif Perfil S, T e G.</text:p>
        </text:list-item>
        <text:list-item>
          <text:p text:style-name="P297">Deve possuir resolução máxima de entrada de 16MP.</text:p>
        </text:list-item>
        <text:list-item>
          <text:p text:style-name="P296">Deve possuir compressão de vídeo nos formatos H.265+, H.265, H.264+, H.264, H.264H, H.264B, MJPEG.</text:p>
        </text:list-item>
        <text:list-item>
          <text:p text:style-name="P296">Deve permitir a gravação de áudio em todos os canais IP que possuem microfones embutidos ou entrada de áudio.</text:p>
        </text:list-item>
        <text:list-item>
          <text:p text:style-name="P297"><text:soft-page-break/>Deve possuir 1 entrada de áudio RCA.</text:p>
        </text:list-item>
        <text:list-item>
          <text:p text:style-name="P297">Deve possuir 1 saída de áudio RCA.</text:p>
        </text:list-item>
        <text:list-item>
          <text:p text:style-name="P296">Deve possuir os protocolos de compressão de áudio: G.711a, G.711Mu, PCM, AAC, G726 e G.723.</text:p>
        </text:list-item>
        <text:list-item>
          <text:p text:style-name="P297">Deve possuir 1 saída de vídeo HDMI e 1 saída de vídeo VGA.</text:p>
        </text:list-item>
        <text:list-item>
          <text:p text:style-name="P297">Deve permitir as resoluções na saída HDMI de 3840x2160, 1920×1080 e 1280×1024.</text:p>
        </text:list-item>
        <text:list-item>
          <text:p text:style-name="P297">Deve permitir as resoluções na saída VGA de 1920×1080, 1280×1024, 1280×720.</text:p>
        </text:list-item>
        <text:list-item>
          <text:p text:style-name="P297">Deve permitir a visualização em mosaico na tela principal de 1, 4, 8, 9, 16, 25 e 36.</text:p>
        </text:list-item>
        <text:list-item>
          <text:p text:style-name="P297">Deve permitir a visualização em mosaico na tela secundária de 1, 4, 8, 9 e 16.</text:p>
        </text:list-item>
        <text:list-item>
          <text:p text:style-name="P297">Deve possuir máscara de privacidade em 4 zonas por canal, mínimo.</text:p>
        </text:list-item>
        <text:list-item>
          <text:p text:style-name="P296">Deve informar na tela o Nome do canal, Hora, Perda de vídeo, Bloqueio de câmera, Detecção de movimento, Gravação.</text:p>
        </text:list-item>
        <text:list-item>
          <text:p text:style-name="P297">Deve permitir as seguintes resoluções de visualização: 16MP, 12MP, 8MP, 5MP, 4MP, 2MP (Full HD), 1.3MP, 1MP (HD), 960H, D1 e CIF.</text:p>
        </text:list-item>
        <text:list-item>
          <text:p text:style-name="P297">O bit rate de gravação e visualização deve ser de, no mínimo, 165Mbps.</text:p>
        </text:list-item>
        <text:list-item>
          <text:p text:style-name="P296">Deve permitir modos de gravação Manual, contínua com condição de sobrescrever, agendada, detecção de movimento,mascaramento de câmera, perda de vídeo e Inteligência.</text:p>
        </text:list-item>
        <text:list-item>
          <text:p text:style-name="P296">Deve possuir tecnologia de detecção de vídeo Detecção de movimento, Zonas: 330 (22×18), Perda de vídeo, Mascaramento e Mudança de Cena e de eventos Gravação, PTZ, Tour, Notificações push, E-mail, Foto, Buzzer, Pop-up em tela e alarme sonoro.</text:p>
        </text:list-item>
        <text:list-item>
          <text:p text:style-name="P296">Deve possuir capacidade de reconhecimento facial por inteligência artificial de 1 canal pelo gravador e 8 canais pelas câmeras e de detecção <text:s/>+ reconhecimento pelo gravador de 4 canais.</text:p>
        </text:list-item>
        <text:list-item>
          <text:p text:style-name="P297">A velocidade mínima de processamento de faces deve ser de 12 faces por segundo.</text:p>
        </text:list-item>
        <text:list-item>
          <text:p text:style-name="P297">Deve possuir 10 bancos de dados com até 20 mil faces no total.</text:p>
        </text:list-item>
        <text:list-item>
          <text:p text:style-name="P297">Deve possuir a capacidade de até 4 canais de cerca e linha virtual no gravador.</text:p>
        </text:list-item>
        <text:list-item>
          <text:p text:style-name="P297">Deve possuir a capacidade de até 32 canais <text:s/>de cerca e linha virtual pelas câmeras.</text:p>
        </text:list-item>
        <text:list-item>
          <text:p text:style-name="P297">Deve possuir a capacidade de classificar por Detecção de pessoas/veículos nas linhas e cercas virtuais.</text:p>
        </text:list-item>
        <text:list-item>
          <text:p text:style-name="P297">Deve permitir a busca inteligente por tipo de classificação, pessoa ou veículo.</text:p>
        </text:list-item>
        <text:list-item>
          <text:p text:style-name="P297">Deve permitir a análise comportamental recebida pela câmera de até 10 canais.</text:p>
        </text:list-item>
        <text:list-item>
          <text:p text:style-name="P297">Deve permitir a análise de aglomeração recebida pela câmera de até 10 canais.</text:p>
        </text:list-item>
        <text:list-item>
          <text:p text:style-name="P297"><text:soft-page-break/>Deve permitir a contagem de pessoas recebida pela câmera de até 10 canais.</text:p>
        </text:list-item>
        <text:list-item>
          <text:p text:style-name="P297">Deve permitir a análise de mapa de calor recebida pela câmera de até 10 canais.</text:p>
        </text:list-item>
        <text:list-item>
          <text:p text:style-name="P297">Deve permitir a análise de LPR recebida pela câmera de até 10 canais.</text:p>
        </text:list-item>
        <text:list-item>
          <text:p text:style-name="P297">Deve permitir a reprodução simultânea de até 16 canais.</text:p>
        </text:list-item>
        <text:list-item>
          <text:p text:style-name="P296">Deve possuir suporte para as resoluções na reprodução de 16MP, 12MP, 8MP, 5MP, 4MP, 2MP (Full HD), 1.3MP, 1MP (HD), 960H, D1 e CIF.</text:p>
        </text:list-item>
        <text:list-item>
          <text:p text:style-name="P296">Deve possuir modo de busca com Data e hora com precisão de segundos e detecções de eventos (eventos e Ias).</text:p>
        </text:list-item>
        <text:list-item>
          <text:p text:style-name="P297">Deve possuir busca inteligente com Detecção de Pessoas e Veículos.</text:p>
        </text:list-item>
        <text:list-item>
          <text:p text:style-name="P297">Deve permitir backup das gravações via Pendrive, rede, disco rígido.</text:p>
        </text:list-item>
        <text:list-item>
          <text:p text:style-name="P296">Deve possuir a capacidade de gravação com stream principal de 16MP em 1 canal a 15fps, de 12MP em 2 canais em 15fps de 4K em 3 canais a <text:s/>15fps, de 5MP em 4 canais a 30fps, de 4MP em 6 canais a 30fps, em 1080p em 12 canais a 30fps, entre outros.</text:p>
        </text:list-item>
        <text:list-item>
          <text:p text:style-name="P297">Deve possuir 2 portas ethernet RJ45 /10/100/1000 Mbps.</text:p>
        </text:list-item>
        <text:list-item>
          <text:p text:style-name="P296">Deve possuir protocolos de rede HTTP, HTTPS, IPV4, IPV6, TCP/IP, UPnP, RTSP, RTMP, SMTP, NTP, DHCP, DNS, DDNS,FTP, SFTP, 802.1x, Filtro IP, Intelbras DDNS, Intelbras Cloud, Onvif, PPPoE, Multicast.</text:p>
        </text:list-item>
        <text:list-item>
          <text:p text:style-name="P297">Deve permitir até 128 conexões simultâneas, mínimo.</text:p>
        </text:list-item>
        <text:list-item>
          <text:p text:style-name="P297">Deve ser compatível com cliente DDNS Intelbras DDNS, NO-IP, Dyndns.</text:p>
        </text:list-item>
        <text:list-item>
          <text:p text:style-name="P296">Deve possuir aplicativo de monitoramento para iOS e Android nas versões atuais, da Intelbras.</text:p>
        </text:list-item>
        <text:list-item>
          <text:p text:style-name="P297">Deve permitir a capacidade de uso simultâneo de até 8 discos rígidos padrão SATA.</text:p>
        </text:list-item>
        <text:list-item>
          <text:p text:style-name="P296">Deve possuir ferramenta de gerenciamento do espaço em disco que permita a sobrescrita de arquivos antigos, alarmes de falha e HD cheio.</text:p>
        </text:list-item>
        <text:list-item>
          <text:p text:style-name="P297">Deve possuir 2 portas USB.</text:p>
        </text:list-item>
        <text:list-item>
          <text:p text:style-name="P297">Deve possuir uma porta RS485 e uma porta RS 232.</text:p>
        </text:list-item>
        <text:list-item>
          <text:p text:style-name="P297">Deve possuir 16 entradas de alarme.</text:p>
        </text:list-item>
        <text:list-item>
          <text:p text:style-name="P297">Deve possuir 4 saídas de alarme.</text:p>
        </text:list-item>
        <text:list-item>
          <text:p text:style-name="P297">Deve possuir suporte a mesas operadoras Intelbras VTN2000 via rede.</text:p>
        </text:list-item>
        <text:list-item>
          <text:p text:style-name="P296">Deve possuir proteção contra surtos de tensão na porta VGA de até 15kV, porta HDMI de 20kV, nas interfaces de rede de 30KV, na fonte de alimentação de até 30kV.</text:p>
        </text:list-item>
        <text:list-item>
          <text:p text:style-name="P297">Deve possuir fonte de alimentação universal 100-240VAC 50/60Hz.</text:p>
        </text:list-item>
        <text:list-item>
          <text:p text:style-name="P297">Deve possuir ventilação ativa por ventoinha.</text:p>
        </text:list-item>
        <text:list-item>
          <text:p text:style-name="P297"><text:soft-page-break/>Deve possuir certificação CE e FCC.</text:p>
        </text:list-item>
        <text:list-item>
          <text:p text:style-name="P297">Garantia mínima de 12 meses do fabricante.</text:p>
        </text:list-item>
      </text:list>
      <text:list xml:id="list2554276817" text:style-name="L40">
        <text:list-header>
          <text:p text:style-name="P361">Modelo de referência: iNVD 5232 Intelbras.</text:p>
          <text:p text:style-name="P299"/>
          <text:p text:style-name="P322">O equipamento deve ser desse fabricante para manter a compatibilidade com os aplicativos em uso pela Câmara Municipal de Registro.</text:p>
          <text:p text:style-name="P322"/>
          <text:p text:style-name="P322"/>
          <text:p text:style-name="P323">I<text:span text:style-name="T452">tem</text:span> 0<text:span text:style-name="T452">7</text:span> - Câmera IP tipo bullet resolução 4k com inteligência artificial - 4 unidades:</text:p>
        </text:list-header>
      </text:list>
      <text:list xml:id="list201907788738469" text:continue-list="list201908771570948" text:style-name="L39">
        <text:list-item>
          <text:p text:style-name="P297">Deve possuir sensor de imagem com resolução de 8MP de 1/2.7 polegadas.</text:p>
        </text:list-item>
        <text:list-item>
          <text:p text:style-name="P297">Deve possuir memória ROM de 128MB.</text:p>
        </text:list-item>
        <text:list-item>
          <text:p text:style-name="P297">Deve possuir memória RAM de 256MB.</text:p>
        </text:list-item>
        <text:list-item>
          <text:p text:style-name="P297">Deve possuir obturador eletrônico automático e manual de 1/3s a 1/100000s.</text:p>
        </text:list-item>
        <text:list-item>
          <text:p text:style-name="P297">Deve possuir pixels efetivos de 3840(H) x 2160(V).</text:p>
        </text:list-item>
        <text:list-item>
          <text:p text:style-name="P296">Sensibilidade de luz mínima de <text:s/>0.009 Lux /F2.0 (Colorido, 30 IRE), 0.0009 Lux /F2.0 (P&amp;B, 30 IRE), 0 Lux (P&amp;B, IR ligado).</text:p>
        </text:list-item>
        <text:list-item>
          <text:p text:style-name="P297">A relação sinal-ruído deve ser de, no mínimo, &gt;56dB.</text:p>
        </text:list-item>
        <text:list-item>
          <text:p text:style-name="P297">Deve possuir filtro de infravermelho com atuador eletromecânico.</text:p>
        </text:list-item>
        <text:list-item>
          <text:p text:style-name="P297">Distância máxima do infravermelho de 30m.</text:p>
        </text:list-item>
        <text:list-item>
          <text:p text:style-name="P297">Deve possuir lente fixa com distância focal de 3.6mm e abertura f2.0.</text:p>
        </text:list-item>
        <text:list-item>
          <text:p text:style-name="P297">Deve possuir ângulo de visão mínimo de H: 88º; V: 46º; D: 104º.</text:p>
        </text:list-item>
        <text:list-item>
          <text:p text:style-name="P297">Deve possuir LED infravermelho com comprimento de onda de 850nm.</text:p>
        </text:list-item>
        <text:list-item>
          <text:p text:style-name="P297">Deve permitir a identificação de pessoas a, no mínimo 10.7m.</text:p>
        </text:list-item>
        <text:list-item>
          <text:p text:style-name="P296">Deve possuir cerca/linha virtual com reconhecimento por inteligência artificial de humanos e veículos.</text:p>
        </text:list-item>
        <text:list-item>
          <text:p text:style-name="P297">Deve possuir detecção de movimento de até 4 áreas.</text:p>
        </text:list-item>
        <text:list-item>
          <text:p text:style-name="P297">Deve possuir máscara de vídeo para até 4 áreas.</text:p>
        </text:list-item>
        <text:list-item>
          <text:p text:style-name="P297">Deve permitir, no mínimo, 2 streams simultâneos.</text:p>
        </text:list-item>
        <text:list-item>
          <text:p text:style-name="P296">Deve possuir as seguintes compressões de vídeo: H.265 / H.264 / H.264H / H.264B / MJPEG.</text:p>
        </text:list-item>
        <text:list-item>
          <text:p text:style-name="P297">Deve possuir compressão de vídeo inteligente em Smart H.264+/ Smart H.265+.</text:p>
        </text:list-item>
        <text:list-item>
          <text:p text:style-name="P296">O stream principal deve trabalhar com as resoluções de 8MP (3840×2160)/ 6MP (3072×2048)/ 5.3MP (3072×1728)/ 4.7MP (2880×1620)/4MP (2688×1520)/ 3MP (2048×1536)/ 3MP (2304×1296)/ 2MP (1920×1080)/ 1.3MP(1280×960)/ 1MP (1280×720).</text:p>
        </text:list-item>
        <text:list-item>
          <text:p text:style-name="P296"><text:soft-page-break/>O stream extra deve trabalhar com as resoluções de D1(704×480)/ VGA (640×480)/ CIF (352×240).</text:p>
        </text:list-item>
        <text:list-item>
          <text:p text:style-name="P297">O formato do vídeo deve ser NTSC.</text:p>
        </text:list-item>
        <text:list-item>
          <text:p text:style-name="P296">A taxa de frames por segundo nas resoluções do stream principal devem ser de 8MP (1 - 20 FPS) 6MP/ 5.3MP/ 4.7MP/ 4MP/ 3MP/ 2MP/ 1.3MP/ 1MP (1 - 30 FPS).</text:p>
        </text:list-item>
        <text:list-item>
          <text:p text:style-name="P296">A taxa de frames por segundo nas resoluções do stream extra devem ser de D1/ VGA/ CIF (1 - 30 FPS).</text:p>
        </text:list-item>
        <text:list-item>
          <text:p text:style-name="P296">A taxa de bits dos streams devem ser de H.264: 32 kbps a 8192 kbps; H.265: 12 kbps a 8192 kbps.</text:p>
        </text:list-item>
        <text:list-item>
          <text:p text:style-name="P296">Deve possuir modos de vídeo automático, colorido, preto e branco.</text:p>
        </text:list-item>
        <text:list-item>
          <text:p text:style-name="P296">Deve possuir compensação de luz de fundo dos tipos Backlight Compensation (BLC) / Wide Dynamic Range (WDR) (120 dB) / Highlight Compensation (HLC).</text:p>
        </text:list-item>
        <text:list-item>
          <text:p text:style-name="P296">Deve possuir balanço de branco <text:s/>dos tipos Automático/ Manual/ Luz Natural/ Iluminação Pública/ Ambiente externo/ Personalizado.</text:p>
        </text:list-item>
        <text:list-item>
          <text:p text:style-name="P297">Deve permitir a rotação de imagem em 0º/90º/180º/270º.</text:p>
        </text:list-item>
        <text:list-item>
          <text:p text:style-name="P297">Deve possuir microfone embutido com detecção de áudio.</text:p>
        </text:list-item>
        <text:list-item>
          <text:p text:style-name="P297">A compressão de áudio deve ser dos formatos AAC / G.711a / G.711Mu / PCM / G.726.</text:p>
        </text:list-item>
        <text:list-item>
          <text:p text:style-name="P297">Deve possuir interface de rede RJ45 /10/100 Base-T.</text:p>
        </text:list-item>
        <text:list-item>
          <text:p text:style-name="P296">Deve trabalhar com os protocolos e serviços IPv4, IPv6, HTTP, HTTPS, TCP, UDP, ARP, RTP, RTSP, RTCP, RTMP, SMTP, FTP, SFTP, NAS, DHCP, DNS, DDNS, QoS, UPnP, NTP, Multicast, ICMP, IGMP, NFS, PPPoE, Bonjour, 802.1x, Intelbras-1 e Intelbras Cloud.</text:p>
        </text:list-item>
        <text:list-item>
          <text:p text:style-name="P297">Deve trabalhar com ONVIF perfis S, T e G.</text:p>
        </text:list-item>
        <text:list-item>
          <text:p text:style-name="P297">Deve trabalhar com serviços DDNS da Intelbras DDNS/ DDNS No-IP®/ DynDNS®.</text:p>
        </text:list-item>
        <text:list-item>
          <text:p text:style-name="P297">Deve permitir o acesso máximo de 20 usuários através de usuário e senha.</text:p>
        </text:list-item>
        <text:list-item>
          <text:p text:style-name="P297">O bit rate máximo deve ser de 48Mbps.</text:p>
        </text:list-item>
        <text:list-item>
          <text:p text:style-name="P297">Deve possuir entrada para cartão Micro SD com suporte de até 256GB.</text:p>
        </text:list-item>
        <text:list-item>
          <text:p text:style-name="P297">Deve ser compatível com os navegadores padrão de mercado atuais.</text:p>
        </text:list-item>
        <text:list-item>
          <text:p text:style-name="P296">Deve permitir o gerenciamento através das aplicações Interface Web/Intelbras S.I.M. Play/Intelbras IP Utility/ ISIC Lite/Guardian/ Defense IA.</text:p>
        </text:list-item>
        <text:list-item>
          <text:p text:style-name="P297">Deve permitir a alimentação através de fonte de alimentação ou via POE (802.3af).</text:p>
        </text:list-item>
        <text:list-item>
          <text:p text:style-name="P297">Deve possuir nível de proteção mínima IP67.</text:p>
        </text:list-item>
        <text:list-item>
          <text:p text:style-name="P297"><text:span text:style-name="T283">Garantia mínima de </text:span><text:span text:style-name="T289">12 (doze) meses</text:span><text:span text:style-name="T283"> do fornecedor.</text:span></text:p>
        </text:list-item>
        <text:list-item>
          <text:p text:style-name="P298"><text:soft-page-break/>A câmera deve ser compatível com o NVR iNVD 5232 Intelbras.</text:p>
          <text:p text:style-name="P362">Modelo de referência: VIP 3830 IA bullet Intelbras.</text:p>
          <text:p text:style-name="P310"/>
          <text:p text:style-name="P294"><text:span text:style-name="T283">I</text:span><text:span text:style-name="T289">tem 08 -</text:span><text:span text:style-name="T283"> Câmera IP bullet com resolução 1080p com inteligência artificial - 14 unidades:</text:span></text:p>
        </text:list-item>
        <text:list-item>
          <text:p text:style-name="P296">Deve possuir sensor de imagem 1/2.8 polegadas de 2 megapixels com tecnologia Starlight.</text:p>
        </text:list-item>
        <text:list-item>
          <text:p text:style-name="P296">Deve possuir obturador eletrônico <text:s/>do tipo automático/manual com velocidades de 1/3s a 1/100000s.</text:p>
        </text:list-item>
        <text:list-item>
          <text:p text:style-name="P296">O sensor deve possuir sensibilidade para ambientes com no mínimo 0.002 Lux@F1.6 e 0 Lux@F1.6 IR ON.</text:p>
        </text:list-item>
        <text:list-item>
          <text:p text:style-name="P297">A lente deve ser fixa com 3.6mm e ângulo de visualização de 84ºH e 43ºV.</text:p>
        </text:list-item>
        <text:list-item>
          <text:p text:style-name="P297">Deve permitir a visualização no modo infravermelho de até 40m.</text:p>
        </text:list-item>
        <text:list-item>
          <text:p text:style-name="P297">Deve permitir a identificação de 3,9m, mínimo.</text:p>
        </text:list-item>
        <text:list-item>
          <text:p text:style-name="P296">Deve possuir inteligência artificial que permita o reconhecimento de humanos e veículos através de cerca e linha virtuais.</text:p>
        </text:list-item>
        <text:list-item>
          <text:p text:style-name="P296">Deve realizar detecção de movimento, região de interesse e máscara de vídeo em até 4 áreas.</text:p>
        </text:list-item>
        <text:list-item>
          <text:p text:style-name="P296">Deve possuir compressão de vídeo nos protocolos H.265/ H265+/ H.264/ H.264H/ H.264B/ MJPEG.</text:p>
        </text:list-item>
        <text:list-item>
          <text:p text:style-name="P297">Deve permitir até 3 streams simultâneos.</text:p>
        </text:list-item>
        <text:list-item>
          <text:p text:style-name="P296">Deve permitir resoluções de 2MP (1920x1080), 1.3M (1280x960), 1M (1280x720), D1 (704x480), VGA (640x480), CIF(352x240).</text:p>
        </text:list-item>
        <text:list-item>
          <text:p text:style-name="P297">Deve permitir taxa de frames de 1 a 30 FPS.</text:p>
        </text:list-item>
        <text:list-item>
          <text:p text:style-name="P296">Deve permitir taxa de bits nos modos CBR e VBR em H.264: 8kbps a 8192 kbps, H.265: 8kbps a 8162 kbps, MJPEG: 40 kbps a 6144 kbps.</text:p>
        </text:list-item>
        <text:list-item>
          <text:p text:style-name="P297">Deve possuir modos de vídeo automático, colorido, preto e branco.</text:p>
        </text:list-item>
        <text:list-item>
          <text:p text:style-name="P297">Deve possuir perfis de modo dia e noite.</text:p>
        </text:list-item>
        <text:list-item>
          <text:p text:style-name="P297">Deve possuir compensação de luz de fundo BLC / WDR (120 dB) / HLC.</text:p>
        </text:list-item>
        <text:list-item>
          <text:p text:style-name="P296">Deve permitir ajustes de balanço de branco em diversas situações de iluminação e condições ambientais.</text:p>
        </text:list-item>
        <text:list-item>
          <text:p text:style-name="P297">Deve possuir interface ethernet RJ45 /10/100Base-T.</text:p>
        </text:list-item>
        <text:list-item>
          <text:p text:style-name="P296">Deve trabalhar com os serviços e protocolos HTTP, HTTPS, TCP, ARP, RTSP, RTP, RTCP, UDP, SMTP, FTP, DHCP, DNS, DDNS, PPPoE, IPV4/V6, QoS, UPnP, NTP, <text:soft-page-break/>Bonjour, Unicast, Multicast, ICMP, IGMP, TLS, SSL, SSH, SIP,SNMP, Intelbras Cloud, ONVIF, RTMP⁴, Intelbras-1 e serviços DDNS Intelbras DDNS , DDNS No-IP®, DynDNS®.</text:p>
        </text:list-item>
        <text:list-item>
          <text:p text:style-name="P297">Deve permitir o acesso máximo de até 20 usuários.</text:p>
        </text:list-item>
        <text:list-item>
          <text:p text:style-name="P297">Deve ser compatível com os navegadores web padrão do mercado atual.</text:p>
        </text:list-item>
        <text:list-item>
          <text:p text:style-name="P296">Deve ser compatível com aplicações Interface Web, Intelbras SIM, Intelbras IP Utility, Defense IA, ISIC, Onvif (S,G e T), PVIP1000, TVIP 2000 HF, TVIP 3000 UN.</text:p>
        </text:list-item>
        <text:list-item>
          <text:p text:style-name="P297">Deve permitir a alimentação direta via plug 12v e/ou via POE.</text:p>
        </text:list-item>
        <text:list-item>
          <text:p text:style-name="P324">Garantia mínima de 12 meses do fornecedor.</text:p>
        </text:list-item>
        <text:list-item>
          <text:p text:style-name="P298">A câmera deve ser compatível com o NVR iNVD 5232 Intelbras.</text:p>
          <text:p text:style-name="P362">Modelo de referência: VIP 3240 B IA bullet Intelbras.</text:p>
          <text:p text:style-name="P311"/>
          <text:p text:style-name="P295"><text:span text:style-name="T283">I</text:span><text:span text:style-name="T289">tem</text:span><text:span text:style-name="T283"> 0</text:span><text:span text:style-name="T289">9</text:span><text:span text:style-name="T283"> <text:s/>Switch POE L2+ - 2 unidades.</text:span></text:p>
        </text:list-item>
        <text:list-item>
          <text:p text:style-name="P297">Deve possuir 16 portas POE 10/100/1000Mbps, auto negociável.</text:p>
        </text:list-item>
        <text:list-item>
          <text:p text:style-name="P297">Deve possuir 2 portas SFP 1Gbps.</text:p>
        </text:list-item>
        <text:list-item>
          <text:p text:style-name="P297">Deve possuir protocolo de priorização de dados (QOS), configurável.</text:p>
        </text:list-item>
        <text:list-item>
          <text:p text:style-name="P297">Deve permitir a segmentação da rede via VLANs.</text:p>
        </text:list-item>
        <text:list-item>
          <text:p text:style-name="P297">Deve ser gerenciável, via interface web ou console.</text:p>
        </text:list-item>
        <text:list-item>
          <text:p text:style-name="P297">Cada porta POE deve possuir, no mínimo, 35W de potência por porta e 223W total.</text:p>
        </text:list-item>
        <text:list-item>
          <text:p text:style-name="P297">Deve possuir auto negociação nas portas RJ45.</text:p>
        </text:list-item>
        <text:list-item>
          <text:p text:style-name="P297">Deve permitir agregação de links em até 8 grupos.</text:p>
        </text:list-item>
        <text:list-item>
          <text:p text:style-name="P297">Deve possuir capacidade máxima do backplane de 32Gbps.</text:p>
        </text:list-item>
        <text:list-item>
          <text:p text:style-name="P297">A taxa de encaminhamento de pacotes deve ser de, no mínimo, 26.78Mbps.</text:p>
        </text:list-item>
        <text:list-item>
          <text:p text:style-name="P297">Deve permitir até 32 rotas estáticas, mínimo.</text:p>
        </text:list-item>
        <text:list-item>
          <text:p text:style-name="P297">Deve possuir buffer de memória de 4Mbit, mínimo.</text:p>
        </text:list-item>
        <text:list-item>
          <text:p text:style-name="P296">Deve trabalhar com os padrões POE IEEE802.3af (modo A) (PoE) e IEEE802.3at (PoE+).</text:p>
        </text:list-item>
        <text:list-item>
          <text:p text:style-name="P297">Os pares POE devem ser 1,2,3,6.</text:p>
        </text:list-item>
        <text:list-item>
          <text:p text:style-name="P297">O gerenciamento do switch deve permitir a atualização de firmware via interface web.</text:p>
        </text:list-item>
        <text:list-item>
          <text:p text:style-name="P296">Deve possuir os seguintes requisitos de segurança: Segurança de portas, Isolamento das portas, Filtro de endereço MAC, Proteção ARP, DHCP Snooping, AAA, Autenticação 802.1x, SSL (SSL v2/v3), SSH (SSH V1/V2), DoS Attack Defense, Loopback Detection, Radius, TACACS+.</text:p>
        </text:list-item>
        <text:list-item>
          <text:p text:style-name="P296"><text:soft-page-break/>As configurações QoS devem permitir 4 Filas de prioridade, Algoritmos de fila: SP, WRR, SP+WRR e Equal-Mode, Cos baseado em DSCP, Cos baseado em 802.1p, Storm Control (Broadcast, Multicast e Unicast desconhecido), Controle de banda por porta, rate-limit.</text:p>
        </text:list-item>
        <text:list-item>
          <text:p text:style-name="P297">Deve possuir Spanning tree STP, RSTP, MSTP entre outros.</text:p>
        </text:list-item>
        <text:list-item>
          <text:p text:style-name="P296">Deve possuir Tabela MAC com Aging Time ajustável, Endereço MAC estático, Endereço MAC dinâmico.</text:p>
        </text:list-item>
        <text:list-item>
          <text:p text:style-name="P296">Deve possuir fonte de alimentação universal 100-240VAC 50/60Hz com cabo de força de 1,5m NBR 14136.</text:p>
        </text:list-item>
        <text:list-item>
          <text:p text:style-name="P324">Garantia mínima de 12 meses, do fabricante.</text:p>
        </text:list-item>
        <text:list-item>
          <text:p text:style-name="P296">Deve possuir, no site do fabricante, página de suporte para o modelo ofertado contendo todas as informações, atualizações de firmware e manuais de uso.</text:p>
          <text:p text:style-name="P364">Modelo de referência: SG 1602 PoE Max Intelbras.</text:p>
          <text:p text:style-name="P311"/>
          <text:p text:style-name="P325"><text:span text:style-name="T453">Item </text:span><text:span text:style-name="T454">10</text:span> Disco rígido para vídeo monitoramento 4TB - 10 unidades:</text:p>
        </text:list-item>
        <text:list-item>
          <text:p text:style-name="P297">Deve ser de uso específico para vídeo monitoramento.</text:p>
        </text:list-item>
        <text:list-item>
          <text:p text:style-name="P297">Deve ser certificado pelo fabricante para uso contínuo 24/7.</text:p>
        </text:list-item>
        <text:list-item>
          <text:p text:style-name="P297">Deve permitir transferência sequencial de até 175MB/s.</text:p>
        </text:list-item>
        <text:list-item>
          <text:p text:style-name="P297">Deve possuir capacidade sem formatação mínima de 4TB.</text:p>
        </text:list-item>
        <text:list-item>
          <text:p text:style-name="P297">Deve possuir o formato de 3.5 polegadas.</text:p>
        </text:list-item>
        <text:list-item>
          <text:p text:style-name="P297">Deve possuir interface SATA.</text:p>
        </text:list-item>
        <text:list-item>
          <text:p text:style-name="P297">A tecnologia de gravação deve ser do tipo CMR.</text:p>
        </text:list-item>
        <text:list-item>
          <text:p text:style-name="P297">Deve possuir 256MB de memória Cache.</text:p>
        </text:list-item>
        <text:list-item>
          <text:p text:style-name="P297">Deve suportar o uso de até 64 câmeras HD com 1 stream de gravação por câmera.</text:p>
        </text:list-item>
        <text:list-item>
          <text:p text:style-name="P296">Deve possuir garantia mínima de <text:span text:style-name="T453">36 (trinta e seis) meses,</text:span> com a possibilidade de verificação do status desta no site do fabricante, via número de série do produto.</text:p>
        </text:list-item>
        <text:list-item>
          <text:p text:style-name="P296">Deve permitir a carga de trabalho de escrita de até 180TB/ano, descrita no site do fabricante.</text:p>
        </text:list-item>
        <text:list-item>
          <text:p text:style-name="P297">O MTBF mínimo deve ser de 1 milhão de horas, descrito no site do fabricante.</text:p>
        </text:list-item>
        <text:list-item>
          <text:p text:style-name="P297">Deve ser homologado para uso em DVR e NVR da Intelbras.</text:p>
          <text:p text:style-name="P365">Modelo de referência: Disco rígido Western Digital Purple 4TB.</text:p>
          <text:p text:style-name="P365"/>
          <text:p text:style-name="P514"><text:soft-page-break/>É imprescindível que os discos rígidos ofertados sejam novos, sem histórico de uso prévio, sem SMART reescrito e com garantia ativa de 36 meses diretamente na página de suporte do fabricante, conforme especificado neste documento. Discos rígidos recondicionados não serão aceitos.<text:line-break/></text:p>
        </text:list-item>
      </text:list>
      <text:p text:style-name="P438"><text:bookmark-end text:name="_Hlk58342620"/><text:span text:style-name="T322">3. - F</text:span><text:span text:style-name="T323">undamentação e Descrição da Necessidade da Contratação:</text:span></text:p>
      <text:p text:style-name="P712"/>
      <text:p text:style-name="P712"><text:span text:style-name="T455">3.1. - </text:span>Justificativas do setor técnico:</text:p>
      <text:list xml:id="list247346502" text:style-name="WWNum1">
        <text:list-item>
          <text:h text:style-name="P68" text:outline-level="4"><text:span text:style-name="T126"><text:s/>Produção</text:span><text:span text:style-name="T156"> </text:span><text:span text:style-name="T126">Audiovisual</text:span><text:span text:style-name="T156"> </text:span><text:span text:style-name="T126">e</text:span><text:span text:style-name="T156"> </text:span><text:span text:style-name="T158">Transmissão:</text:span></text:h>
        </text:list-item>
      </text:list>
      <text:p text:style-name="P694"/>
      <text:p text:style-name="P573">A aquisição dos equipamentos de captação, controle e transmissão de vídeo visa atender às necessidades de gravação e transmissão de eventos institucionais, reuniões, sessões plenárias e demais atividades que demandam qualidade profissional na produção audiovisual. Os itens justificam-se pelos seguintes fatores:</text:p>
      <text:p text:style-name="P301"><text:span text:style-name="T282">Item 1 - 4 unidades: Câmera robótica PTZ profissional 4k </text:span>– Permitem captura dinâmica de imagens com alta resolução, garantindo flexibilidade na operação e qualidade na transmissão.</text:p>
      <text:p text:style-name="P574"><text:span text:style-name="T282">Item 2 - 1 unidade: Controlador PTZ </text:span>– Essencial para o gerenciamento preciso das câmeras PTZ, possibilitando ajustes de enquadramento e movimentação sem necessidade de intervenção manual direta.</text:p>
      <text:p text:style-name="P301"><text:span text:style-name="T282">Item 3 - 1 unidade: Switcher de produção profissional </text:span>– Fundamental para alternância de fontes de vídeo em tempo real, garantindo uma produção fluida e profissional, especialmente em transmissões ao vivo.</text:p>
      <text:p text:style-name="P301"><text:span text:style-name="T282">Item 4 - 1 unidade: Streamdeck 15 teclas </text:span>– Facilita a automação de comandos e a operação de softwares de transmissão, otimizando o fluxo de trabalho e garantindo maior agilidade na produção.</text:p>
      <text:p text:style-name="P672"/>
      <text:list xml:id="list201908005831291" text:continue-numbering="true" text:style-name="WWNum1">
        <text:list-item>
          <text:h text:style-name="P69" text:outline-level="4"><text:s/>Conservação<text:span text:style-name="T425"> </text:span>de<text:span text:style-name="T425"> </text:span><text:span text:style-name="T262">Equipamentos:</text:span></text:h>
        </text:list-item>
      </text:list>
      <text:p text:style-name="P695"/>
      <text:p text:style-name="P573"><text:span text:style-name="T282">Item 5 - 4 unidades: Armário Desumidificador </text:span>– Equipamento essencial para a preservação de dispositivos eletrônicos, materiais e componentes sensíveis à umidade. Na cidade de Registro, onde os índices de umidade são elevados, o uso de desumidificadores torna-se ainda mais necessário para evitar corrosão, oxidação e danos causados por condições climáticas adversas. Além disso, o armário desumidificador será utilizado para armazenar, inclusive, alguns dos equipamentos ora pretendidos, garantindo maior durabilidade e desempenho dos dispositivos adquiridos, protegendo-os contra os efeitos da<text:span text:style-name="T378"> </text:span>umidade e prolongando sua vida útil.</text:p>
      <text:p text:style-name="P573"/>
      <text:list xml:id="list201908983704352" text:continue-numbering="true" text:style-name="WWNum1">
        <text:list-item>
          <text:list>
            <text:list-item>
              <text:list>
                <text:list-item>
                  <text:list>
                    <text:list-item>
                      <text:h text:style-name="P70" text:outline-level="4"><text:soft-page-break/></text:h>
                    </text:list-item>
                  </text:list>
                </text:list-item>
              </text:list>
            </text:list-item>
          </text:list>
        </text:list-item>
        <text:list-item>
          <text:h text:style-name="P70" text:outline-level="4">Monitoramento e<text:span text:style-name="T425"> </text:span><text:span text:style-name="T262">Segurança:</text:span></text:h>
        </text:list-item>
      </text:list>
      <text:p text:style-name="P694"/>
      <text:p text:style-name="P575">A<text:span text:style-name="T389"> </text:span>aquisição<text:span text:style-name="T398"> </text:span>dos<text:span text:style-name="T389"> </text:span>equipamentos<text:span text:style-name="T389"> </text:span>de<text:span text:style-name="T389"> </text:span>monitoramento<text:span text:style-name="T398"> </text:span>visa<text:span text:style-name="T389"> </text:span>fortalecer<text:span text:style-name="T398"> </text:span>a<text:span text:style-name="T389"> </text:span>segurança<text:span text:style-name="T389"> </text:span>patrimonial<text:span text:style-name="T389"> </text:span>e<text:span text:style-name="T389"> </text:span>institucional,<text:span text:style-name="T398"> </text:span>proporcionando<text:span text:style-name="T398"> </text:span>maior controle sobre ambientes internos e externos. Os itens justificam-se pelos seguintes fatores:</text:p>
      <text:p text:style-name="P302"><text:span text:style-name="T282">Item 6 - 2 unidades: Gravador digital de vídeo </text:span>– Permite o registro e armazenamento seguro das imagens captadas, garantindo<text:span text:style-name="T378"> </text:span>a preservação dos conteúdos para consulta e arquivamento.</text:p>
      <text:p text:style-name="P300"><text:span text:style-name="T282">Item</text:span><text:span text:style-name="T457"> </text:span><text:span text:style-name="T282">7</text:span><text:span text:style-name="T457"> </text:span><text:span text:style-name="T282">-</text:span><text:span text:style-name="T457"> </text:span><text:span text:style-name="T282">4</text:span><text:span text:style-name="T457"> </text:span><text:span text:style-name="T282">unidades:</text:span><text:span text:style-name="T457"> </text:span><text:span text:style-name="T282">Câmeras</text:span><text:span text:style-name="T457"> </text:span><text:span text:style-name="T282">IP</text:span><text:span text:style-name="T457"> </text:span><text:span text:style-name="T282">bullet</text:span><text:span text:style-name="T457"> </text:span><text:span text:style-name="T282">4K</text:span><text:span text:style-name="T457"> </text:span><text:span text:style-name="T282">com</text:span><text:span text:style-name="T457"> </text:span><text:span text:style-name="T282">inteligência</text:span><text:span text:style-name="T457"> </text:span><text:span text:style-name="T282">artificial</text:span><text:span text:style-name="T459"> </text:span>–<text:span text:style-name="T456"> </text:span>Oferecem<text:span text:style-name="T456"> </text:span>alta<text:span text:style-name="T456"> </text:span>resolução<text:span text:style-name="T456"> </text:span>e<text:span text:style-name="T456"> </text:span>recursos<text:span text:style-name="T456"> </text:span>avançados<text:span text:style-name="T456"> </text:span>de análise de imagem, permitindo identificação precisa de eventos e comportamentos suspeitos.</text:p>
      <text:p text:style-name="P302"><text:span text:style-name="T282">Item 8 - 14 unidades: Câmeras IP bullet 1080p com inteligência artificial </text:span>– Complementam o sistema de monitoramento com tecnologia de reconhecimento inteligente, garantindo cobertura eficiente de áreas estratégicas.</text:p>
      <text:p text:style-name="P576"><text:span text:style-name="T282">Item 9 - 2 unidades: Switch POE L2+ </text:span>– Essencial para a conectividade e alimentação dos dispositivos de monitoramento via<text:span text:style-name="T378"> </text:span>PoE, garantindo estabilidade na transmissão de vídeo e gerenciamento eficiente da rede.</text:p>
      <text:p text:style-name="P302"><text:span text:style-name="T282">Item</text:span><text:span text:style-name="T379"> </text:span><text:span text:style-name="T282">10</text:span><text:span text:style-name="T379"> </text:span><text:span text:style-name="T282">-</text:span><text:span text:style-name="T379"> </text:span><text:span text:style-name="T282">10</text:span><text:span text:style-name="T379"> </text:span><text:span text:style-name="T282">unidades:</text:span><text:span text:style-name="T379"> </text:span><text:span text:style-name="T282">Disco</text:span><text:span text:style-name="T379"> </text:span><text:span text:style-name="T282">rígido</text:span><text:span text:style-name="T379"> </text:span><text:span text:style-name="T282">para</text:span><text:span text:style-name="T379"> </text:span><text:span text:style-name="T282">vídeo</text:span><text:span text:style-name="T379"> </text:span><text:span text:style-name="T282">monitoramento</text:span><text:span text:style-name="T379"> </text:span><text:span text:style-name="T282">4TB</text:span><text:span text:style-name="T379"> </text:span>–<text:span text:style-name="T378"> </text:span>Necessário<text:span text:style-name="T378"> </text:span>para<text:span text:style-name="T378"> </text:span>armazenamento<text:span text:style-name="T378"> </text:span>contínuo<text:span text:style-name="T378"> </text:span>das gravações, garantindo segurança e integridade dos registros para consulta posterior.</text:p>
      <text:p text:style-name="P714"/>
      <text:p text:style-name="P474"><text:span text:style-name="T188">3.2. - </text:span><text:span text:style-name="T189">Justificativa de prioridade:</text:span></text:p>
      <text:p text:style-name="P22">A necessidade de aquisição dos equipamentos descritos é considerada prioritária, especialmente para o setor de monitoramento e segurança, devido à obsolescência dos dispositivos atualmente em uso. Quanto aos equipamentos de transmissão e gravação, a prioridade consiste no fato de que os equipamentos atualmente utilizados no plenário já não estão cobertos pela garantia, o que aumenta os riscos de falhas operacionais e compromete a continuidade das atividades institucionais.</text:p>
      <text:p text:style-name="P23"/>
      <text:p text:style-name="P33"><text:span text:style-name="T455">3.3. - </text:span>Justificativa técnica e jurídica:</text:p>
      <text:p text:style-name="P32"/>
      <text:list xml:id="list3940046040" text:style-name="L41">
        <text:list-item>
          <text:p text:style-name="P759"><text:span text:style-name="Strong_20_Emphasis"><text:span text:style-name="T121">E</text:span></text:span><text:span text:style-name="Strong_20_Emphasis"><text:span text:style-name="T26">studo de Soluções Alternativas (item 7 </text:span></text:span><text:span text:style-name="Strong_20_Emphasis"><text:span text:style-name="T121">do ETP</text:span></text:span><text:span text:style-name="Strong_20_Emphasis"><text:span text:style-name="T26">):</text:span></text:span><text:span text:style-name="T26"> A análise comparativa concluiu que a compra é mais vantajosa do que comodato, contratação de terceiros ou não aquisição. </text:span></text:p>
          <text:p text:style-name="P713"/>
        </text:list-item>
        <text:list-item>
          <text:p text:style-name="P760"><text:span text:style-name="Strong_20_Emphasis"><text:span text:style-name="T26">Eficiência e Economicidade:</text:span></text:span><text:span text:style-name="T26"> A solução garante retorno institucional duradouro, com menor custo operacional a médio prazo. </text:span></text:p>
          <text:p text:style-name="P717"/>
        </text:list-item>
        <text:list-item>
          <text:p text:style-name="P769"><text:span text:style-name="Strong_20_Emphasis"><text:span text:style-name="T26">Incorporação ao patrimônio público:</text:span></text:span><text:span text:style-name="T26"> Possibilita controle contábil, depreciação e reaproveitamento dos bens. </text:span></text:p>
        </text:list-item>
        <text:list-item>
          <text:p text:style-name="P769"><text:span text:style-name="Strong_20_Emphasis"><text:span text:style-name="T26">Autonomia operacional e técnica:</text:span></text:span><text:span text:style-name="T26"> Elimina dependência contratual e riscos administrativos. </text:span></text:p>
          <text:p text:style-name="P717"><text:soft-page-break/></text:p>
        </text:list-item>
        <text:list-item>
          <text:p text:style-name="P770"><text:span text:style-name="Strong_20_Emphasis"><text:span text:style-name="T26">Previsão orçamentária:</text:span></text:span><text:span text:style-name="T26"> Valor estimado de R$ 137.895,38, conforme estudo detalhado. </text:span></text:p>
        </text:list-item>
      </text:list>
      <text:p text:style-name="P780"><text:span text:style-name="T26">Base legal: </text:span><text:span text:style-name="Strong_20_Emphasis"><text:span text:style-name="T122">Lei nº 14.133/2021</text:span></text:span><text:span text:style-name="T26">, especialmente os artigos que tratam do planejamento e racionalização das contratações públicas.</text:span></text:p>
      <text:p text:style-name="P730"><text:span text:style-name="T455">3.4. - </text:span><text:span text:style-name="T323">Definição do Quantitativo:</text:span></text:p>
      <text:h text:style-name="P107" text:outline-level="4">Item<text:span text:style-name="T389"> </text:span>1<text:span text:style-name="T425"> </text:span>–<text:span text:style-name="T262"> </text:span>4<text:span text:style-name="T425"> </text:span>unidades:<text:span text:style-name="T262"> </text:span>Câmera<text:span text:style-name="T425"> </text:span>robótica<text:span text:style-name="T262"> </text:span>PTZ<text:span text:style-name="T262"> </text:span>profissional<text:span text:style-name="T262"> </text:span><text:span text:style-name="T366">4K:</text:span></text:h>
      <text:p text:style-name="P555">Justifica-se a contratação de 4 unidades para cobertura dinâmica das Sessões Ordinárias realizadas no Plenário, bem como de eventos similares que eventualmente ocorram no ambiente. A tecnologia PTZ permite movimentação, zoom e foco remoto, captando diferentes ângulos simultaneamente. A quantidade garante filmagem contínua com diversidade de planos, evitando interrupções ou limitação na cobertura institucional.</text:p>
      <text:p text:style-name="P565"/>
      <text:h text:style-name="P112" text:outline-level="4">Item<text:span text:style-name="T389"> </text:span>2<text:span text:style-name="T262"> </text:span>–<text:span text:style-name="T262"> </text:span>1<text:span text:style-name="T425"> </text:span>unidade:<text:span text:style-name="T262"> </text:span>Controlador<text:span text:style-name="T262"> </text:span><text:span text:style-name="T366">PTZ:</text:span></text:h>
      <text:p text:style-name="P555">A aquisição de 1 controlador é suficiente para operar todas as câmeras PTZ integradas ao sistema. O equipamento permite<text:span text:style-name="T378"> </text:span>controle simultâneo dos dispositivos, sendo uma solução econômica e centralizada.</text:p>
      <text:p text:style-name="P557"/>
      <text:h text:style-name="P108" text:outline-level="4">Item<text:span text:style-name="T425"> </text:span>3<text:span text:style-name="T262"> </text:span>–<text:span text:style-name="T425"> </text:span>1<text:span text:style-name="T425"> </text:span>unidade:<text:span text:style-name="T425"> </text:span>Switcher<text:span text:style-name="T262"> </text:span>de<text:span text:style-name="T425"> </text:span>produção<text:span text:style-name="T425"> </text:span><text:span text:style-name="T262">profissional:</text:span></text:h>
      <text:p text:style-name="P559">A<text:span text:style-name="T398"> </text:span>aquisição<text:span text:style-name="T262"> </text:span>de<text:span text:style-name="T398"> </text:span>uma<text:span text:style-name="T398"> </text:span>unidade<text:span text:style-name="T398"> </text:span>do<text:span text:style-name="T262"> </text:span>switcher<text:span text:style-name="T262"> </text:span>de<text:span text:style-name="T398"> </text:span>produção<text:span text:style-name="T262"> </text:span>profissional<text:span text:style-name="T398"> </text:span>atende<text:span text:style-name="T398"> </text:span>integralmente<text:span text:style-name="T398"> </text:span>à<text:span text:style-name="T398"> </text:span>necessidade<text:span text:style-name="T398"> </text:span>operacional<text:span text:style-name="T398"> </text:span>do<text:span text:style-name="T262"> </text:span>projeto, considerando<text:span text:style-name="T262"> </text:span>que<text:span text:style-name="T398"> </text:span>um<text:span text:style-name="T398"> </text:span>único<text:span text:style-name="T262"> </text:span>switcher<text:span text:style-name="T262"> </text:span>é<text:span text:style-name="T398"> </text:span>suficiente<text:span text:style-name="T398"> </text:span>para<text:span text:style-name="T398"> </text:span>gerenciar<text:span text:style-name="T262"> </text:span>todas<text:span text:style-name="T398"> </text:span>as<text:span text:style-name="T398"> </text:span>fontes<text:span text:style-name="T398"> </text:span>de<text:span text:style-name="T398"> </text:span>vídeo<text:span text:style-name="T262"> </text:span>e<text:span text:style-name="T398"> </text:span>áudio<text:span text:style-name="T262"> </text:span>envolvidas<text:span text:style-name="T398"> </text:span>nas<text:span text:style-name="T398"> </text:span>transmissões, possibilitando a alternância entre câmeras, inserções de mídia e efeitos em tempo real.</text:p>
      <text:h text:style-name="P109" text:outline-level="4">Item<text:span text:style-name="T262"> </text:span>4<text:span text:style-name="T425"> </text:span>–<text:span text:style-name="T425"> </text:span>1<text:span text:style-name="T425"> </text:span>unidade:<text:span text:style-name="T425"> </text:span>Streamdeck<text:span text:style-name="T262"> </text:span>com<text:span text:style-name="T425"> </text:span>15<text:span text:style-name="T425"> </text:span><text:span text:style-name="T262">teclas:</text:span></text:h>
      <text:p text:style-name="P561">O<text:span text:style-name="T398"> </text:span>Streamdeck<text:span text:style-name="T262"> </text:span>é<text:span text:style-name="T398"> </text:span>utilizado<text:span text:style-name="T262"> </text:span>para<text:span text:style-name="T398"> </text:span>agilizar<text:span text:style-name="T262"> </text:span>comandos<text:span text:style-name="T398"> </text:span>durante<text:span text:style-name="T398"> </text:span>transmissões<text:span text:style-name="T398"> </text:span>e<text:span text:style-name="T398"> </text:span>edições.<text:span text:style-name="T262"> </text:span>Uma<text:span text:style-name="T398"> </text:span>unidade<text:span text:style-name="T398"> </text:span>atende<text:span text:style-name="T398"> </text:span>plenamente<text:span text:style-name="T398"> </text:span>à<text:span text:style-name="T398"> </text:span>operação, pois pode ser configurada para múltiplos cenários e ações integradas.</text:p>
      <text:h text:style-name="P109" text:outline-level="4">Item 5 – 4 unidades: Armário <text:span text:style-name="T262">Desumidificador:</text:span></text:h>
      <text:p text:style-name="P561">A quantidade foi definida com base na volumetria total dos itens a serem protegidos, considerando suas dimensões, frequência de uso e necessidade de acondicionamento prolongado em ambiente seco e estável. Trata-se de uma medida preventiva para garantir<text:span text:style-name="T378"> </text:span>a durabilidade e integridade dos ativos patrimoniais adquiridos, especialmente diante das condições climáticas da região do município de Registro, reconhecida por apresentar índices elevados de umidade relativa do ar ao longo do ano. Essa característica acentua o risco de corrosão, fungos e deterioração de componentes eletrônicos e ópticos sensíveis, tornando indispensável o uso<text:span text:style-name="T378"> </text:span>de armários desumidificadores em número compatível com o volume dos equipamentos adquiridos.</text:p>
      <text:h text:style-name="P109" text:outline-level="4">Item<text:span text:style-name="T262"> </text:span>6<text:span text:style-name="T262"> </text:span>–<text:span text:style-name="T262"> </text:span>2<text:span text:style-name="T262"> </text:span>unidades:<text:span text:style-name="T425"> </text:span>Gravador<text:span text:style-name="T398"> </text:span>digital<text:span text:style-name="T398"> </text:span>de<text:span text:style-name="T262"> vídeo:</text:span></text:h>
      <text:p text:style-name="P555">A contratação de duas unidades visa garantir armazenamento simultâneo e independente, além de possibilitar backup automático entre gravadores.</text:p>
      <text:h text:style-name="P109" text:outline-level="4">Item<text:span text:style-name="T425"> </text:span>7<text:span text:style-name="T425"> </text:span>–<text:span text:style-name="T425"> </text:span>4 unidades:<text:span text:style-name="T425"> </text:span>Câmeras<text:span text:style-name="T262"> </text:span>IP<text:span text:style-name="T262"> </text:span>bullet 4K<text:span text:style-name="T262"> </text:span>com<text:span text:style-name="T425"> </text:span>inteligência <text:span text:style-name="T262">artificial:</text:span></text:h>
      <text:p text:style-name="P561">As câmeras serão instaladas nas áreas de recepção, com o objetivo de garantir cobertura <text:soft-page-break/>contínua, precisa e em alta definição dos principais pontos de acesso. A definição da quantidade considera a alocação de um par de dispositivos por recepção, permitindo ângulos complementares de monitoramento e assegurando cobertura integral dos ambientes, inclusive em situações de fluxo intenso ou baixa luminosidade. Além disso, os recursos de inteligência artificial embarcados contribuem para análise avançada de padrões e reforço da segurança patrimonial.</text:p>
      <text:h text:style-name="P109" text:outline-level="4">Item<text:span text:style-name="T425"> </text:span>8<text:span text:style-name="T262"> </text:span>–<text:span text:style-name="T425"> </text:span>14<text:span text:style-name="T425"> </text:span>unidades:<text:span text:style-name="T425"> </text:span>Câmeras<text:span text:style-name="T262"> </text:span>IP<text:span text:style-name="T425"> </text:span>bullet<text:span text:style-name="T425"> </text:span>1080p<text:span text:style-name="T262"> </text:span>com<text:span text:style-name="T425"> </text:span>inteligência<text:span text:style-name="T425"> </text:span><text:span text:style-name="T262">artificial:</text:span></text:h>
      <text:p text:style-name="P561">Serão distribuídas em pontos internos e de médio risco, como corredores, escadas e áreas comuns . A quantidade foi definida com base em um estudo de cobertura completo, garantindo vigilância eficaz com custo compatível.</text:p>
      <text:h text:style-name="P109" text:outline-level="4">Item<text:span text:style-name="T425"> </text:span>9<text:span text:style-name="T262"> </text:span>–<text:span text:style-name="T425"> </text:span>2<text:span text:style-name="T425"> </text:span>unidades:<text:span text:style-name="T425"> </text:span>Switch<text:span text:style-name="T262"> </text:span>POE<text:span text:style-name="T425"> </text:span><text:span text:style-name="T366">L2+:</text:span></text:h>
      <text:p text:style-name="P560">Um switch principal e outro para expansão ou redundância. Como os equipamentos utilizam tecnologia PoE (Power over Ethernet), o switch L2+ viabiliza alimentação e comunicação simultânea, com gerenciamento de rede seguro.</text:p>
      <text:p text:style-name="P559"/>
      <text:h text:style-name="P108" text:outline-level="4">Item 10 – 10 unidades: Disco rígido para videomonitoramento <text:span text:style-name="T366">4TB:</text:span></text:h>
      <text:p text:style-name="P732">Considerando a quantidade de câmeras e a necessidade de armazenamento contínuo por período prolongado, os 10 HDs de 4TB asseguram capacidade adequada para gravações em alta resolução, com possibilidade de escalonamento e reserva técnica.</text:p>
      <text:p text:style-name="P733"/>
      <text:p text:style-name="P733"/>
      <text:p text:style-name="P165"><text:span text:style-name="T194">- </text:span><text:span text:style-name="T169">O objeto da contratação está previsto no Plano de Contratações Anual </text:span><text:span text:style-name="T170">para o execício de 202</text:span><text:span text:style-name="T171">5</text:span><text:span text:style-name="T170">.</text:span></text:p>
      <text:p text:style-name="P438"/>
      <text:p text:style-name="P427"><text:span text:style-name="T177">4</text:span><text:span text:style-name="T182">. - </text:span><text:span text:style-name="T184">Requisitos da Contratação:</text:span></text:p>
      <text:p text:style-name="P461"/>
      <text:p text:style-name="P781"><text:span text:style-name="T26">4.1. - </text:span><text:span text:style-name="Strong_20_Emphasis"><text:span text:style-name="T26">Requisitos de Negócio:</text:span></text:span></text:p>
      <text:p text:style-name="P673">A contratação em questão visa atender a uma série de necessidades institucionais da Câmara Municipal de Registro, alinhadas às diretrizes de eficiência, legalidade, transparência e segurança, conforme exposto nos Estudos Técnicos Preliminares. São considerados requisitos de negócio:</text:p>
      <text:p text:style-name="P673"/>
      <text:list xml:id="list1520578005" text:style-name="L42">
        <text:list-item>
          <text:p text:style-name="P771"><text:span text:style-name="Strong_20_Emphasis"><text:span text:style-name="T122">Aprimoramento da transparência institucional</text:span></text:span><text:span text:style-name="T26"> por meio da transmissão audiovisual das atividades legislativas e administrativas, assegurando o direito à informação e publicidade dos atos públicos. </text:span></text:p>
          <text:p text:style-name="P718"/>
        </text:list-item>
        <text:list-item>
          <text:p text:style-name="P771"><text:span text:style-name="Strong_20_Emphasis"><text:span text:style-name="T122">Substituição de equipamentos obsoletos e fora de garantia</text:span></text:span><text:span text:style-name="T122">,</text:span><text:span text:style-name="T26"> que comprometem a continuidade e qualidade dos serviços de registro e transmissão. </text:span></text:p>
          <text:p text:style-name="P718"/>
        </text:list-item>
        <text:list-item>
          <text:p text:style-name="P771"><text:span text:style-name="Strong_20_Emphasis"><text:span text:style-name="T122">Fortalecimento da segurança patrimonial</text:span></text:span><text:span text:style-name="T122">,</text:span><text:span text:style-name="T26"> mediante instalação de sistema inteligente de videomonitoramento com câmeras de alta resolução, recursos analíticos baseados em inteligência artificial e gravação em rede. </text:span></text:p>
          <text:p text:style-name="P718"/>
        </text:list-item>
        <text:list-item>
          <text:p text:style-name="P771"><text:span text:style-name="Strong_20_Emphasis"><text:span text:style-name="T122">Adequação à infraestrutura existente</text:span></text:span><text:span text:style-name="T122">,</text:span><text:span text:style-name="T26"> aproveitando os ambientes físicos já preparados, as redes estruturadas e os servidores capacitados para operação dos novos equipamentos. </text:span></text:p>
          <text:p text:style-name="P718"/>
        </text:list-item>
        <text:list-item>
          <text:p text:style-name="P771"><text:soft-page-break/><text:span text:style-name="Strong_20_Emphasis"><text:span text:style-name="T122">Atendimento à missão institucional</text:span></text:span><text:span text:style-name="T26"> e às exigências legais, conforme previsto na Constituição Federal, na Lei nº 14.133/2021 e demais normas que regem a publicidade dos atos administrativos. </text:span></text:p>
          <text:p text:style-name="P718"/>
        </text:list-item>
        <text:list-item>
          <text:p text:style-name="P772"><text:span text:style-name="Strong_20_Emphasis"><text:span text:style-name="T122">Promoção da eficiência e sustentabilidade</text:span></text:span><text:span text:style-name="T122">,</text:span><text:span text:style-name="T26"> por meio da aquisição de dispositivos modernos, com menor consumo energético, alta durabilidade e possibilidade de reaproveitamento em outros setores da Administração. </text:span></text:p>
        </text:list-item>
      </text:list>
      <text:p text:style-name="P781"><text:span text:style-name="T26">4.2. - </text:span><text:span text:style-name="Strong_20_Emphasis"><text:span text:style-name="T26">Requisitos de Capacitação:</text:span></text:span></text:p>
      <text:p text:style-name="P781"><text:span text:style-name="Strong_20_Emphasis"><text:span text:style-name="T83">A Câmara Municipal de Registro já conta com dois servidores devidamente capacitados para atuar na fiscalização e gestão contratual dos bens a serem adquiridos. Além disso, reconhece-se a importância de ampliar essa capacitação, abrangendo todos</text:span></text:span><text:span text:style-name="Strong_20_Emphasis"><text:span text:style-name="T101"> </text:span></text:span><text:span text:style-name="Strong_20_Emphasis"><text:span text:style-name="T83">os servidores atualmente lotados no setor responsável pela operação dos referidos equipamentos, bem como aqueles que, eventualmente, venham a ser designados para essa atividade. Tal iniciativa visa assegurar o pleno domínio das funcionalidades</text:span></text:span><text:span text:style-name="Strong_20_Emphasis"><text:span text:style-name="T105"> </text:span></text:span><text:span text:style-name="Strong_20_Emphasis"><text:span text:style-name="T83">dos equipamentos, além da aplicação adequada das boas práticas de fiscalização e gestão contratual.</text:span></text:span></text:p>
      <text:p text:style-name="P781"><text:span text:style-name="Strong_20_Emphasis"><text:span text:style-name="T26"/></text:span></text:p>
      <text:p text:style-name="P781"><text:span text:style-name="T26">4.3. - </text:span><text:span text:style-name="Strong_20_Emphasis"><text:span text:style-name="T26">Requisitos Legais:</text:span></text:span></text:p>
      <text:p text:style-name="P781"><text:span text:style-name="T122">O processo de contratação observa integralmente os preceitos da </text:span><text:span text:style-name="Strong_20_Emphasis"><text:span text:style-name="T122">Constituição Federal</text:span></text:span><text:span text:style-name="T122">, da </text:span><text:span text:style-name="Strong_20_Emphasis"><text:span text:style-name="T122">Lei nº 14.133/2021 (Nova Lei de Licitações)</text:span></text:span><text:span text:style-name="T122">, da </text:span><text:span text:style-name="Strong_20_Emphasis"><text:span text:style-name="T122">Lei nº 13.709/2018 – Lei Geral de Proteção de Dados Pessoais (LGPD)</text:span></text:span><text:span text:style-name="T122">, da </text:span><text:span text:style-name="Strong_20_Emphasis"><text:span text:style-name="T122">Lei nº 8.078/1990 – Código de Defesa do Consumidor</text:span></text:span><text:span text:style-name="T122">, e demais normas legais e infralegais aplicáveis ao setor público. </text:span></text:p>
      <text:p text:style-name="P720"/>
      <text:p text:style-name="P781"><text:span text:style-name="T26">4.4. - </text:span><text:span text:style-name="Strong_20_Emphasis"><text:span text:style-name="T26">Requisitos de Manutenção:</text:span></text:span></text:p>
      <text:p text:style-name="P720">Considerando a natureza da solução, será necessário realizar manutenções corretivas e preventivas pelos fabricantes ou representantes autorizados, conforme contemplado nas garantias dos equipamentos. Tal requisito é essencial para manter a disponibilidade, a confiabilidade e o desempenho contínuo dos sistemas de gravação e vigilância. </text:p>
      <text:p text:style-name="P720"/>
      <text:p text:style-name="P781"><text:span text:style-name="T26">4.5. - </text:span><text:span text:style-name="Strong_20_Emphasis"><text:span text:style-name="T26">Requisitos Temporais:</text:span></text:span></text:p>
      <text:p text:style-name="P781"><text:span text:style-name="T122">Os equipamentos deverão ser entregues em até </text:span><text:span text:style-name="T123">20</text:span><text:span text:style-name="Strong_20_Emphasis"><text:span text:style-name="T122"> (</text:span></text:span><text:span text:style-name="Strong_20_Emphasis"><text:span text:style-name="T123">vinte) dias úteis </text:span></text:span><text:span text:style-name="T122">após o recebimento da </text:span><text:span text:style-name="Strong_20_Emphasis"><text:span text:style-name="T122">Nota de Empenho</text:span></text:span><text:span text:style-name="T122">, podendo esse prazo ser prorrogado por necessidade devidamente justificada pela Contratada e autorizada pela Contratante. </text:span></text:p>
      <text:p text:style-name="P734"/>
      <text:p text:style-name="P477"><text:span text:style-name="T185">5. - Modelo de Execução</text:span><text:span text:style-name="T175"> do objeto:</text:span></text:p>
      <text:p text:style-name="P313">Rotinas de Execução:</text:p>
      <text:list xml:id="list1339403354" text:style-name="L43">
        <text:list-item>
          <text:list>
            <text:list-header>
              <text:p text:style-name="P158"/>
            </text:list-header>
          </text:list>
          <text:p text:style-name="P178"><text:span text:style-name="T40">5.1. - </text:span><text:span text:style-name="T33">O gestor do contrato emitirá a </text:span><text:span text:style-name="T39">Nota de Empenho</text:span><text:span text:style-name="T33"> para a entrega dos bens desejados.</text:span></text:p>
          <text:p text:style-name="P154"/>
          <text:p text:style-name="P178"><text:span text:style-name="T40">5.2. - </text:span><text:span text:style-name="T33">O Contratado deverá fornecer equipamentos com as mesmas configurações e quantidades definidas </text:span><text:span text:style-name="T39">neste Termo de Referência e em sua proposta.</text:span></text:p>
          <text:p text:style-name="P155"/>
          <text:p text:style-name="P178"><text:span text:style-name="T40">5.3. - </text:span><text:span text:style-name="T33">O recebimento provisório e definitivo dos bens é disciplinado em tópico próprio deste T</text:span><text:span text:style-name="T39">ermo de </text:span><text:span text:style-name="T33">R</text:span><text:span text:style-name="T39">eferência</text:span><text:span text:style-name="T33">.</text:span></text:p>
          <text:p text:style-name="P154"/>
          <text:p text:style-name="P178"><text:span text:style-name="T210">5.4. - </text:span><text:span text:style-name="T207">O prazo de entrega dos bens é de </text:span><text:span text:style-name="T211">20 (vinte) dias úteis</text:span><text:span text:style-name="T207">, contados d</text:span><text:span text:style-name="T209">o recebimento da Nota de Empenho</text:span><text:span text:style-name="T207">, em remessa única.</text:span></text:p>
          <text:p text:style-name="P167"/>
          <text:p text:style-name="P182"><text:soft-page-break/><text:span text:style-name="T220">5.5. - </text:span><text:span text:style-name="T216">Caso não seja possível a entrega na data assinalada, a empresa deverá comunicar as razões respectivas com pelo menos </text:span><text:span text:style-name="T219">5 (cinco)</text:span><text:span text:style-name="T216"> dias de antecedência para que qualquer pleito de prorrogação de prazo seja analisado, ressalvadas situações de caso fortuito e força maior.</text:span></text:p>
          <text:p text:style-name="P166"/>
          <text:p text:style-name="P182"><text:span text:style-name="T220">5.6. - </text:span><text:span text:style-name="T216">Os Equipamentos deverão ser entregues no endereço da Câmara Municipal de Registro.</text:span></text:p>
          <text:p text:style-name="P166"/>
          <text:p text:style-name="P182"><text:span text:style-name="T98">5.7. - </text:span><text:span text:style-name="T95">A CONTRATADA obriga-se a fornecer os equipamentos de acordo com as especificações e exigências constantes deste Termo de Referência e proposta apresentada.</text:span></text:p>
          <text:p text:style-name="P162"/>
          <text:p text:style-name="P182"><text:span text:style-name="T98">5.8. - </text:span><text:span text:style-name="T96">Deverão constar nas embalagens dos equipamentos</text:span><text:span text:style-name="T95">: procedência, instruções de uso do produto, modelo, marca, fabricante, responsável técnico, INMETRO, nº. do lote, data de fabricaçã</text:span><text:span text:style-name="T97">o</text:span><text:span text:style-name="T95"> conforme especificação do item.</text:span></text:p>
        </text:list-item>
      </text:list>
      <text:p text:style-name="P161"/>
      <text:p text:style-name="P163">5.9. - Após o recebimento definitivo <text:span text:style-name="T461">e liquidação</text:span>, o pagamento será realizado em até dois dias úteis.</text:p>
      <text:p text:style-name="P161"/>
      <text:p text:style-name="P163">5.10. - O Contrato vigerá pelo mesmo prazo da respectiva garantia.</text:p>
      <text:p text:style-name="P163"/>
      <text:p text:style-name="P502"><text:span text:style-name="T330">6</text:span>. - <text:span text:style-name="T330">Modelo de Gestão do Contrato:</text:span></text:p>
      <text:p text:style-name="P502"><text:span text:style-name="T293">6.1. - </text:span><text:span text:style-name="T292">O contrato deverá ser executado fielmente pelas partes, de acordo com as cláusulas avençadas e as normas da Lei nº 14.133, de 2021, e cada parte responderá pelas consequências de sua inexecução total ou parcial.</text:span></text:p>
      <text:p text:style-name="P509"/>
      <text:list xml:id="list201907105991709" text:continue-list="list201908425349906" text:style-name="WWNum44">
        <text:list-item>
          <text:list>
            <text:list-header>
              <text:p text:style-name="P156"><text:span text:style-name="T331">6.2. - </text:span>As comunicações entre <text:span text:style-name="T331">a Câmara Municipal de Registro </text:span>e o Contratado devem ser realizadas por escrito sempre que o ato exigir tal formalidade, admitindo-se o uso de mensagem eletrônica para esse fim.</text:p>
              <text:p text:style-name="P156"/>
            </text:list-header>
          </text:list>
        </text:list-item>
      </text:list>
      <text:p text:style-name="P338"><text:span text:style-name="T331">6.3. - </text:span>O órgão ou entidade poderá convocar representante da empresa para adoção de providências que devam ser cumpridas de imediato.</text:p>
      <text:p text:style-name="P502"/>
      <text:h text:style-name="P203" text:outline-level="2">Critérios de Aceitação:</text:h>
      <text:h text:style-name="P205" text:outline-level="2"/>
      <text:h text:style-name="P204" text:outline-level="2"><text:span text:style-name="T331">6.4. - </text:span><text:span text:style-name="T277">Os equipamentos deverão ser novos e </text:span><text:span text:style-name="T278">vir </text:span><text:span text:style-name="T277">lacrados do fabricante,</text:span><text:span text:style-name="T308"> </text:span><text:span text:style-name="T309">sendo, par</text:span><text:span text:style-name="T306">a fins de aceitação, verificados os seguintes critérios para a</text:span><text:span text:style-name="T307"> </text:span>avaliação da qualidade dos produtos entregues:</text:h>
      <text:list xml:id="list201907158617720" text:continue-numbering="true" text:style-name="WWNum44">
        <text:list-item>
          <text:list>
            <text:list-header>
              <text:p text:style-name="P208"><text:span text:style-name="T331">6.5. - </text:span>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p text:style-name="P208"><text:span text:style-name="T331">6.6. - </text:span>Todos os componentes do(s) equipamento(s) e respectivas funcionalidades deverão ser compatíveis entre si, sem a utilização de adaptadores, frisagens, pinturas, usinagens em geral, furações, emprego de adesivos, fitas adesivas ou quaisquer outros procedimentos não previstos nas especificações técnicas ou, ainda, com emprego de materiais inadequados ou que visem <text:soft-page-break/>adaptar forçadamente o produto ou suas partes que sejam fisicamente ou logicamente incompatíveis.</text:p>
              <text:p text:style-name="P208"><text:span text:style-name="T331">6.7. - </text:span>Todos os componentes internos do(s) equipamento(s) deverá(ão) estar instalado(s) de forma organizada e livres de pressões ocasionados por outros componentes ou cabos, que possam causar desconexões, instabilidade, ou funcionamento inadequado.</text:p>
              <text:p text:style-name="P214"><text:span text:style-name="T235">6.8. - </text:span><text:span text:style-name="T161">Todos os itens deverão possuir </text:span><text:span text:style-name="Strong_20_Emphasis"><text:span text:style-name="T237">número de série único e visível</text:span></text:span><text:span text:style-name="T237">, </text:span><text:span text:style-name="T161">afixado na parte externa do equipamento e da embalagem, devidamente registrado e reconhecido pelo fabricante, com garantia oficial e assistência técnica válida para o Brasil. </text:span></text:p>
              <text:p text:style-name="P208"><text:span text:style-name="T331">6.9. - Será recusado qualquer produto que apresente </text:span><text:span text:style-name="Strong_20_Emphasis"><text:span text:style-name="T297">oxidação, danos físicos, sujeira, avarias, riscos ou indícios de desgaste</text:span></text:span><text:span text:style-name="T297">, ainda que o fornecedor d</text:span><text:span text:style-name="T331">eclare o item como novo. Tal condição configura descumprimento do padrão mínimo de qualidade exigido.</text:span></text:p>
              <text:p text:style-name="P214"><text:span text:style-name="T236">6.10. - </text:span><text:span text:style-name="T161">Os produtos, considerando a marca e modelo apresentados na licitação, não poderão estar fora de linha comercial, considerando a data de LICITAÇÃO (abertura das propostas). Os produtos devem</text:span> <text:span text:style-name="T161">ser fornecidos completos e prontos para a utilização.</text:span></text:p>
              <text:p text:style-name="P215"><text:span text:style-name="T236">6.11. - O </text:span><text:span text:style-name="Strong_20_Emphasis"><text:span text:style-name="T238">recebimento definitivo estará condicionado à avaliação técnica dos bens</text:span></text:span><text:span text:style-name="T238"> entregues, com base nos critérios supracitados. Fica reservado ao Contratante o direito de </text:span><text:span text:style-name="Strong_20_Emphasis"><text:span text:style-name="T238">recusa do objeto</text:span></text:span><text:span text:style-name="T236"> caso constatada baixa qualidade, desconformidade com as especificações ou qualquer vício, podendo aplicar à Contratada as penalidades previstas na legislação vigente, neste Termo de Referência e no Contrato.</text:span></text:p>
              <text:p text:style-name="P209"/>
            </text:list-header>
          </text:list>
        </text:list-item>
      </text:list>
      <text:p text:style-name="P476"><text:span text:style-name="T87">6.12.</text:span><text:span text:style-name="T61"> - </text:span><text:span text:style-name="T53">Fiscalização:</text:span></text:p>
      <text:p text:style-name="P173"><text:span text:style-name="T33">A execução do contrato deverá ser acompanhada e fiscalizada pelo fiscal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33">Lei nº 14.133, de 2021, art. 117, caput</text:span></text:span></text:a><text:span text:style-name="T33">), observando-se, em especial, as rotinas a seguir:</text:span></text:p>
      <text:p text:style-name="P153"/>
      <text:p text:style-name="P189"><text:span text:style-name="T294">6</text:span><text:span text:style-name="T295">.1</text:span><text:span text:style-name="T294">3</text:span><text:span text:style-name="T295">.</text:span><text:span text:style-name="T328"> - </text:span>Fiscalização Técnica:</text:p>
      <text:p text:style-name="P196">I - acompanhar e registrar as ocorrências relativas à execução contratual, informando à unidade responsável pela gestão de contratos aquelas que podem resultar na <text:span text:style-name="T462">entrega dos equipamentos</text:span> de forma diversa do objeto contratual, tomando as providências necessárias à regularização, por parte da contratada, das faltas ou defeitos observados;</text:p>
      <text:p text:style-name="P200"><text:line-break/><text:span text:style-name="T19">II - recepcionar da contratada, devidamente protocolados, os documentos necessários ao pagamento, previstos no termo de contrato, conferi-los e encaminhá-los à unidade responsável pe</text:span><text:span text:style-name="T20">la gestão de contratos;</text:span></text:p>
      <text:p text:style-name="P200"/>
      <text:p text:style-name="P200"><text:span text:style-name="T19">III - verificar se o prazo de entrega, as quantidades e a qualidade do</text:span><text:span text:style-name="T21">s equipamentos</text:span><text:span text:style-name="T19"> encontram-se de acordo com o estabelecido no instrumento contratual, atestar a respectiva nota fiscal e encaminhá-la à unidade responsável pela gestão de contratos;</text:span></text:p>
      <text:p text:style-name="P200"><text:line-break/><text:span text:style-name="T19">IV - manifestar-se formalmente, quando consultado, sobre a prorrogação, rescisão ou qualquer outra providência que deva ser tomada com relação ao contrato que fiscaliza;</text:span></text:p>
      <text:p text:style-name="P200"><text:soft-page-break/><text:line-break/><text:span text:style-name="T19">V - </text:span><text:span text:style-name="T21">avaliar</text:span><text:span text:style-name="T19"> a necessidade de acréscimos ou supressões no objeto do contrato, se detectar algo que possa sugerir a adoção de tais providências;</text:span></text:p>
      <text:p text:style-name="P200"><text:line-break/><text:span text:style-name="T19">VI - exercer qualquer outra incumbência que lhe seja atribuída por força de previsão normativa.</text:span></text:p>
      <text:p text:style-name="P200"><text:line-break/><text:span text:style-name="T298">VII - </text:span><text:span text:style-name="T292">O fiscal técnico do contrato informará ao gestor do contato, em tempo hábil, a situação que demandar decisão ou adoção de medidas que ultrapassem sua competência, para que adote as medidas necessárias e saneadoras, se for o caso.</text:span></text:p>
      <text:list xml:id="list201907527039577" text:continue-numbering="true" text:style-name="WWNum44">
        <text:list-item>
          <text:list>
            <text:list-item>
              <text:list>
                <text:list-header>
                  <text:p text:style-name="P184">- No caso de ocorrências que possam inviabilizar a execução do contrato nas datas aprazadas, o fiscal técnico do contrato comunicará o fato imediatamente ao gestor do contrato.</text:p>
                  <text:p text:style-name="P184"><text:span text:style-name="T462">VIII</text:span><text:span text:style-name="T329"> - </text:span>O fiscal técnico do contrato comunicará ao gestor do contrato, em tempo hábil, o término do contrato sob sua responsabilidade.</text:p>
                </text:list-header>
              </text:list>
            </text:list-item>
          </text:list>
        </text:list-item>
      </text:list>
      <text:p text:style-name="P190"><text:span text:style-name="T294">6.14</text:span><text:span text:style-name="T296">.</text:span><text:span text:style-name="T329"> - </text:span>Fiscalização Administrativa:</text:p>
      <text:p text:style-name="P198">Cabe ao fiscal administrativo do contrato e, nos seus afastamentos e impedimentos legais, do substituto, em especial:</text:p>
      <text:p text:style-name="P201"><text:span text:style-name="T84"><text:line-break/></text:span><text:span text:style-name="T16">I - prestar apoio técnico e operacional ao gestor do contrato, realizando tarefas relacionadas ao controle dos prazos do contrato, acompanhamento do empenho e pagamento, e acompanhamento de garantias.</text:span></text:p>
      <text:p text:style-name="P201"><text:span text:style-name="T84"><text:line-break/></text:span><text:span text:style-name="T16">II - verificar a manutenção das condições de habilitação da contratada, solicitando os documentos comprobatórios pertinentes, caso necessário;</text:span></text:p>
      <text:p text:style-name="P201"><text:span text:style-name="T84"><text:line-break/></text:span><text:span text:style-name="T16">III - </text:span><text:span text:style-name="T17">a</text:span><text:span text:style-name="T16">tuar tempestivamente na solução de eventuais problemas de descumprimento das obrigações contratuais, reportando ao gestor do contrato para providências cabíveis, quando ultrapassar a sua competência;</text:span></text:p>
      <text:p text:style-name="P201"><text:span text:style-name="T84"><text:line-break/></text:span><text:span text:style-name="T88">I</text:span><text:span text:style-name="T16">V - participar da atualização do relatório de riscos durante a fase de gestão do contrato, juntamente ao fiscal técnico; e</text:span></text:p>
      <text:p text:style-name="P201"><text:span text:style-name="T84"><text:line-break/></text:span><text:span text:style-name="T16">V - auxiliar o gestor do contrato com as informações necessárias, para que elabore o documento comprobatório da avaliação realizada na fiscalização do cumprimento de obrigações assumidas pelo contratado.</text:span></text:p>
      <text:p text:style-name="P197"/>
      <text:p text:style-name="P201"><text:bookmark text:name="artigo_23"/><text:span text:style-name="T7">VI</text:span><text:span text:style-name="T6"> - </text:span><text:span text:style-name="T16">O recebimento provisório ficará a cargo do fiscal técnico e o recebimento definitivo do gestor do contrato.</text:span></text:p>
      <text:p text:style-name="P193"/>
      <text:p text:style-name="P202"><text:span text:style-name="T85">6.15. - </text:span><text:span text:style-name="T33">Gestor do Contrato</text:span></text:p>
      <text:p text:style-name="P199">Caberá ao gestor do contrato e, nos seus afastamentos e impedimentos legais, ao seu substituto, em especial:</text:p>
      <text:p text:style-name="P201"><text:soft-page-break/><text:span text:style-name="T38"><text:line-break/></text:span><text:span text:style-name="T14">I - coordenar as atividades relacionadas à fiscalização técnica e administrativa.</text:span></text:p>
      <text:p text:style-name="P201"><text:span text:style-name="T38"><text:line-break/></text:span><text:span text:style-name="T14">II - acompanhar os registros realizados pelos fiscais do contrato ou dos terceiros contratados, de todas as ocorrências relacionadas à execução do contrato e </text:span><text:span text:style-name="T15">à</text:span><text:span text:style-name="T14">s medidas adotadas, informando, se for o caso, à autoridade superior aquelas que ultrapassarem a sua competência;</text:span></text:p>
      <text:p text:style-name="P199"/>
      <text:p text:style-name="P199">III - acompanhar a manutenção das condições de habilitação da contratada, para efeito de empenho de despesa e pagamento, devendo anotar no relatório de riscos eventuais problemas que obstarem o fluxo normal da liquidação e pagamento da despesa;</text:p>
      <text:p text:style-name="P201"><text:span text:style-name="T38"><text:line-break/></text:span><text:span text:style-name="T14">IV -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necessidade ou não de eventuais adequações ao contrato para que atenda a finalidade da Administração;</text:span></text:p>
      <text:p text:style-name="P201"><text:span text:style-name="T38"><text:line-break/></text:span><text:span text:style-name="T14">V - coordenar os atos preparatórios à instrução processual e ao envio da documentação pertinente ao setor de contratos para formalização dos procedimentos administrativos</text:span></text:p>
      <text:p text:style-name="P201"><text:span text:style-name="T38"><text:line-break/></text:span><text:span text:style-name="T14">VI - constituir relatório final, de que trata a alínea "d" do inciso VI do § 3º do art. 174 da Lei nº </text:span><text:a xlink:type="simple" xlink:href="http://www.planalto.gov.br/ccivil_03/_ato2019-2022/2021/lei/L14133.htm" text:style-name="Internet_20_link" text:visited-style-name="Visited_20_Internet_20_Link"><text:span text:style-name="T8">14.133</text:span></text:a><text:span text:style-name="T9">,</text:span><text:span text:style-name="T14"> de 2021, com as informações obtidas durante a execução do contrato, como forma de aprimoramento das atividades da Administração, podendo ser utilizado como insumo para a confecção dos estudos técnicos preliminares, termo de referência e projeto básico das novas contratações;</text:span></text:p>
      <text:p text:style-name="P201"><text:span text:style-name="T38"><text:line-break/></text:span><text:span text:style-name="T14">VII - coordenar a atualização contínua do relatório de riscos durante a gestão do contrato, com apoio dos fiscais técnico e administrativo;</text:span></text:p>
      <text:p text:style-name="P201"><text:span text:style-name="T38"><text:line-break/></text:span><text:span text:style-name="T14">VIII - emitir documento comprobatório da avaliação realizada pelos fiscais técnico e administrativo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e</text:span></text:p>
      <text:p text:style-name="P201"><text:span text:style-name="T38"><text:line-break/></text:span><text:span text:style-name="T14">IX - diligenciar para a formalização de processo administrativo de responsabilização ou sancionador para fins de aplicação de sanções, a ser conduzido pela comissão de que trata o art. 158 da Lei nº </text:span><text:a xlink:type="simple" xlink:href="http://www.planalto.gov.br/ccivil_03/_ato2019-2022/2021/lei/L14133.htm" text:style-name="Internet_20_link" text:visited-style-name="Visited_20_Internet_20_Link"><text:span text:style-name="T18">14.133</text:span></text:a><text:span text:style-name="T14">, de 2021.</text:span></text:p>
      <text:p text:style-name="P199"/>
      <text:list xml:id="list201907633943609" text:continue-numbering="true" text:style-name="WWNum44">
        <text:list-header>
          <text:p text:style-name="P143"><text:span text:style-name="T347">7</text:span><text:span text:style-name="T346">. - </text:span>C<text:span text:style-name="T346">ritérios de Medição e de Pagamento:</text:span></text:p>
          <text:p text:style-name="P289"/>
        </text:list-header>
      </text:list>
      <text:p text:style-name="P192">Recebimento do Objeto:</text:p>
      <text:p text:style-name="P201"/>
      <text:p text:style-name="P201"><text:soft-page-break/><text:span text:style-name="T92">7.1. - </text:span><text:span text:style-name="T91">Os bens serão recebidos provisoriamente, de forma sumária, no ato da entrega, juntamente com a </text:span><text:span text:style-name="T94">nota</text:span><text:span text:style-name="T91"> fiscal ou instrumento de cobrança equivalente, pelo(a) responsável pelo acompanhamento e fiscalização do contrato, para efeito de posterior verificação de sua conformidade com as especificações constantes no Termo de Referência e na proposta, </text:span><text:span text:style-name="T93">no endereço da Câmara Municipal de Registro, localizada na Rua </text:span><text:span text:style-name="T223">Shitiro Maeji nº. 459 – Centro,</text:span><text:span text:style-name="T206"> </text:span><text:span text:style-name="T224">11900-000 – Registro/SP.</text:span></text:p>
      <text:p text:style-name="P462"/>
      <text:p text:style-name="P194"><text:span text:style-name="T338">7.2. - </text:span><text:span text:style-name="T335">Os bens poderão ser rejeitados, no todo ou em parte, inclusive antes do recebimento provisório, quando em desacordo com as especificações constantes no Termo de Referência</text:span><text:span text:style-name="T310"> </text:span><text:span text:style-name="T335">e na proposta, devendo ser substituídos no prazo de </text:span><text:span text:style-name="T336">15 (quinze) </text:span><text:span text:style-name="T335">dias, a contar da notificação do Contratado, às suas custas, sem prejuízo da aplicação das penalidades.</text:span></text:p>
      <text:p text:style-name="P195"/>
      <text:list xml:id="list201908202201109" text:continue-numbering="true" text:style-name="WWNum44">
        <text:list-item>
          <text:list>
            <text:list-header>
              <text:p text:style-name="P156"><text:span text:style-name="T338">7.3. - </text:span><text:span text:style-name="T335">O </text:span>recebimento<text:span text:style-name="T335"> definitivo ocorrerá no prazo de </text:span><text:span text:style-name="T337">10 (dez) dias úteis,</text:span><text:span text:style-name="T310"> </text:span><text:span text:style-name="T335">a contar do recebimento da nota fiscal ou instrumento de cobrança equivalente pela Administração, após a verificação da qualidade e quantidade do </text:span><text:span text:style-name="T341">equipamento </text:span><text:span text:style-name="T335">e consequente aceitação mediante termo detalhado.</text:span></text:p>
              <text:p text:style-name="P159"/>
              <text:p text:style-name="P175"><text:span text:style-name="T48">7.4. - </text:span><text:span text:style-name="T47">O prazo para recebimento definitivo poderá ser excepcionalmente prorrogado, </text:span><text:span text:style-name="T345">de forma justificada, por igual período, quando houver necessidade de diligências para a aferição do ate</text:span><text:span text:style-name="T47">ndimento das exigências contratuais.</text:span></text:p>
              <text:p text:style-name="P159"/>
              <text:p text:style-name="P156"><text:span text:style-name="T338">7.5. - </text:span><text:span text:style-name="T335">O prazo para a solução, pelo Contratado, de inconsistências na execução do </text:span>objeto<text:span text:style-name="T335"> ou de saneamento da nota fiscal ou de instrumento de cobrança equivalente, verificadas pela Administração durante a análise prévia à liquidação de despesa, não será computado para os fins do recebimento definitivo.</text:span></text:p>
              <text:p text:style-name="P159"/>
              <text:p text:style-name="P156"><text:span text:style-name="T338">7.6. - </text:span><text:span text:style-name="T335">O recebimento provisório ou definitivo não excluirá a responsabilidade civil pela </text:span>solidez<text:span text:style-name="T335"> e pela segurança nem a responsabilidade ético-profissional pela perfeita execução do contrato.</text:span></text:p>
              <text:p text:style-name="P159"/>
            </text:list-header>
          </text:list>
        </text:list-item>
      </text:list>
      <text:p text:style-name="P192">Liquidação:</text:p>
      <text:p text:style-name="P192"/>
      <text:p text:style-name="P157"><text:span text:style-name="T338">7.7. - </text:span><text:span text:style-name="T335">Recebida a Nota Fiscal </text:span><text:span text:style-name="T341">e decorrido o prazo do recebimento definitivo, </text:span><text:span text:style-name="T335">correrá o prazo de </text:span><text:span text:style-name="T342">dois</text:span><text:span text:style-name="T335"> dias úteis para fins de liquidação, na forma desta seção, prorrogáveis por igual período</text:span></text:p>
      <text:p text:style-name="P160"/>
      <text:p text:style-name="P157"><text:span text:style-name="T338">7.8. - </text:span><text:span text:style-name="T335">Para fins de </text:span>liquidação<text:span text:style-name="T335">, o setor competente deverá verificar se a nota fiscal ou instrumento de cobrança equivalente apresentado expressa os elementos necessários e essenciais do documento, tais como: </text:span></text:p>
      <text:list xml:id="list3592588980" text:style-name="L44">
        <text:list-item>
          <text:p text:style-name="P186">o prazo de validade;</text:p>
        </text:list-item>
        <text:list-item>
          <text:p text:style-name="P186">a data da emissão; </text:p>
        </text:list-item>
        <text:list-item>
          <text:p text:style-name="P187">os dados do contrato e do órgão Contratante; </text:p>
        </text:list-item>
        <text:list-item>
          <text:p text:style-name="P186">o valor a pagar; e </text:p>
        </text:list-item>
        <text:list-item>
          <text:p text:style-name="P186">eventual destaque do valor de retenções tributárias cabíveis.</text:p>
        </text:list-item>
      </text:list>
      <text:p text:style-name="P188"/>
      <text:p text:style-name="P157"><text:soft-page-break/><text:span text:style-name="T344">7.9. - </text:span><text:span text:style-name="T343">Havendo erro na apresentação da nota fiscal ou instrumento de cobrança equivalente, ou circunstância que impeça a </text:span><text:span text:style-name="T335">liquidação da despesa, esta ficará sobrestada até que o Contratado providencie as medidas saneadoras, reiniciando-se o prazo após a comprovação da regularização da situação, sem ônus ao Contratante;</text:span></text:p>
      <text:p text:style-name="P160"/>
      <text:p text:style-name="P174"><text:span text:style-name="T49">7.10. - </text:span><text:span text:style-name="T47">A nota </text:span><text:span text:style-name="T33">fiscal</text:span><text:span text:style-name="T47"> ou instrumento de cobrança equivalente deverá ser obrigatoriamente acompanhado da comprovação da regularidade fiscal, constatada por meio de consulta </text:span><text:span text:style-name="T99">on-line</text:span><text:span text:style-name="T4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7">art. 68 da Lei nº 14.133, de 2021.</text:span></text:span></text:a></text:p>
      <text:p text:style-name="P174"><text:span text:style-name="Internet_20_link"><text:span text:style-name="T47"/></text:span></text:p>
      <text:p text:style-name="P157"><text:span text:style-name="T348">7.11. - </text:span>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p text:style-name="P157"/>
      <text:p text:style-name="P157"><text:span text:style-name="T348">7.12. - </text:span>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157"/>
      <text:p text:style-name="P157"><text:span text:style-name="T348">7.1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p text:style-name="P157">Persistindo a irregularidade, o Contratante deverá adotar as medidas necessárias à rescisão contratual nos autos do processo administrativo correspondente, assegurada ao Contratado a ampla defesa. </text:p>
      <text:p text:style-name="P157"/>
      <text:p text:style-name="P157"><text:span text:style-name="T349">7.14. - </text:span>Havendo a efetiva execução do objeto, os pagamentos serão realizados normalmente, até que se decida pela rescisão do contrato, caso o Contratado não regularize sua situação junto ao SICAF.</text:p>
      <text:p text:style-name="P157"/>
      <text:p text:style-name="P192">Prazo de pagamento:</text:p>
      <text:p text:style-name="P191"/>
      <text:list xml:id="list201907406649414" text:continue-list="list201908202201109" text:style-name="WWNum44">
        <text:list-item>
          <text:list>
            <text:list-header>
              <text:p text:style-name="P175"><text:span text:style-name="T41">7.15. - </text:span><text:span text:style-name="T33">O pagamento será efetuado no prazo de até </text:span><text:span text:style-name="T45">2</text:span><text:span text:style-name="T33"> (</text:span><text:span text:style-name="T45">dois</text:span><text:span text:style-name="T33">) dias úteis contados da finalização da liquidação da despesa, conforme seção anterior.</text:span></text:p>
              <text:p text:style-name="P156"/>
              <text:p text:style-name="P156"><text:span text:style-name="T339">7.16. - </text:span><text:span text:style-name="T335">No </text:span>caso<text:span text:style-name="T335"> de atraso pel</text:span><text:span text:style-name="T339">a</text:span><text:span text:style-name="T335"> Contratante, os valores devidos ao Contratado serão atualizados monetariamente entre o termo final do prazo de pagamento até a data de sua efetiva realização, mediante aplicação do índice </text:span><text:span text:style-name="T339">IPCA </text:span><text:span text:style-name="T335">de correção monetária.</text:span></text:p>
              <text:p text:style-name="P159"/>
            </text:list-header>
          </text:list>
        </text:list-item>
      </text:list>
      <text:p text:style-name="P192">Forma de pagamento:</text:p>
      <text:p text:style-name="P192"/>
      <text:list xml:id="list201908106207797" text:continue-numbering="true" text:style-name="WWNum44">
        <text:list-item>
          <text:list>
            <text:list-header>
              <text:p text:style-name="P156"><text:soft-page-break/><text:span text:style-name="T339">7.17. - </text:span><text:span text:style-name="T335">O pagamento será realizado por meio </text:span><text:span text:style-name="T340">depósito bancário, conforme</text:span><text:span text:style-name="T335"> banco, agência e conta corrente indicados pel</text:span><text:span text:style-name="T339">a</text:span><text:span text:style-name="T335"> Contratad</text:span><text:span text:style-name="T340">a</text:span><text:span text:style-name="T335">.</text:span></text:p>
              <text:p text:style-name="P159"/>
              <text:p text:style-name="P156"><text:span text:style-name="T340">7.18. - </text:span><text:span text:style-name="T335">Quando do pagamento, será efetuada a retenção tributária prevista na legislação aplicável.</text:span></text:p>
              <text:p text:style-name="P159"/>
              <text:p text:style-name="P156"><text:span text:style-name="T340">7.19. - </text:span><text:span text:style-name="T335">Independentemente do percentual de tributo inserido na planilha, quando houver, serão retidos na fonte, quando da realização do pagamento, os percentuais estabelecidos na legislação vigente.</text:span></text:p>
              <text:p text:style-name="P159"/>
              <text:p text:style-name="P176"><text:span text:style-name="T11">7.20. - </text:span><text:span text:style-name="T10">O </text:span><text:span text:style-name="T9">Contratado</text:span><text:span text:style-name="T10"> regularmente optante pelo Simples Nacional, nos termos da </text:span><text:a xlink:type="simple" xlink:href="https://www.planalto.gov.br/ccivil_03/leis/lcp/lcp123.htm" text:style-name="Internet_20_link" text:visited-style-name="Visited_20_Internet_20_Link"><text:span text:style-name="Internet_20_link"><text:span text:style-name="T10">Lei Complementar nº 123, de 2006</text:span></text:span></text:a><text:span text:style-name="T1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83"/>
              <text:p text:style-name="P176"><text:span text:style-name="T42">8. - </text:span><text:span text:style-name="T53">F</text:span><text:span text:style-name="T59">orma e Critérios de Seleção do Fornecedor e Regime de Execução:</text:span></text:p>
            </text:list-header>
          </text:list>
          <text:p text:style-name="P289"/>
        </text:list-item>
      </text:list>
      <text:p text:style-name="P192">Forma de seleção e critério de julgamento da proposta:</text:p>
      <text:list xml:id="list201907920252152" text:continue-numbering="true" text:style-name="WWNum44">
        <text:list-item>
          <text:list>
            <text:list-header>
              <text:p text:style-name="P171"><text:span text:style-name="T222">8.1. - </text:span><text:span text:style-name="T221">O fornecedor será selecionado por meio da realização de procedimento de LICITAÇÃO, na modalidade PREGÃO, sob a forma ELETRÔNICA, com adoção do critério de julgamento pelo menor preç</text:span><text:span text:style-name="T222">o</text:span><text:span text:style-name="T33">Nos termos dos arts. 62 a 70 da Lei nº 14.133/2021 e considerando o tratamento diferenciado previsto no art. 4º da mesma Lei, os documentos exigidos para fins de habilitação deverão ser </text:span><text:span text:style-name="Strong_20_Emphasis"><text:span text:style-name="T83">necessários e suficientes para demonstrar a capacidade do licitante de realizar o objeto da licitação</text:span></text:span><text:span text:style-name="T83">, observando-se:</text:span></text:p>
            </text:list-header>
          </text:list>
        </text:list-item>
      </text:list>
      <text:p text:style-name="P164"/>
      <text:p text:style-name="P172"><text:span text:style-name="T89">8.2. - </text:span><text:span text:style-name="T53">Documentação para Fins de Habilitação (Licitação Exclusiva para ME/EPP)</text:span><text:span text:style-name="T83">:</text:span></text:p>
      <text:p text:style-name="P780"><text:span text:style-name="T90">a)</text:span><text:span text:style-name="T83"> </text:span><text:span text:style-name="Strong_20_Emphasis"><text:span text:style-name="T83">Comprovação do Enquadramento como ME ou EPP:</text:span></text:span></text:p>
      <text:list xml:id="list834958866" text:style-name="L45">
        <text:list-item>
          <text:p text:style-name="P773"><text:span text:style-name="T83">Declaração de que, no ano-calendário da licitação, a empresa </text:span><text:span text:style-name="Strong_20_Emphasis"><text:span text:style-name="T83">não celebrou contratos com a Administração Pública que ultrapassem o limite de R$ 4.800.000,00</text:span></text:span><text:span text:style-name="T83">, conforme art. 4º, §2º da Lei nº 14.133/2021. </text:span></text:p>
        </text:list-item>
      </text:list>
      <text:p text:style-name="P780"><text:span text:style-name="T46">b)</text:span><text:span text:style-name="T33"> </text:span><text:span text:style-name="Strong_20_Emphasis"><text:span text:style-name="T83">Habilitação Jurídica:</text:span></text:span></text:p>
      <text:list xml:id="list2618206112" text:style-name="L46">
        <text:list-item>
          <text:p text:style-name="P668">Contrato social ou estatuto atualizado; </text:p>
        </text:list-item>
        <text:list-item>
          <text:p text:style-name="P669">Registro comercial ou inscrição no órgão competente. </text:p>
        </text:list-item>
        <text:list-item>
          <text:p text:style-name="P669">Certificado da Condição de Microempreendedor Individual – CCMEI</text:p>
          <text:p text:style-name="P669"/>
        </text:list-item>
      </text:list>
      <text:p text:style-name="P780"><text:span text:style-name="T46">c)</text:span><text:span text:style-name="T33"> </text:span><text:span text:style-name="Strong_20_Emphasis"><text:span text:style-name="T83">Qualificação Técnica:</text:span></text:span></text:p>
      <text:list xml:id="list4090663709" text:style-name="L47">
        <text:list-item>
          <text:p text:style-name="P774"><text:span text:style-name="Strong_20_Emphasis"><text:span text:style-name="T122">Atestado(s) de Capacidade Técnica</text:span></text:span><text:span text:style-name="T122">, emitido(s) por pessoa jurídica de direito público ou privado, que comprovem o </text:span><text:span text:style-name="Strong_20_Emphasis"><text:span text:style-name="T122">fornecimento de bens compatíveis </text:span></text:span><text:span text:style-name="T122">com os equipamentos descritos neste Termo de Referência;</text:span></text:p>
          <text:p text:style-name="P715"/>
        </text:list-item>
        <text:list-item>
          <text:p text:style-name="P774"><text:span text:style-name="T26">O(s) atestado(s) deverão conter informações mínimas que evidenciem a experiência anterior da empresa em</text:span><text:span text:style-name="T122"> </text:span><text:span text:style-name="Strong_20_Emphasis"><text:span text:style-name="T122">fornecimento de bens similares</text:span></text:span><text:span text:style-name="T26">, </text:span><text:span text:style-name="T124">podendo ser</text:span><text:span text:style-name="T26"> emitidos por entes </text:span><text:soft-page-break/><text:span text:style-name="T26">públicos ou privados; </text:span><text:span text:style-name="T124">sendo permitida</text:span><text:span text:style-name="T26"> a apresentação de documentos técnicos equivalentes que comprovem aptidão para fornecimento do objeto; </text:span></text:p>
          <text:p text:style-name="P719"/>
        </text:list-item>
      </text:list>
      <text:p text:style-name="P781"><text:span text:style-name="T46">d)</text:span><text:span text:style-name="T33"> </text:span><text:span text:style-name="Strong_20_Emphasis"><text:span text:style-name="T83">Regularidade Fiscal, Social e Trabalhista:</text:span></text:span></text:p>
      <text:p text:style-name="P781"><text:span text:style-name="Strong_20_Emphasis"><text:span text:style-name="T83"/></text:span></text:p>
      <text:p text:style-name="P720">1. Regularidade Fiscal:</text:p>
      <text:p text:style-name="P720"/>
      <text:list xml:id="list1169501282" text:style-name="L48">
        <text:list-item>
          <text:p text:style-name="P775"><text:span text:style-name="Strong_20_Emphasis"><text:span text:style-name="T122">Comprovante de inscrição no CNPJ</text:span></text:span><text:span text:style-name="T122">; </text:span></text:p>
        </text:list-item>
        <text:list-item>
          <text:p text:style-name="P775"><text:span text:style-name="Strong_20_Emphasis"><text:span text:style-name="T122">Comprovante de inscrição nos cadastros de contribuintes estadual e municipal</text:span></text:span><text:span text:style-name="T122">, conforme sua atividade econômica; </text:span></text:p>
        </text:list-item>
        <text:list-item>
          <text:p text:style-name="P775"><text:span text:style-name="Strong_20_Emphasis"><text:span text:style-name="T122">Certidão de Regularidade Fiscal da Receita Federal</text:span></text:span><text:span text:style-name="T122">, incluindo a </text:span><text:span text:style-name="Strong_20_Emphasis"><text:span text:style-name="T122">Dívida Ativa da União</text:span></text:span><text:span text:style-name="T122">; </text:span></text:p>
        </text:list-item>
      </text:list>
      <text:p text:style-name="P716"/>
      <text:p text:style-name="P720">2. Regularidade Social:</text:p>
      <text:p text:style-name="P716"/>
      <text:list xml:id="list214273406" text:style-name="L49">
        <text:list-item>
          <text:p text:style-name="P776"><text:span text:style-name="Strong_20_Emphasis"><text:span text:style-name="T122">Certificado de Regularidade do FGTS (CRF)</text:span></text:span><text:span text:style-name="T122">, emitido pela Caixa Econômica Federal; </text:span></text:p>
          <text:p text:style-name="P777"/>
        </text:list-item>
      </text:list>
      <text:p text:style-name="P720">3. Regularidade Trabalhista:</text:p>
      <text:p text:style-name="P720"/>
      <text:list xml:id="list575073578" text:style-name="L50">
        <text:list-item>
          <text:p text:style-name="P778"><text:span text:style-name="Strong_20_Emphasis"><text:span text:style-name="T122">Certidão Negativa de Débitos Trabalhistas (CNDT)</text:span></text:span><text:span text:style-name="T122">, expedida pela Justiça do Trabalho.</text:span></text:p>
        </text:list-item>
        <text:list-item>
          <text:p text:style-name="P761"><text:span text:style-name="T122">Caso o licitante apresente alguma </text:span><text:span text:style-name="Strong_20_Emphasis"><text:span text:style-name="T122">restrição fiscal ou trabalhista</text:span></text:span><text:span text:style-name="T122">, será assegurado o prazo de </text:span><text:span text:style-name="Strong_20_Emphasis"><text:span text:style-name="T122">5 (cinco) dias úteis</text:span></text:span><text:span text:style-name="T122">, prorrogável por igual período, para regularização, conforme previsto no </text:span><text:span text:style-name="Strong_20_Emphasis"><text:span text:style-name="T122">art. 43 da Lei Complementar nº 123/2006</text:span></text:span><text:span text:style-name="T122">, desde que tenha sido declarado vencedor do certame.</text:span></text:p>
        </text:list-item>
      </text:list>
      <text:list xml:id="list3510992008" text:style-name="L51">
        <text:list-header>
          <text:p text:style-name="P670"/>
        </text:list-header>
      </text:list>
      <text:p text:style-name="P781"><text:span text:style-name="T46">e)</text:span><text:span text:style-name="T33"> </text:span><text:span text:style-name="Strong_20_Emphasis"><text:span text:style-name="T83">Qualificação Econômico-Financeira:</text:span></text:span></text:p>
      <text:p text:style-name="P781"><text:span text:style-name="Strong_20_Emphasis"><text:span text:style-name="T83"/></text:span></text:p>
      <text:list xml:id="list2835108068" text:style-name="L52">
        <text:list-item>
          <text:p text:style-name="P671">Balanço patrimonial ou balanço de abertura; </text:p>
        </text:list-item>
        <text:list-item>
          <text:p text:style-name="P779"><text:span text:style-name="T33">Certidão negativa de falência ou recuperação judicial.</text:span> </text:p>
        </text:list-item>
      </text:list>
      <text:p text:style-name="P736"/>
      <text:p text:style-name="P735">8.<text:span text:style-name="T463">2</text:span>.1.A documentação exigida para fins de habilitação jurídica, fiscal, social e trabalhista e econômico-ﬁnanceira, poderá ser substituída pelo registro cadastral no SICAF.</text:p>
      <text:p text:style-name="P735"/>
      <text:p text:style-name="P724">8.<text:span text:style-name="T463">3</text:span>. A presente licitação é destinada exclusivamente à participação de empresas nacionais, legalmente estabelecidas e em funcionamento no território brasileiro, vedada a participação de empresas estrangeiras que não possuam sede, filial ou representação legal no País.</text:p>
      <text:p text:style-name="P725">8.<text:span text:style-name="T464">3</text:span>.1. A restrição imposta à participação de empresas estrangeiras sem sede, filial ou representação legal no território nacional fundamenta-se na necessidade de assegurar a plena execução contratual, especialmente quanto à prestação de suporte técnico local, à compatibilidade documental com os cadastros públicos nacionais, e à segurança jurídica na fiscalização e responsabilização da contratada.</text:p>
      <text:p text:style-name="P725">8.<text:span text:style-name="T464">3</text:span>.2. Considerando que o objeto da contratação envolve o fornecimento de equipamentos com garantia operacional, torna-se imprescindível que a contratada esteja apta a realizar, de forma célere e presencial, a reposição de peças, manutenção corretiva e eventual substituição dos bens.</text:p>
      <text:p text:style-name="P577"><text:soft-page-break/><text:span text:style-name="T161">8.</text:span><text:span text:style-name="T251">4</text:span><text:span text:style-name="T161">. Os documentos exigidos para fins de habilitação deverão ser apresentados por meio eletrônico, conforme as funcionalidades do sistema Comprasnet, podendo ser digitalizados a partir dos originais ou cópias simples, desde que garantida a autenticidade e integridade das informações, nos termos da Lei nº 14.133/2021.</text:span></text:p>
      <text:p text:style-name="P724">8.<text:span text:style-name="T464">5</text:span>. Os documentos exigidos para fins de habilitação poderão ser substituídos por registro cadastral emitido por órgão ou entidade pública, desde que o registro tenha sido feito em obediência ao disposto na Lei nº 14.133, de 2021.</text:p>
      <text:p text:style-name="P724">8.<text:span text:style-name="T464">6</text:span>. Será verificado se o licitante apresentou declaração de que atende aos requisitos de habilitação, e o declarante responderá pela veracidade das informações prestadas, na forma da lei.</text:p>
      <text:p text:style-name="P724">8.<text:span text:style-name="T464">7</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621"><text:span text:style-name="T161">8.</text:span><text:span text:style-name="T251">8</text:span><text:span text:style-name="T161">. A habilitação será verificada por meio do Sicaf, nos documentos por ele abrangidos.</text:span></text:p>
      <text:p text:style-name="P725">8.<text:span text:style-name="T464">8</text:span>.1. Somente haverá a necessidade de comprovação do preenchimento de requisitos mediante apresentação dos documentos originais não-digitais quando houver dúvida em relação à integridade do documento digital ou quando a lei expressamente o exigir.</text:p>
      <text:p text:style-name="P724">8.<text:span text:style-name="T464">9</text:span>.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725">8.<text:span text:style-name="T464">9</text:span>.1. A não observância do disposto no item anterior poderá ensejar desclassificação no momento da habilitação.</text:p>
      <text:p text:style-name="P724">8.<text:span text:style-name="T464">10</text:span>. A verificação pelo Pregoeiro, em sítios eletrônicos oficiais de órgãos e entidades emissores de certidões constitui meio legal de prova, para fins de habilitação.</text:p>
      <text:p text:style-name="P725">8.<text:span text:style-name="T464">10</text:span>.1. Os documentos exigidos para habilitação que não estejam contemplados no Sicaf serão enviados por meio do sistema, em formato digital, no prazo de 2 (duas) horas, prorrogável por igual período, contado da solicitação do Pregoeiro.</text:p>
      <text:p text:style-name="P724">8.1<text:span text:style-name="T464">1</text:span>. A verificação no Sicaf ou a exigência dos documentos nele não contidos somente será feita em relação ao licitante vencedor.</text:p>
      <text:p text:style-name="P725">8.1<text:span text:style-name="T464">1</text:span>.1. Os documentos relativos à regularidade fiscal que constem do Termo de Referência somente serão exigidos, em qualquer caso, em momento posterior ao julgamento das propostas, e apenas do licitante mais bem classificado.</text:p>
      <text:p text:style-name="P737">8.1<text:span text:style-name="T464">2</text:span>. Encerrado o prazo para envio da documentação de que trata o item 8.1<text:span text:style-name="T464">1</text:span>.1, poderá ser admitida, mediante decisão fundamentada do Pregoeiro, a apresentação de novos documentos de habilitação ou a complementação de informações acerca dos documentos já apresentados pelos licitantes, em até 2 (duas) horas, para:</text:p>
      <text:p text:style-name="P738"><text:soft-page-break/>8.1<text:span text:style-name="T464">2</text:span>.1 a aferição das condições de habilitação do licitante, desde que decorrentes de fatos existentes à época da abertura do certame;</text:p>
      <text:p text:style-name="P738">8.1<text:span text:style-name="T464">2</text:span>.2. atualização de documentos cuja validade tenha expirado após a data de recebimento das propostas;</text:p>
      <text:p text:style-name="P738">8.1<text:span text:style-name="T464">2</text:span>.3. suprimento da ausência de documento de cunho declaratório emitido unilateralmente pelo licitante;</text:p>
      <text:p text:style-name="P738">8.1<text:span text:style-name="T464">2</text:span>.4. suprimento da ausência de certidão e/ou documento de cunho declaratório expedido por órgão ou entidade cujos atos gozem de presunção de veracidade e fé pública.</text:p>
      <text:p text:style-name="P737">8.1<text:span text:style-name="T464">3</text:span>. Findo o prazo assinalado sem o envio da nova documentação, restará preclusa essa oportunidade conferida ao licitante, implicando sua inabilitação. </text:p>
      <text:p text:style-name="P724">8.1<text:span text:style-name="T464">4</text:span>.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p>
      <text:p text:style-name="P724">8.1<text:span text:style-name="T464">5</text:span>. Na hipótese de o licitante não atender às exigências para habilitação, o Pregoeiro examinará a proposta subsequente e assim sucessivamente, na ordem de classificação, até a apuração de uma proposta que atenda ao presente edital, observado o prazo disposto no subitem 8.<text:span text:style-name="T464">10</text:span>.1.</text:p>
      <text:p text:style-name="P724">8.1<text:span text:style-name="T464">6</text:span>. Somente serão disponibilizados para acesso público os documentos de habilitação do licitante cuja proposta atenda ao edital de licitação, após concluídos os procedimentos de que trata o subitem anterior.</text:p>
      <text:p text:style-name="P724">8.1<text:span text:style-name="T464">7</text:span>. A comprovação de regularidade fiscal e trabalhista das microempresas e das empresas de pequeno porte somente será exigida para efeito de contratação, e não como condição para participação na licitação.</text:p>
      <text:list xml:id="list201907290410108" text:continue-list="list3576700361" text:style-name="WW8Num2">
        <text:list-item>
          <text:p text:style-name="P144"><text:span text:style-name="T352">9</text:span><text:span text:style-name="T350">. - Estimativas do Valor da Contratação:</text:span></text:p>
          <text:list>
            <text:list-item>
              <text:p text:style-name="P210">O custo estimado total da contratação é de <text:span text:style-name="T467">R$ </text:span><text:span text:style-name="T262">137.895,38 (cento e trinta e sete mil, oitocentos e noventa e cinco reais e trinta e oito centavos),</text:span> confo<text:span text:style-name="T351">rme memória de cálculo abaixo.</text:span></text:p>
            </text:list-item>
          </text:list>
        </text:list-item>
      </text:list>
      <text:list xml:id="list201908390211390" text:continue-list="list201907920252152" text:style-name="WWNum44">
        <text:list-header>
          <text:p text:style-name="P211"/>
        </text:list-header>
      </text:list>
      <text:list xml:id="list201908881390380" text:continue-list="list201907290410108" text:style-name="WW8Num2">
        <text:list-item>
          <text:list>
            <text:list-item>
              <text:p text:style-name="P216"/>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64">Item</text:p>
          </table:table-cell>
          <table:table-cell table:style-name="Tabela1.A1" office:value-type="string">
            <text:p text:style-name="P465">Especificações</text:p>
          </table:table-cell>
          <table:table-cell table:style-name="Tabela1.C1" office:value-type="string">
            <text:p text:style-name="P464">Qtd.</text:p>
          </table:table-cell>
          <table:table-cell table:style-name="Tabela1.A1" office:value-type="string">
            <text:p text:style-name="P464">Unid.</text:p>
          </table:table-cell>
          <table:table-cell table:style-name="Tabela1.A1" office:value-type="string">
            <text:p text:style-name="P464">Valor </text:p>
            <text:p text:style-name="P464">Unitário </text:p>
          </table:table-cell>
          <table:table-cell table:style-name="Tabela1.F1" office:value-type="string">
            <text:p text:style-name="P464">Valor </text:p>
            <text:p text:style-name="P464">Total</text:p>
          </table:table-cell>
        </table:table-row>
        <table:table-row table:style-name="Tabela1.2">
          <table:table-cell table:style-name="Tabela1.A2" office:value-type="string">
            <text:p text:style-name="P411"><text:span text:style-name="T241">0</text:span><text:span text:style-name="T446">1.</text:span></text:p>
          </table:table-cell>
          <table:table-cell table:style-name="Tabela1.B2" office:value-type="string">
            <text:p text:style-name="P416">Câmera Robótica PTZ profissional 4K</text:p>
          </table:table-cell>
          <table:table-cell table:style-name="Tabela1.C2" office:value-type="string">
            <text:p text:style-name="P418">4</text:p>
          </table:table-cell>
          <table:table-cell table:style-name="Tabela1.D2" office:value-type="string">
            <text:p text:style-name="P418">Un.</text:p>
          </table:table-cell>
          <table:table-cell table:style-name="Tabela1.E2" office:value-type="string">
            <text:p text:style-name="P417">R$12.955,12</text:p>
          </table:table-cell>
          <table:table-cell table:style-name="Tabela1.F2" office:value-type="string">
            <text:p text:style-name="P466">R$ 51.820,48</text:p>
          </table:table-cell>
        </table:table-row>
        <table:table-row table:style-name="Tabela1.2">
          <table:table-cell table:style-name="Tabela1.A3" office:value-type="string">
            <text:p text:style-name="P418">02.</text:p>
          </table:table-cell>
          <table:table-cell table:style-name="Tabela1.B3" office:value-type="string">
            <text:p text:style-name="P419">Controlador PTZ</text:p>
          </table:table-cell>
          <table:table-cell table:style-name="Tabela1.C3" office:value-type="string">
            <text:p text:style-name="P418">1</text:p>
          </table:table-cell>
          <table:table-cell table:style-name="Tabela1.D3" office:value-type="string">
            <text:p text:style-name="P418">Un.</text:p>
          </table:table-cell>
          <table:table-cell table:style-name="Tabela1.E3" office:value-type="string">
            <text:p text:style-name="P417">R$ 4.667,00</text:p>
          </table:table-cell>
          <table:table-cell table:style-name="Tabela1.F3" office:value-type="string">
            <text:p text:style-name="P466">R$ 4.667,00</text:p>
          </table:table-cell>
        </table:table-row>
        <table:table-row table:style-name="Tabela1.2">
          <table:table-cell table:style-name="Tabela1.A4" office:value-type="string">
            <text:p text:style-name="P418">03.</text:p>
          </table:table-cell>
          <table:table-cell table:style-name="Tabela1.B4" office:value-type="string">
            <text:p text:style-name="P416">Switcher de produção profissional</text:p>
          </table:table-cell>
          <table:table-cell table:style-name="Tabela1.C4" office:value-type="string">
            <text:p text:style-name="P418">1</text:p>
          </table:table-cell>
          <table:table-cell table:style-name="Tabela1.D4" office:value-type="string">
            <text:p text:style-name="P418">Un.</text:p>
          </table:table-cell>
          <table:table-cell table:style-name="Tabela1.E4" office:value-type="string">
            <text:p text:style-name="P417">R$13.624,42</text:p>
          </table:table-cell>
          <table:table-cell table:style-name="Tabela1.F4" office:value-type="string">
            <text:p text:style-name="P466">R$ 13.624,42</text:p>
          </table:table-cell>
        </table:table-row>
        <table:table-row table:style-name="Tabela1.2">
          <table:table-cell table:style-name="Tabela1.A5" office:value-type="string">
            <text:p text:style-name="P418">04.</text:p>
          </table:table-cell>
          <table:table-cell table:style-name="Tabela1.B5" office:value-type="string">
            <text:p text:style-name="P419">Streamdeck com 15 teclas</text:p>
          </table:table-cell>
          <table:table-cell table:style-name="Tabela1.C5" office:value-type="string">
            <text:p text:style-name="P418">1</text:p>
          </table:table-cell>
          <table:table-cell table:style-name="Tabela1.D5" office:value-type="string">
            <text:p text:style-name="P418">Un.</text:p>
          </table:table-cell>
          <table:table-cell table:style-name="Tabela1.E5" office:value-type="string">
            <text:p text:style-name="P417">R$ 2.047,08</text:p>
          </table:table-cell>
          <table:table-cell table:style-name="Tabela1.F5" office:value-type="string">
            <text:p text:style-name="P466">R$ 2.047,08</text:p>
          </table:table-cell>
        </table:table-row>
        <table:table-row table:style-name="Tabela1.2">
          <table:table-cell table:style-name="Tabela1.A6" office:value-type="string">
            <text:p text:style-name="P418">05.</text:p>
          </table:table-cell>
          <table:table-cell table:style-name="Tabela1.B6" office:value-type="string">
            <text:p text:style-name="P419">Armário Desumidificador</text:p>
          </table:table-cell>
          <table:table-cell table:style-name="Tabela1.C6" office:value-type="string">
            <text:p text:style-name="P418">4</text:p>
          </table:table-cell>
          <table:table-cell table:style-name="Tabela1.D6" office:value-type="string">
            <text:p text:style-name="P418">Un.</text:p>
          </table:table-cell>
          <table:table-cell table:style-name="Tabela1.E6" office:value-type="string">
            <text:p text:style-name="P417">R$ 2.368,69</text:p>
          </table:table-cell>
          <table:table-cell table:style-name="Tabela1.F6" office:value-type="string">
            <text:p text:style-name="P466">R$ 9.474,76</text:p>
          </table:table-cell>
        </table:table-row>
        <table:table-row table:style-name="Tabela1.2">
          <table:table-cell table:style-name="Tabela1.A7" office:value-type="string">
            <text:p text:style-name="P418">06. </text:p>
          </table:table-cell>
          <table:table-cell table:style-name="Tabela1.B7" office:value-type="string">
            <text:p text:style-name="P419">NVR 16 portas (32 canais IP)</text:p>
          </table:table-cell>
          <table:table-cell table:style-name="Tabela1.C7" office:value-type="string">
            <text:p text:style-name="P418">2</text:p>
          </table:table-cell>
          <table:table-cell table:style-name="Tabela1.D7" office:value-type="string">
            <text:p text:style-name="P418">Un.</text:p>
          </table:table-cell>
          <table:table-cell table:style-name="Tabela1.E7" office:value-type="string">
            <text:p text:style-name="P417">R$ 6.559,95</text:p>
          </table:table-cell>
          <table:table-cell table:style-name="Tabela1.F7" office:value-type="string">
            <text:p text:style-name="P466">R$ 13.119,90</text:p>
          </table:table-cell>
        </table:table-row>
        <text:soft-page-break/>
        <table:table-row table:style-name="Tabela1.2">
          <table:table-cell table:style-name="Tabela1.A8" office:value-type="string">
            <text:p text:style-name="P418">07.</text:p>
          </table:table-cell>
          <table:table-cell table:style-name="Tabela1.B8" office:value-type="string">
            <text:p text:style-name="P416">Câmera IP Bullet 4K com inteligência artificial</text:p>
          </table:table-cell>
          <table:table-cell table:style-name="Tabela1.C8" office:value-type="string">
            <text:p text:style-name="P418">4</text:p>
          </table:table-cell>
          <table:table-cell table:style-name="Tabela1.D8" office:value-type="string">
            <text:p text:style-name="P418">Un.</text:p>
          </table:table-cell>
          <table:table-cell table:style-name="Tabela1.E8" office:value-type="string">
            <text:p text:style-name="P417">R$ 1.887,00</text:p>
          </table:table-cell>
          <table:table-cell table:style-name="Tabela1.F8" office:value-type="string">
            <text:p text:style-name="P466">R$ 7.548,00</text:p>
          </table:table-cell>
        </table:table-row>
        <table:table-row table:style-name="Tabela1.2">
          <table:table-cell table:style-name="Tabela1.A9" office:value-type="string">
            <text:p text:style-name="P418">08.</text:p>
          </table:table-cell>
          <table:table-cell table:style-name="Tabela1.B9" office:value-type="string">
            <text:p text:style-name="P416">Câmera IP Bullet 1080p com inteligência artificial</text:p>
          </table:table-cell>
          <table:table-cell table:style-name="Tabela1.C9" office:value-type="string">
            <text:p text:style-name="P418">14</text:p>
          </table:table-cell>
          <table:table-cell table:style-name="Tabela1.D9" office:value-type="string">
            <text:p text:style-name="P418">Un.</text:p>
          </table:table-cell>
          <table:table-cell table:style-name="Tabela1.E9" office:value-type="string">
            <text:p text:style-name="P417">R$ 1.392,72</text:p>
          </table:table-cell>
          <table:table-cell table:style-name="Tabela1.F9" office:value-type="string">
            <text:p text:style-name="P466">R$19.498,08</text:p>
          </table:table-cell>
        </table:table-row>
        <table:table-row table:style-name="Tabela1.2">
          <table:table-cell table:style-name="Tabela1.A10" office:value-type="string">
            <text:p text:style-name="P418">09.</text:p>
          </table:table-cell>
          <table:table-cell table:style-name="Tabela1.B10" office:value-type="string">
            <text:p text:style-name="P419">Switch POE L2+</text:p>
          </table:table-cell>
          <table:table-cell table:style-name="Tabela1.C10" office:value-type="string">
            <text:p text:style-name="P418">2</text:p>
          </table:table-cell>
          <table:table-cell table:style-name="Tabela1.D10" office:value-type="string">
            <text:p text:style-name="P418">Un.</text:p>
          </table:table-cell>
          <table:table-cell table:style-name="Tabela1.E10" office:value-type="string">
            <text:p text:style-name="P417">R$ 2.812,08</text:p>
          </table:table-cell>
          <table:table-cell table:style-name="Tabela1.F10" office:value-type="string">
            <text:p text:style-name="P466">R$ 5.624,16</text:p>
          </table:table-cell>
        </table:table-row>
        <table:table-row table:style-name="Tabela1.2">
          <table:table-cell table:style-name="Tabela1.A11" office:value-type="string">
            <text:p text:style-name="P418">10.</text:p>
          </table:table-cell>
          <table:table-cell table:style-name="Tabela1.B11" office:value-type="string">
            <text:p text:style-name="P416">Disco rígido para v<text:span text:style-name="T467">i</text:span>deomonitoramento 4TB</text:p>
          </table:table-cell>
          <table:table-cell table:style-name="Tabela1.C11" office:value-type="string">
            <text:p text:style-name="P418">10</text:p>
          </table:table-cell>
          <table:table-cell table:style-name="Tabela1.D11" office:value-type="string">
            <text:p text:style-name="P418">Un.</text:p>
          </table:table-cell>
          <table:table-cell table:style-name="Tabela1.E11" office:value-type="string">
            <text:p text:style-name="P417">R$ 1.047,15</text:p>
          </table:table-cell>
          <table:table-cell table:style-name="Tabela1.F11" office:value-type="string">
            <text:p text:style-name="P466">R$ 10.471,50</text:p>
          </table:table-cell>
        </table:table-row>
      </table:table>
      <text:p text:style-name="P480"/>
      <text:p text:style-name="P479"><text:span text:style-name="T79">Metodologia adotada:</text:span><text:span text:style-name="T80"> </text:span></text:p>
      <text:p text:style-name="P367">Contratações similares realizadas pela Administração Pública:</text:p>
      <text:p text:style-name="P366"/>
      <text:p text:style-name="P475"><text:span text:style-name="T76">Painel de Preços – Ministério da Gestão e da Inovação em Serviços Públicos </text:span><text:span text:style-name="T74">(medianas</text:span><text:span text:style-name="T75">):</text:span></text:p>
      <text:p text:style-name="P367"/>
      <text:p text:style-name="P367">Item 1 – R$ 13.050,00</text:p>
      <text:p text:style-name="P367">Item 2 – R$ 5.187,50</text:p>
      <text:p text:style-name="P367">Item 3 – R$ 15.650,00</text:p>
      <text:p text:style-name="P367">Item 4 – R$ 1.367,00</text:p>
      <text:p text:style-name="P367">Item 5 – R$ 1.696,58</text:p>
      <text:p text:style-name="P367">Item 6 – R$ 6.675,00</text:p>
      <text:p text:style-name="P367">Item 7 – R$ 1.887,00</text:p>
      <text:p text:style-name="P367">Item 8 – R$ 1.384,91</text:p>
      <text:p text:style-name="P367">Item 9 – R$ 2.818,68</text:p>
      <text:p text:style-name="P367">Item 10 – R$ 772,46</text:p>
      <text:p text:style-name="P366"/>
      <text:p text:style-name="P366">PNCP – Portal Nacional de Contratações Públicas (valores unitários):</text:p>
      <text:p text:style-name="P360"/>
      <text:p text:style-name="P390">EESC - USP – Pregões Eletrônicos nº 14 e nº 99008/2025:</text:p>
      <text:p text:style-name="P368">Item 1: R$ 9.882,60</text:p>
      <text:p text:style-name="P367">Item 2: R$ 4.382,51</text:p>
      <text:p text:style-name="P367">Item 3: R$ 12.977,70</text:p>
      <text:p text:style-name="P367">Item 8: R$ 1.400,53</text:p>
      <text:p text:style-name="P367"/>
      <text:p text:style-name="P391">FIOTEC – Fundação Para o Desenvolvimento Científico e Tecnológico em Saúde – Dispensa de Licitação nº 10117251/2024:</text:p>
      <text:p text:style-name="P221">Item 1: R$ 14.690,00</text:p>
      <text:p text:style-name="P222">Item 2: R$ 2.820,00</text:p>
      <text:p text:style-name="P222"/>
      <text:p text:style-name="P316">Câmara Municipal de Bauru – Contrato nº 27/2024 (18/12/2024):</text:p>
      <text:p text:style-name="P339">Item 3: R$ 11.480,00</text:p>
      <text:p text:style-name="P339"/>
      <text:p text:style-name="P319">Câmara Municipal de São Simão – Contrato nº 18/2024 (30/10/2024):</text:p>
      <text:p text:style-name="P224">Item 2: R$ 3.950,00</text:p>
      <text:p text:style-name="P224"/>
      <text:p text:style-name="P319">Câmara Municipal de Tabuleiro do Norte – Contrato nº 09/2024 (12/08/2024):</text:p>
      <text:p text:style-name="P224">Item 1: R$ 13.475,00</text:p>
      <text:p text:style-name="P224">Item 2: R$ 6.995,00</text:p>
      <text:p text:style-name="P224">Item 3: R$ 14.390,00</text:p>
      <text:p text:style-name="P224">Item 9: R$ 1.910,00</text:p>
      <text:p text:style-name="P224"/>
      <text:p text:style-name="P319">Marinha do Brasil – Aviso de Contratação Direta nº 90013/2024 (28/11/2024):</text:p>
      <text:p text:style-name="P224">Item 5: R$ 3.620,50</text:p>
      <text:p text:style-name="P224"><text:soft-page-break/></text:p>
      <text:p text:style-name="P319">Fundação de Arte e Cultura de Ubatuba – Nota de Empenho nº 674/2024 (02/12/2024):</text:p>
      <text:p text:style-name="P224">Item 5: R$ 1.789,00</text:p>
      <text:p text:style-name="P224"/>
      <text:p text:style-name="P319">Fundação Padre Anchieta – Aviso de Contratação Direta nº 90251/2025:</text:p>
      <text:p text:style-name="P340">Item 4: R$ 999,99</text:p>
      <text:p text:style-name="P340"/>
      <text:p text:style-name="P319">UTFPR – Pregão Eletrônico nº 9012/2024 (10/09/2024):</text:p>
      <text:p text:style-name="P369">Item 1: R$ 13.678,00</text:p>
      <text:p text:style-name="P369">Item 4: R$ 3.774,25</text:p>
      <text:p text:style-name="P369"/>
      <text:p text:style-name="P392">Câmara Municipal de Januária – Pregão Eletrônico nº 001/2025:</text:p>
      <text:p text:style-name="P369">Item 9: R$ 2.960,31</text:p>
      <text:p text:style-name="P369"/>
      <text:p text:style-name="P392">Governo do Estado de Roraima – Contrato nº 06/2025:</text:p>
      <text:p text:style-name="P369">Item 10: R$ 999,00</text:p>
      <text:p text:style-name="P369"/>
      <text:p text:style-name="P392">Fundação Universiddade do Amazonas/AM – Termo de Referência nº 43/2025:</text:p>
      <text:p text:style-name="P369">Item 9: R$ 3.559,33</text:p>
      <text:p text:style-name="P369"/>
      <text:p text:style-name="P392">Tribunal de Justiça Militar do Estado de Minas Gerais – Contrato nº 59/2024 (27/12/2024):</text:p>
      <text:p text:style-name="P369">Item 10: R$ 1.370,00</text:p>
      <text:p text:style-name="P369"/>
      <text:p text:style-name="P392">Câmara Municipal de Matão – Aviso de Contratação Direta nº 64/2024 (22/07/2024):</text:p>
      <text:p text:style-name="P369">Item 6: R$ 6.444,91</text:p>
      <text:p text:style-name="P393"/>
      <text:p text:style-name="P393">Previsão legal <text:span text:style-name="T464">e </text:span><text:span text:style-name="T13">Modalidade a ser adotada para a contratação:</text:span></text:p>
      <text:p text:style-name="P478"><text:span text:style-name="T212">Incisos I e II do </text:span><text:span text:style-name="T12">§1º do art. 23 da Lei Federal nº 14.133/2021- Pregão Eletrônico – Inciso I do Art. 28 da Lei Federal nº 14.133/2021.</text:span></text:p>
      <text:p text:style-name="P314"/>
      <text:p text:style-name="P315"/>
      <text:p text:style-name="P482"><text:span text:style-name="T29">Registro, </text:span><text:span text:style-name="T30">2</text:span><text:span text:style-name="T31">8</text:span><text:span text:style-name="T32"> de julho de 2025</text:span><text:span text:style-name="T29">.</text:span></text:p>
      <text:p text:style-name="P315"/>
      <text:p text:style-name="P315"/>
      <text:p text:style-name="P315"/>
      <text:p text:style-name="P315"/>
      <text:p text:style-name="P315">______________________________</text:p>
      <text:p text:style-name="P315">Nelson Valter Reis de Macedo</text:p>
      <text:p text:style-name="P531">Agente de Contratação</text:p>
      <text:h text:style-name="P43" text:outline-level="1"/>
      <text:p text:style-name="P526"/>
      <text:p text:style-name="P526"/>
      <text:p text:style-name="P526"/>
      <text:p text:style-name="P526"/>
      <text:p text:style-name="P526"/>
      <text:p text:style-name="P526"/>
      <text:p text:style-name="P526"/>
      <text:p text:style-name="P526"/>
      <text:h text:style-name="P43" text:outline-level="1"><text:soft-page-break/></text:h>
      <text:h text:style-name="P43" text:outline-level="1"><text:span text:style-name="T450">A</text:span><text:span text:style-name="T468">PÊNDICE</text:span></text:h>
      <text:p text:style-name="P525"/>
      <text:p text:style-name="P504">ESTUDO TÉCNICO PRELIMINAR</text:p>
      <text:p text:style-name="P331"/>
      <text:list xml:id="list4120852343" text:style-name="WWNum6">
        <text:list-item>
          <text:h text:style-name="P45" text:outline-level="1"><text:bookmark text:name="1._Informações_Básicas"/>Informações<text:span text:style-name="T435"> </text:span><text:span text:style-name="T262">Básicas:</text:span></text:h>
        </text:list-item>
      </text:list>
      <text:p text:style-name="P653">Número<text:span text:style-name="T366"> </text:span>do<text:span text:style-name="T398"> </text:span>processo:<text:span text:style-name="T262"> 49/2025.</text:span></text:p>
      <text:p text:style-name="P672"/>
      <text:list xml:id="list201907297072617" text:continue-numbering="true" text:style-name="WWNum6">
        <text:list-item>
          <text:h text:style-name="P45" text:outline-level="1"><text:bookmark text:name="2._Descrição_da_necessidade"/>Descrição da <text:span text:style-name="T262">necessidade:</text:span></text:h>
        </text:list-item>
      </text:list>
      <text:list xml:id="list201907897289001" text:continue-list="list201908983704352" text:style-name="WWNum1">
        <text:list-item>
          <text:h text:style-name="P71" text:outline-level="4">Produção<text:span text:style-name="T389"> </text:span>Audiovisual<text:span text:style-name="T389"> </text:span>e<text:span text:style-name="T389"> </text:span><text:span text:style-name="T262">Transmissão:</text:span></text:h>
        </text:list-item>
      </text:list>
      <text:p text:style-name="P694"/>
      <text:p text:style-name="P573">A aquisição dos equipamentos de captação, controle e transmissão de vídeo visa atender às necessidades de gravação e transmissão de eventos institucionais, reuniões, sessões plenárias e demais atividades que demandam qualidade profissional na produção audiovisual. Os itens justificam-se pelos seguintes fatores:</text:p>
      <text:p text:style-name="P301"><text:span text:style-name="T282">Item 1 - 4 unidades: Câmera robótica PTZ profissional 4k </text:span>– Permitem captura dinâmica de imagens com alta resolução, garantindo flexibilidade na operação e qualidade na transmissão.</text:p>
      <text:p text:style-name="P574"><text:span text:style-name="T282">Item 2 - 1 unidade: Controlador PTZ </text:span>– Essencial para o gerenciamento preciso das câmeras PTZ, possibilitando ajustes de enquadramento e movimentação sem necessidade de intervenção manual direta.</text:p>
      <text:p text:style-name="P301"><text:span text:style-name="T282">Item 3 - 1 unidade: Switcher de produção profissional </text:span>– Fundamental para alternância de fontes de vídeo em tempo real, garantindo uma produção fluida e profissional, especialmente em transmissões ao vivo.</text:p>
      <text:p text:style-name="P301"><text:span text:style-name="T282">Item 4 - 1 unidade: Streamdeck 15 teclas </text:span>– Facilita a automação de comandos e a operação de softwares de transmissão, otimizando o fluxo de trabalho e garantindo maior agilidade na produção.</text:p>
      <text:p text:style-name="P672"/>
      <text:list xml:id="list201909007733549" text:continue-numbering="true" text:style-name="WWNum1">
        <text:list-item>
          <text:h text:style-name="P69" text:outline-level="4">Conservação<text:span text:style-name="T425"> </text:span>de<text:span text:style-name="T425"> </text:span><text:span text:style-name="T262">Equipamentos:</text:span></text:h>
        </text:list-item>
      </text:list>
      <text:p text:style-name="P695"/>
      <text:p text:style-name="P573"><text:span text:style-name="T282">Item 5 - 4 unidades: Armário Desumidificador </text:span>– Equipamento essencial para a preservação de dispositivos eletrônicos, materiais e componentes sensíveis à umidade. Na cidade de Registro, onde os índices de umidade são elevados, o uso de desumidificadores torna-se ainda mais necessário para evitar corrosão, oxidação e danos causados por condições climáticas adversas. Além disso, o armário desumidificador será utilizado para armazenar, inclusive, alguns dos equipamentos ora pretendidos, garantindo maior durabilidade e desempenho dos dispositivos adquiridos, protegendo-os contra os efeitos da<text:span text:style-name="T378"> </text:span>umidade e prolongando sua vida útil.</text:p>
      <text:p text:style-name="P573"/>
      <text:p text:style-name="P573"/>
      <text:p text:style-name="P573"/>
      <text:list xml:id="list201907504236535" text:continue-numbering="true" text:style-name="WWNum1">
        <text:list-item>
          <text:list>
            <text:list-item>
              <text:list>
                <text:list-item>
                  <text:list>
                    <text:list-item>
                      <text:h text:style-name="P70" text:outline-level="4"><text:soft-page-break/>Monitoramento e<text:span text:style-name="T425"> </text:span><text:span text:style-name="T262">Segurança:</text:span></text:h>
                    </text:list-item>
                  </text:list>
                </text:list-item>
              </text:list>
            </text:list-item>
          </text:list>
        </text:list-item>
      </text:list>
      <text:p text:style-name="P481"><text:span text:style-name="T65"/></text:p>
      <text:p text:style-name="P575">A<text:span text:style-name="T389"> </text:span>aquisição<text:span text:style-name="T398"> </text:span>dos<text:span text:style-name="T389"> </text:span>equipamentos<text:span text:style-name="T389"> </text:span>de<text:span text:style-name="T389"> </text:span>monitoramento<text:span text:style-name="T398"> </text:span>visa<text:span text:style-name="T389"> </text:span>fortalecer<text:span text:style-name="T398"> </text:span>a<text:span text:style-name="T389"> </text:span>segurança<text:span text:style-name="T389"> </text:span>patrimonial<text:span text:style-name="T389"> </text:span>e<text:span text:style-name="T389"> </text:span>institucional,<text:span text:style-name="T398"> </text:span>proporcionando<text:span text:style-name="T398"> </text:span>maior controle sobre ambientes internos e externos. Os itens justificam-se pelos seguintes fatores:</text:p>
      <text:p text:style-name="P302"><text:span text:style-name="T282">Item 6 - 2 unidades: Gravador digital de vídeo </text:span>– Permite o registro e armazenamento seguro das imagens captadas, garantindo<text:span text:style-name="T378"> </text:span>a preservação dos conteúdos para consulta e arquivamento.</text:p>
      <text:p text:style-name="P303"><text:span text:style-name="T282">Item</text:span><text:span text:style-name="T457"> </text:span><text:span text:style-name="T282">7</text:span><text:span text:style-name="T457"> </text:span><text:span text:style-name="T282">-</text:span><text:span text:style-name="T457"> </text:span><text:span text:style-name="T282">4</text:span><text:span text:style-name="T457"> </text:span><text:span text:style-name="T282">unidades:</text:span><text:span text:style-name="T457"> </text:span><text:span text:style-name="T282">Câmeras</text:span><text:span text:style-name="T457"> </text:span><text:span text:style-name="T282">IP</text:span><text:span text:style-name="T457"> </text:span><text:span text:style-name="T282">bullet</text:span><text:span text:style-name="T457"> </text:span><text:span text:style-name="T282">4K</text:span><text:span text:style-name="T457"> </text:span><text:span text:style-name="T282">com</text:span><text:span text:style-name="T457"> </text:span><text:span text:style-name="T282">inteligência</text:span><text:span text:style-name="T457"> </text:span><text:span text:style-name="T282">artificial</text:span><text:span text:style-name="T459"> </text:span>–<text:span text:style-name="T456"> </text:span>Oferecem<text:span text:style-name="T456"> </text:span>alta<text:span text:style-name="T456"> </text:span>resolução<text:span text:style-name="T456"> </text:span>e<text:span text:style-name="T456"> </text:span>recursos<text:span text:style-name="T456"> </text:span>avançados<text:span text:style-name="T456"> </text:span>de análise de imagem, permitindo identificação precisa de eventos e comportamentos suspeitos.</text:p>
      <text:p text:style-name="P302"><text:span text:style-name="T282">Item 8 - 14 unidades: Câmeras IP bullet 1080p com inteligência artificial </text:span>– Complementam o sistema de monitoramento com tecnologia de reconhecimento inteligente, garantindo cobertura eficiente de áreas estratégicas.</text:p>
      <text:p text:style-name="P576"><text:span text:style-name="T282">Item 9 - 2 unidades: Switch POE L2+ </text:span>– Essencial para a conectividade e alimentação dos dispositivos de monitoramento via<text:span text:style-name="T378"> </text:span>PoE, garantindo estabilidade na transmissão de vídeo e gerenciamento eficiente da rede.</text:p>
      <text:p text:style-name="P302"><text:span text:style-name="T282">Item</text:span><text:span text:style-name="T379"> </text:span><text:span text:style-name="T282">10</text:span><text:span text:style-name="T379"> </text:span><text:span text:style-name="T282">-</text:span><text:span text:style-name="T379"> </text:span><text:span text:style-name="T282">10</text:span><text:span text:style-name="T379"> </text:span><text:span text:style-name="T282">unidades:</text:span><text:span text:style-name="T379"> </text:span><text:span text:style-name="T282">Disco</text:span><text:span text:style-name="T379"> </text:span><text:span text:style-name="T282">rígido</text:span><text:span text:style-name="T379"> </text:span><text:span text:style-name="T282">para</text:span><text:span text:style-name="T379"> </text:span><text:span text:style-name="T282">vídeo</text:span><text:span text:style-name="T379"> </text:span><text:span text:style-name="T282">monitoramento</text:span><text:span text:style-name="T379"> </text:span><text:span text:style-name="T282">4TB</text:span><text:span text:style-name="T379"> </text:span>–<text:span text:style-name="T378"> </text:span>Necessário<text:span text:style-name="T378"> </text:span>para<text:span text:style-name="T378"> </text:span>armazenamento<text:span text:style-name="T378"> </text:span>contínuo<text:span text:style-name="T378"> </text:span>das gravações, garantindo segurança e integridade dos registros para consulta posterior.</text:p>
      <text:p text:style-name="P304"/>
      <text:section text:style-name="Sect1" text:name="TextSection">
        <text:h text:style-name="P46" text:outline-level="1"/>
        <text:list xml:id="list201908668335211" text:continue-list="list201907297072617" text:style-name="WWNum6">
          <text:list-item>
            <text:h text:style-name="P45" text:outline-level="1"><text:bookmark text:name="3._Área_requisitante"/>Área <text:span text:style-name="T262">requisitante:</text:span></text:h>
          </text:list-item>
        </text:list>
        <text:p text:style-name="P696"><draw:custom-shape text:anchor-type="char" draw:z-index="200" draw:name="Textbox 4" draw:style-name="gr1" draw:text-style-name="P783" svg:width="16.474cm" svg:height="0.473cm" svg:x="2.265cm" svg:y="0.452cm"><text:p text:style-name="P38"><text:span text:style-name="T252">Área </text:span><text:span text:style-name="T253">Requisitante</text:span><text:span text:style-name="T252"><text:tab/></text:span><text:span text:style-name="T253">Responsáv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3">Seção<text:span text:style-name="T425"> </text:span>de<text:span text:style-name="T425"> </text:span><text:span text:style-name="T262">Informática</text:span><text:tab/>Jonny<text:span text:style-name="T405"> </text:span>Charles<text:span text:style-name="T366"> </text:span>Hiroyuki<text:span text:style-name="T366"> </text:span><text:span text:style-name="T262">Hayashi</text:span></text:p>
        <text:p text:style-name="P672"/>
        <text:p text:style-name="P672"/>
        <text:list xml:id="list201908898469728" text:continue-numbering="true" text:style-name="WWNum6">
          <text:list-item>
            <text:h text:style-name="P45" text:outline-level="1"><text:bookmark text:name="4._Descrição_dos_Requisitos_da_Contrataç"/>Descrição<text:span text:style-name="T398"> </text:span>dos<text:span text:style-name="T389"> </text:span>Requisitos<text:span text:style-name="T389"> </text:span>da<text:span text:style-name="T262"> Contratação:</text:span></text:h>
          </text:list-item>
        </text:list>
        <text:list xml:id="list3084980164" text:style-name="WWNum2">
          <text:list-item>
            <text:h text:style-name="P72" text:outline-level="4">Produção<text:span text:style-name="T389"> </text:span>Audiovisual<text:span text:style-name="T389"> </text:span>e<text:span text:style-name="T389"> </text:span><text:span text:style-name="T262">Transmissão:</text:span></text:h>
          </text:list-item>
        </text:list>
        <text:p text:style-name="P697"/>
        <text:p text:style-name="P233"><text:span text:style-name="T282">Item</text:span><text:span text:style-name="T392"> </text:span><text:span text:style-name="T282">01:</text:span><text:span text:style-name="T266"> </text:span><text:span text:style-name="T282">Câmera</text:span><text:span text:style-name="T426"> </text:span><text:span text:style-name="T282">robótica</text:span><text:span text:style-name="T266"> </text:span><text:span text:style-name="T282">PTZ</text:span><text:span text:style-name="T266"> </text:span><text:span text:style-name="T282">profissional</text:span><text:span text:style-name="T400"> </text:span><text:span text:style-name="T282">4k</text:span><text:span text:style-name="T266"> </text:span><text:span text:style-name="T282">-</text:span><text:span text:style-name="T266"> </text:span><text:span text:style-name="T282">4</text:span><text:span text:style-name="T426"> </text:span><text:span text:style-name="T266">unidades</text:span></text:p>
        <text:p text:style-name="P689"/>
        <text:p text:style-name="P603"><draw:frame draw:style-name="fr3" draw:name="Image 5" text:anchor-type="as-char" svg:width="0.136cm" svg:height="0.136cm" draw:z-index="286"><draw:image xlink:href="Pictures/100000010000000A0000000AF39C432E9E27A47D.png" xlink:type="simple" xlink:show="embed" xlink:actuate="onLoad" draw:mime-type="image/png"/></draw:frame><text:span text:style-name="T380"><text:s/></text:span>Deve<text:span text:style-name="T398"> </text:span>possuir<text:span text:style-name="T262"> </text:span>zoom<text:span text:style-name="T398"> </text:span>ótico<text:span text:style-name="T262"> </text:span>de<text:span text:style-name="T398"> </text:span>20x(f=6.25mm<text:span text:style-name="T398"> </text:span>a<text:span text:style-name="T398"> </text:span>125mm)<text:span text:style-name="T262"> </text:span>e<text:span text:style-name="T398"> </text:span>zoom<text:span text:style-name="T398"> </text:span>digital<text:span text:style-name="T398"> </text:span>de<text:span text:style-name="T398"> </text:span>16x. </text:p>
        <text:p text:style-name="P603"><draw:frame draw:style-name="fr3" draw:name="Image 6" text:anchor-type="as-char" svg:width="0.136cm" svg:height="0.136cm" draw:z-index="287"><draw:image xlink:href="Pictures/100000010000000A0000000B7F4553F8D8D60E9E.png" xlink:type="simple" xlink:show="embed" xlink:actuate="onLoad" draw:mime-type="image/png"/></draw:frame><text:span text:style-name="T380"><text:s/></text:span>Deve possuir sensor CMOS de 1/1,8 polegada, resolução 4k.</text:p>
        <text:p text:style-name="P603"><draw:frame draw:style-name="fr3" draw:name="Image 7" text:anchor-type="as-char" svg:width="0.136cm" svg:height="0.136cm" draw:z-index="288"><draw:image xlink:href="Pictures/100000010000000A0000000A89327A1BBC9BF713.png" xlink:type="simple" xlink:show="embed" xlink:actuate="onLoad" draw:mime-type="image/png"/></draw:frame><text:span text:style-name="T380"><text:s/></text:span>A<text:span text:style-name="T398"> </text:span>resolução<text:span text:style-name="T398"> </text:span>efetiva<text:span text:style-name="T398"> </text:span>do<text:span text:style-name="T398"> </text:span>sensor<text:span text:style-name="T398"> </text:span>de<text:span text:style-name="T398"> </text:span>imagem<text:span text:style-name="T398"> </text:span>deve<text:span text:style-name="T398"> </text:span>ser<text:span text:style-name="T398"> </text:span>de<text:span text:style-name="T398"> </text:span>8,42<text:span text:style-name="T398"> </text:span>Megapixel<text:span text:style-name="T398"> </text:span>(3840x2160).</text:p>
        <text:p text:style-name="P603"><draw:frame draw:style-name="fr3" draw:name="Image 8" text:anchor-type="as-char" svg:width="0.136cm" svg:height="0.136cm" draw:z-index="289"><draw:image xlink:href="Pictures/100000010000000A0000000A3E8484F364CF9E07.png" xlink:type="simple" xlink:show="embed" xlink:actuate="onLoad" draw:mime-type="image/png"/></draw:frame><text:span text:style-name="T380"><text:s/></text:span>Deve possuir abertura máxima f/1.58 a 3.95.</text:p>
        <text:p text:style-name="P604"><draw:frame draw:style-name="fr3" draw:name="Image 9" text:anchor-type="as-char" svg:width="0.136cm" svg:height="0.136cm" draw:z-index="290"><draw:image xlink:href="Pictures/100000010000000A0000000AF39C432E9E27A47D.png" xlink:type="simple" xlink:show="embed" xlink:actuate="onLoad" draw:mime-type="image/png"/></draw:frame><text:span text:style-name="T380"><text:s/></text:span>Deve<text:span text:style-name="T389"> </text:span>permitir<text:span text:style-name="T398"> </text:span>imagens<text:span text:style-name="T389"> </text:span>com<text:span text:style-name="T389"> </text:span>até<text:span text:style-name="T389"> </text:span>16<text:span text:style-name="T398"> </text:span>milhões<text:span text:style-name="T389"> </text:span>de<text:span text:style-name="T389"> </text:span>cores,<text:span text:style-name="T398"> </text:span>mínimo.</text:p>
        <text:p text:style-name="P604"><draw:frame draw:style-name="fr3" draw:name="Image 10" text:anchor-type="as-char" svg:width="0.136cm" svg:height="0.136cm" draw:z-index="291"><draw:image xlink:href="Pictures/100000010000000A0000000A234AD6D365A854FB.png" xlink:type="simple" xlink:show="embed" xlink:actuate="onLoad" draw:mime-type="image/png"/></draw:frame><text:span text:style-name="T380"><text:s/></text:span>Deve possuir faixa de rotação horizontal de +170º a -170º.</text:p>
        <text:p text:style-name="P604"><draw:frame draw:style-name="fr3" draw:name="Image 11" text:anchor-type="as-char" svg:width="0.136cm" svg:height="0.136cm" draw:z-index="292"><draw:image xlink:href="Pictures/100000010000000A0000000B83A2D8BE00C75D07.png" xlink:type="simple" xlink:show="embed" xlink:actuate="onLoad" draw:mime-type="image/png"/></draw:frame><text:span text:style-name="T380"><text:s/></text:span>Deve possuir faixa de rotação vertical de - 0º a +90º.<text:span text:style-name="T378"> </text:span></text:p>
        <text:p text:style-name="P604"><draw:frame draw:style-name="fr3" draw:name="Image 12" text:anchor-type="as-char" svg:width="0.136cm" svg:height="0.136cm" draw:z-index="293"><draw:image xlink:href="Pictures/100000010000000A0000000A234AD6D365A854FB.png" xlink:type="simple" xlink:show="embed" xlink:actuate="onLoad" draw:mime-type="image/png"/></draw:frame><text:span text:style-name="T380"><text:s/></text:span>Deve<text:span text:style-name="T389"> </text:span>possuir<text:span text:style-name="T398"> </text:span>ângulo<text:span text:style-name="T398"> </text:span>de<text:span text:style-name="T389"> </text:span>visão<text:span text:style-name="T398"> </text:span>horizontal<text:span text:style-name="T389"> </text:span>de<text:span text:style-name="T389"> </text:span>3.5º<text:span text:style-name="T389"> </text:span>a<text:span text:style-name="T389"> </text:span>60º. </text:p>
        <text:p text:style-name="P604"><text:soft-page-break/><draw:frame draw:style-name="fr3" draw:name="Image 13" text:anchor-type="as-char" svg:width="0.136cm" svg:height="0.136cm" draw:z-index="294"><draw:image xlink:href="Pictures/100000010000000A0000000A89327A1BBC9BF713.png" xlink:type="simple" xlink:show="embed" xlink:actuate="onLoad" draw:mime-type="image/png"/></draw:frame><text:span text:style-name="T380"><text:s/></text:span>Deve possuir ângulo de visão vertical de 2º a 35.7º.</text:p>
        <text:p text:style-name="P605"><draw:frame draw:style-name="fr3" draw:name="Image 14" text:anchor-type="as-char" svg:width="0.136cm" svg:height="0.136cm" draw:z-index="295"><draw:image xlink:href="Pictures/100000010000000A0000000A234AD6D365A854FB.png" xlink:type="simple" xlink:show="embed" xlink:actuate="onLoad" draw:mime-type="image/png"/></draw:frame><text:span text:style-name="T380"><text:s/></text:span>Deve<text:span text:style-name="T425"> </text:span>possuir velocidade<text:span text:style-name="T425"> </text:span>de<text:span text:style-name="T425"> </text:span>Pan de<text:span text:style-name="T425"> </text:span>1.7º<text:span text:style-name="T425"> </text:span>a<text:span text:style-name="T425"> </text:span>100º/s. </text:p>
        <text:p text:style-name="P605"><draw:frame draw:style-name="fr3" draw:name="Image 15" text:anchor-type="as-char" svg:width="0.136cm" svg:height="0.136cm" draw:z-index="296"><draw:image xlink:href="Pictures/100000010000000A0000000A89327A1BBC9BF713.png" xlink:type="simple" xlink:show="embed" xlink:actuate="onLoad" draw:mime-type="image/png"/></draw:frame><text:span text:style-name="T469"><text:s/></text:span>Deve<text:span text:style-name="T389"> </text:span>possuir<text:span text:style-name="T398"> </text:span>velocidade<text:span text:style-name="T389"> </text:span>de<text:span text:style-name="T389"> </text:span>Tilt<text:span text:style-name="T389"> </text:span>de<text:span text:style-name="T389"> </text:span>1.7º<text:span text:style-name="T389"> </text:span>a<text:span text:style-name="T389"> </text:span>69.9º/s.</text:p>
        <text:p text:style-name="P636"><draw:frame draw:style-name="fr3" draw:name="Image 16" text:anchor-type="as-char" svg:width="0.136cm" svg:height="0.136cm" draw:z-index="297"><draw:image xlink:href="Pictures/100000010000000A0000000B7F4553F8D8D60E9E.png" xlink:type="simple" xlink:show="embed" xlink:actuate="onLoad" draw:mime-type="image/png"/></draw:frame><text:span text:style-name="T380"><text:s/></text:span>Deve possuir 255 preset de posições pan-tilt-zoom.</text:p>
        <text:p text:style-name="P637"><draw:frame draw:style-name="fr3" draw:name="Image 17" text:anchor-type="as-char" svg:width="0.136cm" svg:height="0.136cm" draw:z-index="298"><draw:image xlink:href="Pictures/100000010000000A0000000A89327A1BBC9BF713.png" xlink:type="simple" xlink:show="embed" xlink:actuate="onLoad" draw:mime-type="image/png"/></draw:frame><text:span text:style-name="T381"><text:s/></text:span>Deve possuir obturador eletrônico de 1/30s 1/10000s.</text:p>
        <text:p text:style-name="P638"><draw:frame draw:style-name="fr3" draw:name="Image 18" text:anchor-type="as-char" svg:width="0.136cm" svg:height="0.136cm" draw:z-index="299"><draw:image xlink:href="Pictures/100000010000000A0000000A3E8484F364CF9E07.png" xlink:type="simple" xlink:show="embed" xlink:actuate="onLoad" draw:mime-type="image/png"/></draw:frame><text:span text:style-name="T381"><text:s/></text:span>A sensibilidade do sensor deve ser de 0.5LUX@ (F1.8, AGC ligado).</text:p>
        <text:p text:style-name="P622"><draw:frame draw:style-name="fr3" draw:name="Image 19" text:anchor-type="as-char" svg:width="0.136cm" svg:height="0.136cm" draw:z-index="300"><draw:image xlink:href="Pictures/100000010000000A0000000AF39C432E9E27A47D.png" xlink:type="simple" xlink:show="embed" xlink:actuate="onLoad" draw:mime-type="image/png"/></draw:frame><text:span text:style-name="T381"><text:s/></text:span>Deve<text:span text:style-name="T470"> </text:span>possuir<text:span text:style-name="T470"> </text:span>saída<text:span text:style-name="T470"> </text:span>HDMI@4KP60,<text:span text:style-name="T470"> </text:span>4KP50<text:span text:style-name="T470"> </text:span>4KP30,<text:span text:style-name="T470"> </text:span>4KP25,4KP59.94,<text:span text:style-name="T470"> </text:span>4KP29.97,<text:span text:style-name="T470"> </text:span>108P60,<text:span text:style-name="T470"> </text:span>4080P50,<text:span text:style-name="T470"> </text:span>1080P59.94,<text:span text:style-name="T470"> </text:span>entre <text:span text:style-name="T262">outros.</text:span></text:p>
        <text:p text:style-name="P606"><draw:frame draw:style-name="fr3" draw:name="Image 20" text:anchor-type="as-char" svg:width="0.136cm" svg:height="0.136cm" draw:z-index="301"><draw:image xlink:href="Pictures/100000010000000A0000000B74A5B009B62BF22A.png" xlink:type="simple" xlink:show="embed" xlink:actuate="onLoad" draw:mime-type="image/png"/></draw:frame><text:span text:style-name="T380"><text:s/></text:span>Deve<text:span text:style-name="T389"> </text:span>possuir<text:span text:style-name="T398"> </text:span>saída<text:span text:style-name="T389"> </text:span>3G-SDI@<text:span text:style-name="T389"> </text:span>108P60,<text:span text:style-name="T398"> </text:span>1080P50,<text:span text:style-name="T398"> </text:span>1080P30,<text:span text:style-name="T398"> </text:span>1080P29.97,<text:span text:style-name="T398"> </text:span>1080P59.94,<text:span text:style-name="T398"> </text:span>entre<text:span text:style-name="T389"> </text:span>outros.</text:p>
        <text:p text:style-name="P634"><draw:frame draw:style-name="fr3" draw:name="Image 21" text:anchor-type="as-char" svg:width="0.136cm" svg:height="0.136cm" draw:z-index="302"><draw:image xlink:href="Pictures/100000010000000A0000000AA86DB52A197205D4.png" xlink:type="simple" xlink:show="embed" xlink:actuate="onLoad" draw:mime-type="image/png"/></draw:frame><text:span text:style-name="T380"><text:s/></text:span>A relação sinal-ruído deve ser superior a 55dB.</text:p>
        <text:p text:style-name="P636"><draw:frame draw:style-name="fr3" draw:name="Image 22" text:anchor-type="as-char" svg:width="0.136cm" svg:height="0.136cm" draw:z-index="303"><draw:image xlink:href="Pictures/100000010000000A0000000A3E8484F364CF9E07.png" xlink:type="simple" xlink:show="embed" xlink:actuate="onLoad" draw:mime-type="image/png"/></draw:frame><text:span text:style-name="T381"><text:s/></text:span>Deve possuir alimentação via adaptador 12v ou via POE (82.3at).</text:p>
        <text:p text:style-name="P614"><draw:frame draw:style-name="fr3" draw:name="Image 23" text:anchor-type="as-char" svg:width="0.136cm" svg:height="0.136cm" draw:z-index="304"><draw:image xlink:href="Pictures/100000010000000A0000000AA86DB52A197205D4.png" xlink:type="simple" xlink:show="embed" xlink:actuate="onLoad" draw:mime-type="image/png"/></draw:frame><text:span text:style-name="T380"><text:s/></text:span>Deve possuir porta RJ 45 /10/100/1000, porta serial RS485, RS232, USB 2.0 tipo A, porta 3G-SDI BNC, 800mV p-p, 75 <text:span text:style-name="T389">Ohm.</text:span></text:p>
        <text:p text:style-name="P614"><draw:frame draw:style-name="fr3" draw:name="Image 24" text:anchor-type="as-char" svg:width="0.136cm" svg:height="0.136cm" draw:z-index="305"><draw:image xlink:href="Pictures/100000010000000A0000000AF39C432E9E27A47D.png" xlink:type="simple" xlink:show="embed" xlink:actuate="onLoad" draw:mime-type="image/png"/></draw:frame><text:span text:style-name="T380"><text:s/></text:span>Deve possuir porta HDMI versão 2.0.</text:p>
        <text:p text:style-name="P614"><draw:frame draw:style-name="fr3" draw:name="Image 25" text:anchor-type="as-char" svg:width="0.136cm" svg:height="0.136cm" draw:z-index="306"><draw:image xlink:href="Pictures/100000010000000A0000000B7F4553F8D8D60E9E.png" xlink:type="simple" xlink:show="embed" xlink:actuate="onLoad" draw:mime-type="image/png"/></draw:frame><text:span text:style-name="T380"><text:s/></text:span>Deve<text:span text:style-name="T398"> </text:span>trabalhar<text:span text:style-name="T262"> </text:span>com<text:span text:style-name="T398"> </text:span>os<text:span text:style-name="T398"> </text:span>protocolos<text:span text:style-name="T398"> </text:span>NDI®|HX2,<text:span text:style-name="T262"> </text:span>TCP/IP,<text:span text:style-name="T262"> </text:span>HTTP,<text:span text:style-name="T262"> </text:span>RTSP,<text:span text:style-name="T262"> </text:span>RTMP/RTMPS,<text:span text:style-name="T262"> </text:span>ONVIF,<text:span text:style-name="T262"> </text:span>DHCP,<text:span text:style-name="T262"> </text:span>SRT,<text:span text:style-name="T262"> </text:span>Multicast.</text:p>
        <text:p text:style-name="P614"><draw:frame draw:style-name="fr3" draw:name="Image 26" text:anchor-type="as-char" svg:width="0.136cm" svg:height="0.136cm" draw:z-index="307"><draw:image xlink:href="Pictures/100000010000000A0000000A89327A1BBC9BF713.png" xlink:type="simple" xlink:show="embed" xlink:actuate="onLoad" draw:mime-type="image/png"/></draw:frame><text:span text:style-name="T380"><text:s/></text:span>Deve possuir compressão de vídeo via IP nos formatos H.264/H.265/MJPEG.</text:p>
        <text:p text:style-name="P604"><draw:frame draw:style-name="fr3" draw:name="Image 27" text:anchor-type="as-char" svg:width="0.136cm" svg:height="0.136cm" draw:z-index="308"><draw:image xlink:href="Pictures/100000010000000A0000000A3E8484F364CF9E07.png" xlink:type="simple" xlink:show="embed" xlink:actuate="onLoad" draw:mime-type="image/png"/></draw:frame><text:span text:style-name="T380"><text:s/></text:span>Deve<text:span text:style-name="T398"> </text:span>possuir<text:span text:style-name="T262"> </text:span>2<text:span text:style-name="T262"> </text:span>fluxos<text:span text:style-name="T398"> </text:span>de<text:span text:style-name="T398"> </text:span>vídeo<text:span text:style-name="T262"> </text:span>via<text:span text:style-name="T398"> </text:span>IP<text:span text:style-name="T398"> </text:span>(primeiro<text:span text:style-name="T262"> </text:span>@4K,<text:span text:style-name="T262"> </text:span>full<text:span text:style-name="T398"> </text:span>HD<text:span text:style-name="T398"> </text:span>e<text:span text:style-name="T398"> </text:span>HD)<text:span text:style-name="T262"> </text:span>e<text:span text:style-name="T398"> </text:span>(segundo<text:span text:style-name="T262"> </text:span>@<text:span text:style-name="T398"> </text:span>720p),<text:span text:style-name="T262"> </text:span>mínimo.</text:p>
        <text:p text:style-name="P604"><draw:frame draw:style-name="fr3" draw:name="Image 28" text:anchor-type="as-char" svg:width="0.136cm" svg:height="0.136cm" draw:z-index="309"><draw:image xlink:href="Pictures/100000010000000A0000000AF39C432E9E27A47D.png" xlink:type="simple" xlink:show="embed" xlink:actuate="onLoad" draw:mime-type="image/png"/></draw:frame><text:span text:style-name="T380"><text:s/></text:span>O bitrate dos fluxos devem ser de 32kbps a 512000kpbs (primário) e 32kbps a 20480kbps (extra).</text:p>
        <text:p text:style-name="P604"><draw:frame draw:style-name="fr3" draw:name="Image 29" text:anchor-type="as-char" svg:width="0.136cm" svg:height="0.136cm" draw:z-index="310"><draw:image xlink:href="Pictures/100000010000000A0000000A89327A1BBC9BF713.png" xlink:type="simple" xlink:show="embed" xlink:actuate="onLoad" draw:mime-type="image/png"/></draw:frame><text:span text:style-name="T380"><text:s/></text:span>Deve<text:span text:style-name="T398"> </text:span>permitir<text:span text:style-name="T262"> </text:span>o<text:span text:style-name="T262"> </text:span>controle<text:span text:style-name="T398"> </text:span>da<text:span text:style-name="T398"> </text:span>câmera<text:span text:style-name="T398"> </text:span>via<text:span text:style-name="T398"> </text:span>IP<text:span text:style-name="T398"> </text:span>com<text:span text:style-name="T398"> </text:span>protocolos<text:span text:style-name="T398"> </text:span>VISCA<text:span text:style-name="T398"> </text:span>ou<text:span text:style-name="T262"> </text:span>PELCO.</text:p>
        <text:p text:style-name="P604"><draw:frame draw:style-name="fr3" draw:name="Image 30" text:anchor-type="as-char" svg:width="0.136cm" svg:height="0.136cm" draw:z-index="311"><draw:image xlink:href="Pictures/100000010000000A0000000A3E8484F364CF9E07.png" xlink:type="simple" xlink:show="embed" xlink:actuate="onLoad" draw:mime-type="image/png"/></draw:frame><text:span text:style-name="T380"><text:s/></text:span>Deve possuir rastreamento de faces via inteligência artificial.</text:p>
        <text:p text:style-name="P615"><draw:frame draw:style-name="fr3" draw:name="Image 31" text:anchor-type="as-char" svg:width="0.136cm" svg:height="0.136cm" draw:z-index="312"><draw:image xlink:href="Pictures/100000010000000A0000000AF39C432E9E27A47D.png" xlink:type="simple" xlink:show="embed" xlink:actuate="onLoad" draw:mime-type="image/png"/></draw:frame><text:span text:style-name="T380"><text:s/></text:span>Deve possuir fonte de alimentação de 100-240VAC universal, suporte de parede, controle remoto e todos os acessórios necessários para seu pleno funcionamento.</text:p>
        <text:p text:style-name="P615"><draw:frame draw:style-name="fr3" draw:name="Image 32" text:anchor-type="as-char" svg:width="0.136cm" svg:height="0.136cm" draw:z-index="313"><draw:image xlink:href="Pictures/100000010000000A0000000B74A5B009B62BF22A.png" xlink:type="simple" xlink:show="embed" xlink:actuate="onLoad" draw:mime-type="image/png"/></draw:frame><text:span text:style-name="T380"><text:s/></text:span>Deve<text:span text:style-name="T389"> </text:span>possuir<text:span text:style-name="T398"> </text:span>interface<text:span text:style-name="T389"> </text:span>web<text:span text:style-name="T398"> </text:span>acessível<text:span text:style-name="T389"> </text:span>via<text:span text:style-name="T389"> </text:span>web<text:span text:style-name="T398"> </text:span>browser<text:span text:style-name="T398"> </text:span>padrão<text:span text:style-name="T398"> </text:span>do<text:span text:style-name="T398"> </text:span>mercado.</text:p>
        <text:p text:style-name="P606"><draw:frame draw:style-name="fr3" draw:name="Image 33" text:anchor-type="as-char" svg:width="0.136cm" svg:height="0.136cm" draw:z-index="314"><draw:image xlink:href="Pictures/100000010000000A0000000AA86DB52A197205D4.png" xlink:type="simple" xlink:show="embed" xlink:actuate="onLoad" draw:mime-type="image/png"/></draw:frame><text:span text:style-name="T380"><text:s/></text:span>Deve permitir o controle da câmera via controladora PTZ compatível.</text:p>
        <text:h text:style-name="P73" text:outline-level="4"><draw:frame draw:style-name="fr3" draw:name="Image 34" text:anchor-type="as-char" svg:width="0.136cm" svg:height="0.136cm" draw:z-index="315"><draw:image xlink:href="Pictures/100000010000000A0000000AA86DB52A197205D4.png" xlink:type="simple" xlink:show="embed" xlink:actuate="onLoad" draw:mime-type="image/png"/></draw:frame><text:span text:style-name="T384"><text:s/></text:span>Garantia mínima de 12 meses, do fornecedor.</text:h>
        <text:p text:style-name="P690"/>
        <text:p text:style-name="P642">-<text:span text:style-name="T398"> </text:span>Modelo<text:span text:style-name="T262"> </text:span>de<text:span text:style-name="T389"> </text:span>referência:<text:span text:style-name="T398"> </text:span>NEOiD<text:span text:style-name="T389"> </text:span>PTZ<text:span text:style-name="T398"> </text:span>NDI<text:span text:style-name="T262"> </text:span><text:span text:style-name="T366">4K.</text:span></text:p>
        <text:p text:style-name="P643"/>
        <text:h text:style-name="P76" text:outline-level="4"><text:span text:style-name="T314">Item</text:span><text:span text:style-name="T402"> </text:span><text:span text:style-name="T314">02:</text:span><text:span text:style-name="T271"> </text:span><text:span text:style-name="T314">Controlador</text:span><text:span text:style-name="T271"> </text:span><text:span text:style-name="T314">PTZ</text:span><text:span text:style-name="T402"> </text:span><text:span text:style-name="T314">-</text:span><text:span text:style-name="T271"> </text:span><text:span text:style-name="T314">1</text:span><text:span text:style-name="T271"> unidade:</text:span></text:h>
        <text:p text:style-name="P689"/>
        <text:p text:style-name="P615"><draw:frame draw:style-name="fr3" draw:name="Image 35" text:anchor-type="as-char" svg:width="0.136cm" svg:height="0.136cm" draw:z-index="316"><draw:image xlink:href="Pictures/100000010000000A0000000AA86DB52A197205D4.png" xlink:type="simple" xlink:show="embed" xlink:actuate="onLoad" draw:mime-type="image/png"/></draw:frame><text:span text:style-name="T380"><text:s/></text:span>Deve<text:span text:style-name="T389"> </text:span>possuir<text:span text:style-name="T398"> </text:span>total<text:span text:style-name="T389"> </text:span>compatibilidade<text:span text:style-name="T389"> </text:span>com<text:span text:style-name="T389"> </text:span>a<text:span text:style-name="T389"> </text:span>câmera<text:span text:style-name="T389"> </text:span>robótica<text:span text:style-name="T389"> </text:span>PTZ.</text:p>
        <text:p text:style-name="P615"><draw:frame draw:style-name="fr3" draw:name="Image 36" text:anchor-type="as-char" svg:width="0.136cm" svg:height="0.136cm" draw:z-index="317"><draw:image xlink:href="Pictures/100000010000000A0000000A89327A1BBC9BF713.png" xlink:type="simple" xlink:show="embed" xlink:actuate="onLoad" draw:mime-type="image/png"/></draw:frame><text:span text:style-name="T380"><text:s/></text:span>Deve possuir joystick de 2 eixos.</text:p>
        <text:p text:style-name="P638"><draw:frame draw:style-name="fr3" draw:name="Image 37" text:anchor-type="as-char" svg:width="0.136cm" svg:height="0.136cm" draw:z-index="318"><draw:image xlink:href="Pictures/100000010000000A0000000AA86DB52A197205D4.png" xlink:type="simple" xlink:show="embed" xlink:actuate="onLoad" draw:mime-type="image/png"/></draw:frame><text:span text:style-name="T381"><text:s/></text:span>Deve possuir, no mínimo, 5 botões de seleção individual para câmeras.</text:p>
        <text:p text:style-name="P637"><draw:frame draw:style-name="fr3" draw:name="Image 38" text:anchor-type="as-char" svg:width="0.136cm" svg:height="0.136cm" draw:z-index="319"><draw:image xlink:href="Pictures/100000010000000A0000000B83A2D8BE00C75D07.png" xlink:type="simple" xlink:show="embed" xlink:actuate="onLoad" draw:mime-type="image/png"/></draw:frame><text:span text:style-name="T381"><text:s/></text:span>Deve possuir, no mínimo, 5 botões de preset de posicionamento de cenas para as câmeras.</text:p>
        <text:p text:style-name="P614"><draw:frame draw:style-name="fr3" draw:name="Image 39" text:anchor-type="as-char" svg:width="0.136cm" svg:height="0.136cm" draw:z-index="320"><draw:image xlink:href="Pictures/100000010000000A0000000AA86DB52A197205D4.png" xlink:type="simple" xlink:show="embed" xlink:actuate="onLoad" draw:mime-type="image/png"/></draw:frame><text:span text:style-name="T380"><text:s/></text:span>Os<text:span text:style-name="T398"> </text:span>presets<text:span text:style-name="T398"> </text:span>devem<text:span text:style-name="T398"> </text:span>ser<text:span text:style-name="T262"> </text:span>independentes<text:span text:style-name="T398"> </text:span>para<text:span text:style-name="T398"> </text:span>cada<text:span text:style-name="T398"> </text:span>câmera,<text:span text:style-name="T262"> </text:span>conforme<text:span text:style-name="T398"> </text:span>a<text:span text:style-name="T398"> </text:span>que<text:span text:style-name="T398"> </text:span>está<text:span text:style-name="T398"> </text:span>selecionada<text:span text:style-name="T398"> </text:span>no<text:span text:style-name="T262"> </text:span>momento. </text:p>
        <text:p text:style-name="P614"><draw:frame draw:style-name="fr3" draw:name="Image 40" text:anchor-type="as-char" svg:width="0.136cm" svg:height="0.136cm" draw:z-index="321"><draw:image xlink:href="Pictures/100000010000000A0000000A3E8484F364CF9E07.png" xlink:type="simple" xlink:show="embed" xlink:actuate="onLoad" draw:mime-type="image/png"/></draw:frame><text:span text:style-name="T380"><text:s/></text:span>Deve possuir tecla do tipo gangorra para controle de zoom.</text:p>
        <text:p text:style-name="P604"><draw:frame draw:style-name="fr3" draw:name="Image 41" text:anchor-type="as-char" svg:width="0.136cm" svg:height="0.136cm" draw:z-index="322"><draw:image xlink:href="Pictures/100000010000000A0000000AA86DB52A197205D4.png" xlink:type="simple" xlink:show="embed" xlink:actuate="onLoad" draw:mime-type="image/png"/></draw:frame><text:span text:style-name="T380"><text:s/></text:span>Deve<text:span text:style-name="T389"> </text:span>possuir<text:span text:style-name="T398"> </text:span>botões<text:span text:style-name="T389"> </text:span>rotativos<text:span text:style-name="T389"> </text:span>individuais<text:span text:style-name="T389"> </text:span>para<text:span text:style-name="T389"> </text:span>controle<text:span text:style-name="T389"> </text:span>de<text:span text:style-name="T389"> </text:span>exposição<text:span text:style-name="T398"> </text:span>ou<text:span text:style-name="T398"> </text:span>do<text:span text:style-name="T398"> </text:span>RGB.</text:p>
        <text:p text:style-name="P604"><draw:frame draw:style-name="fr3" draw:name="Image 42" text:anchor-type="as-char" svg:width="0.136cm" svg:height="0.136cm" draw:z-index="323"><draw:image xlink:href="Pictures/100000010000000A0000000A3E8484F364CF9E07.png" xlink:type="simple" xlink:show="embed" xlink:actuate="onLoad" draw:mime-type="image/png"/></draw:frame><text:span text:style-name="T380"><text:s/></text:span>Deve possuir botão para ativar e desativar o controle automático de foco.</text:p>
        <text:p text:style-name="P636"><draw:frame draw:style-name="fr3" draw:name="Image 43" text:anchor-type="as-char" svg:width="0.136cm" svg:height="0.136cm" draw:z-index="324"><draw:image xlink:href="Pictures/100000010000000A0000000AA86DB52A197205D4.png" xlink:type="simple" xlink:show="embed" xlink:actuate="onLoad" draw:mime-type="image/png"/></draw:frame><text:span text:style-name="T380"><text:s/></text:span>Deve possuir uma tecla de exposição automática.</text:p>
        <text:p text:style-name="P637"><draw:frame draw:style-name="fr3" draw:name="Image 44" text:anchor-type="as-char" svg:width="0.136cm" svg:height="0.136cm" draw:z-index="325"><draw:image xlink:href="Pictures/100000010000000A0000000B74A5B009B62BF22A.png" xlink:type="simple" xlink:show="embed" xlink:actuate="onLoad" draw:mime-type="image/png"/></draw:frame><text:span text:style-name="T381"><text:s/></text:span>Deve possuir tecla de balanço automático de branco.</text:p>
        <text:p text:style-name="P634"><draw:frame draw:style-name="fr3" draw:name="Image 45" text:anchor-type="as-char" svg:width="0.136cm" svg:height="0.136cm" draw:z-index="326"><draw:image xlink:href="Pictures/100000010000000A0000000AA86DB52A197205D4.png" xlink:type="simple" xlink:show="embed" xlink:actuate="onLoad" draw:mime-type="image/png"/></draw:frame><text:span text:style-name="T380"><text:s/></text:span>Deve<text:span text:style-name="T389"> </text:span>possuir<text:span text:style-name="T398"> </text:span>tecla<text:span text:style-name="T389"> </text:span>de<text:span text:style-name="T389"> </text:span>função<text:span text:style-name="T398"> </text:span>para<text:span text:style-name="T389"> </text:span>salvar<text:span text:style-name="T398"> </text:span>as<text:span text:style-name="T389"> </text:span>predefinições<text:span text:style-name="T389"> </text:span>de<text:span text:style-name="T389"> </text:span>câmera. </text:p>
        <text:p text:style-name="P634"><draw:frame draw:style-name="fr3" draw:name="Image 46" text:anchor-type="as-char" svg:width="0.136cm" svg:height="0.136cm" draw:z-index="327"><draw:image xlink:href="Pictures/100000010000000A0000000A89327A1BBC9BF713.png" xlink:type="simple" xlink:show="embed" xlink:actuate="onLoad" draw:mime-type="image/png"/></draw:frame><text:span text:style-name="T380"><text:s/></text:span>Deve permitir 255 predefinições de câmera.</text:p>
        <text:p text:style-name="P604"><draw:frame draw:style-name="fr3" draw:name="Image 47" text:anchor-type="as-char" svg:width="0.136cm" svg:height="0.136cm" draw:z-index="328"><draw:image xlink:href="Pictures/100000010000000A0000000AA86DB52A197205D4.png" xlink:type="simple" xlink:show="embed" xlink:actuate="onLoad" draw:mime-type="image/png"/></draw:frame><text:span text:style-name="T380"><text:s/></text:span>Deve possuir display que mostra em tempo real as informações da câmera selecionada, <text:soft-page-break/>endereço IP, porta UDP, número do canal, baudrate, protocolo, velocidade do PTZ etc.</text:p>
        <text:p text:style-name="P604"><draw:frame draw:style-name="fr3" draw:name="Image 48" text:anchor-type="as-char" svg:width="0.136cm" svg:height="0.136cm" draw:z-index="329"><draw:image xlink:href="Pictures/100000010000000A0000000B83A2D8BE00C75D07.png" xlink:type="simple" xlink:show="embed" xlink:actuate="onLoad" draw:mime-type="image/png"/></draw:frame><text:span text:style-name="T380"><text:s/></text:span>Deve possuir compatibilidade com os protocolos PELCO e VISCA, IP com garantia de 100% de funcionamento com as câmeras robóticas.</text:p>
        <text:p text:style-name="P604"><draw:frame draw:style-name="fr3" draw:name="Image 49" text:anchor-type="as-char" svg:width="0.136cm" svg:height="0.136cm" draw:z-index="330"><draw:image xlink:href="Pictures/100000010000000A0000000A3E8484F364CF9E07.png" xlink:type="simple" xlink:show="embed" xlink:actuate="onLoad" draw:mime-type="image/png"/></draw:frame><text:span text:style-name="T381"><text:s/></text:span>Deve possuir fonte de alimentação 100-240VAC universal, cabos e demais acessórios para seu pleno funcionamento.</text:p>
        <text:h text:style-name="P74" text:outline-level="4"><draw:frame draw:style-name="fr3" draw:name="Image 50" text:anchor-type="as-char" svg:width="0.136cm" svg:height="0.136cm" draw:z-index="331"><draw:image xlink:href="Pictures/100000010000000A0000000B74A5B009B62BF22A.png" xlink:type="simple" xlink:show="embed" xlink:actuate="onLoad" draw:mime-type="image/png"/></draw:frame><text:span text:style-name="T384"><text:s/></text:span>Deve possuir garantia mínima de 12 meses, do fabricante.</text:h>
        <text:p text:style-name="P690"/>
        <text:p text:style-name="P642">-<text:span text:style-name="T389"> </text:span>Modelo<text:span text:style-name="T389"> </text:span>de<text:span text:style-name="T366"> </text:span>referência:<text:span text:style-name="T389"> </text:span>NEOiD<text:span text:style-name="T366"> </text:span>PTZ<text:span text:style-name="T366"> </text:span>CONTROLLER<text:span text:style-name="T389"> </text:span><text:span text:style-name="T262">MINI.</text:span></text:p>
        <text:p text:style-name="P643"/>
        <text:p text:style-name="P643"/>
        <text:h text:style-name="P82" text:outline-level="4"><text:span text:style-name="T314">Item</text:span><text:span text:style-name="T374"> </text:span><text:span text:style-name="T314">03:</text:span><text:span text:style-name="T271"> </text:span><text:span text:style-name="T314">Switcher</text:span><text:span text:style-name="T394"> </text:span><text:span text:style-name="T314">de</text:span><text:span text:style-name="T402"> </text:span><text:span text:style-name="T314">produção</text:span><text:span text:style-name="T271"> </text:span><text:span text:style-name="T314">profissional</text:span><text:span text:style-name="T394"> </text:span><text:span text:style-name="T314">-</text:span><text:span text:style-name="T271"> </text:span><text:span text:style-name="T314">1</text:span><text:span text:style-name="T271"> unidade:</text:span></text:h>
        <text:p text:style-name="P685"/>
        <text:p text:style-name="P606"><draw:frame draw:style-name="fr3" draw:name="Image 51" text:anchor-type="as-char" svg:width="0.136cm" svg:height="0.136cm" draw:z-index="332"><draw:image xlink:href="Pictures/100000010000000A0000000AA86DB52A197205D4.png" xlink:type="simple" xlink:show="embed" xlink:actuate="onLoad" draw:mime-type="image/png"/></draw:frame><text:span text:style-name="T380"><text:s/></text:span>Deve<text:span text:style-name="T389"> </text:span>possuir<text:span text:style-name="T398"> </text:span>capacidade<text:span text:style-name="T389"> </text:span>de<text:span text:style-name="T389"> </text:span>chaveamento<text:span text:style-name="T398"> </text:span>de<text:span text:style-name="T389"> </text:span>8<text:span text:style-name="T398"> </text:span>fontes<text:span text:style-name="T389"> </text:span>de<text:span text:style-name="T389"> </text:span>vídeo<text:span text:style-name="T398"> </text:span>hdmi<text:span text:style-name="T389"> </text:span>1080p60. <draw:frame draw:style-name="fr3" draw:name="Image 52" text:anchor-type="as-char" svg:width="0.136cm" svg:height="0.136cm" draw:z-index="333"><draw:image xlink:href="Pictures/100000010000000A0000000A3E8484F364CF9E07.png" xlink:type="simple" xlink:show="embed" xlink:actuate="onLoad" draw:mime-type="image/png"/></draw:frame><text:span text:style-name="T380"><text:s/></text:span>Deve possuir 3 saídas hdmi independentes.</text:p>
        <text:p text:style-name="P604"><draw:frame draw:style-name="fr3" draw:name="Image 53" text:anchor-type="as-char" svg:width="0.136cm" svg:height="0.136cm" draw:z-index="334"><draw:image xlink:href="Pictures/100000010000000A0000000AA86DB52A197205D4.png" xlink:type="simple" xlink:show="embed" xlink:actuate="onLoad" draw:mime-type="image/png"/></draw:frame><text:span text:style-name="T380"><text:s/></text:span>As<text:span text:style-name="T398"> </text:span>entradas<text:span text:style-name="T398"> </text:span>HDMI<text:span text:style-name="T262"> </text:span>devem<text:span text:style-name="T398"> </text:span>possuir<text:span text:style-name="T262"> </text:span>conversão<text:span text:style-name="T262"> </text:span>de<text:span text:style-name="T398"> </text:span>taxas<text:span text:style-name="T398"> </text:span>de<text:span text:style-name="T398"> </text:span>quadro<text:span text:style-name="T262"> </text:span>e<text:span text:style-name="T398"> </text:span>formato<text:span text:style-name="T262"> </text:span>individuais.</text:p>
        <text:p text:style-name="P604"><draw:frame draw:style-name="fr3" draw:name="Image 54" text:anchor-type="as-char" svg:width="0.136cm" svg:height="0.136cm" draw:z-index="335"><draw:image xlink:href="Pictures/100000010000000A0000000A89327A1BBC9BF713.png" xlink:type="simple" xlink:show="embed" xlink:actuate="onLoad" draw:mime-type="image/png"/></draw:frame><text:span text:style-name="T380"><text:s/></text:span>Deve possuir motor de streaming integrado.</text:p>
        <text:p text:style-name="P623"><draw:frame draw:style-name="fr3" draw:name="Image 55" text:anchor-type="as-char" svg:width="0.136cm" svg:height="0.136cm" draw:z-index="336"><draw:image xlink:href="Pictures/100000010000000A0000000AA86DB52A197205D4.png" xlink:type="simple" xlink:show="embed" xlink:actuate="onLoad" draw:mime-type="image/png"/></draw:frame><text:span text:style-name="T381"><text:s/></text:span>Deve possuir 2 entradas de áudio XLR e 1 entrada BNC fêmea.</text:p>
        <text:p text:style-name="P606"><draw:frame draw:style-name="fr3" draw:name="Image 56" text:anchor-type="as-char" svg:width="0.136cm" svg:height="0.136cm" draw:z-index="337"><draw:image xlink:href="Pictures/100000010000000A0000000B74A5B009B62BF22A.png" xlink:type="simple" xlink:show="embed" xlink:actuate="onLoad" draw:mime-type="image/png"/></draw:frame><text:span text:style-name="T380"><text:s/></text:span>Deve<text:span text:style-name="T398"> </text:span>possuir<text:span text:style-name="T262"> </text:span>saída<text:span text:style-name="T398"> </text:span>USB<text:span text:style-name="T398"> </text:span>webcam<text:span text:style-name="T398"> </text:span>até<text:span text:style-name="T398"> </text:span>1080p60<text:span text:style-name="T262"> </text:span>para<text:span text:style-name="T398"> </text:span>uso<text:span text:style-name="T262"> </text:span>com<text:span text:style-name="T398"> </text:span>o<text:span text:style-name="T262"> </text:span>OBS<text:span text:style-name="T398"> </text:span>STUDIO.</text:p>
        <text:p text:style-name="P606"><draw:frame draw:style-name="fr3" draw:name="Image 57" text:anchor-type="as-char" svg:width="0.136cm" svg:height="0.136cm" draw:z-index="338"><draw:image xlink:href="Pictures/100000010000000A0000000AA86DB52A197205D4.png" xlink:type="simple" xlink:show="embed" xlink:actuate="onLoad" draw:mime-type="image/png"/></draw:frame><text:span text:style-name="T380"><text:s/></text:span>Deve possuir porta Thunderbolt.</text:p>
        <text:p text:style-name="P604"><draw:frame draw:style-name="fr3" draw:name="Image 58" text:anchor-type="as-char" svg:width="0.136cm" svg:height="0.136cm" draw:z-index="339"><draw:image xlink:href="Pictures/100000010000000A0000000A89327A1BBC9BF713.png" xlink:type="simple" xlink:show="embed" xlink:actuate="onLoad" draw:mime-type="image/png"/></draw:frame><text:span text:style-name="T380"><text:s/></text:span>Deve<text:span text:style-name="T386"> </text:span>possuir<text:span text:style-name="T366"> </text:span>porta<text:span text:style-name="T386"> </text:span>Ethernet<text:span text:style-name="T386"> </text:span>10G. </text:p>
        <text:p text:style-name="P604"><draw:frame draw:style-name="fr3" draw:name="Image 59" text:anchor-type="as-char" svg:width="0.136cm" svg:height="0.136cm" draw:z-index="340"><draw:image xlink:href="Pictures/100000010000000A0000000AA86DB52A197205D4.png" xlink:type="simple" xlink:show="embed" xlink:actuate="onLoad" draw:mime-type="image/png"/></draw:frame><text:span text:style-name="T380"><text:s/></text:span>Deve possuir chave chroma.</text:p>
        <text:p text:style-name="P624"><draw:frame draw:style-name="fr3" draw:name="Image 60" text:anchor-type="as-char" svg:width="0.136cm" svg:height="0.136cm" draw:z-index="341"><draw:image xlink:href="Pictures/100000010000000A0000000B74A5B009B62BF22A.png" xlink:type="simple" xlink:show="embed" xlink:actuate="onLoad" draw:mime-type="image/png"/></draw:frame><text:span text:style-name="T380"><text:s/></text:span>Deve possuir leitor de mídia.</text:p>
        <text:p text:style-name="P622"><draw:frame draw:style-name="fr3" draw:name="Image 61" text:anchor-type="as-char" svg:width="0.136cm" svg:height="0.136cm" draw:z-index="342"><draw:image xlink:href="Pictures/100000010000000A0000000AA86DB52A197205D4.png" xlink:type="simple" xlink:show="embed" xlink:actuate="onLoad" draw:mime-type="image/png"/></draw:frame><text:span text:style-name="T380"><text:s/></text:span>Deve possuir memória gráfica para 20 imagens.</text:p>
        <text:p text:style-name="P622"><draw:frame draw:style-name="fr3" draw:name="Image 62" text:anchor-type="as-char" svg:width="0.136cm" svg:height="0.136cm" draw:z-index="343"><draw:image xlink:href="Pictures/100000010000000A0000000A3E8484F364CF9E07.png" xlink:type="simple" xlink:show="embed" xlink:actuate="onLoad" draw:mime-type="image/png"/></draw:frame><text:span text:style-name="T380"><text:s/></text:span>Deve<text:span text:style-name="T389"> </text:span>possuir<text:span text:style-name="T398"> </text:span>5<text:span text:style-name="T398"> </text:span>geradores<text:span text:style-name="T389"> </text:span>de<text:span text:style-name="T389"> </text:span>padrões<text:span text:style-name="T389"> </text:span>e<text:span text:style-name="T389"> </text:span>2<text:span text:style-name="T398"> </text:span>de<text:span text:style-name="T389"> </text:span>cor.</text:p>
        <text:p text:style-name="P622"><draw:frame draw:style-name="fr3" draw:name="Image 63" text:anchor-type="as-char" svg:width="0.136cm" svg:height="0.136cm" draw:z-index="344"><draw:image xlink:href="Pictures/100000010000000A0000000AF39C432E9E27A47D.png" xlink:type="simple" xlink:show="embed" xlink:actuate="onLoad" draw:mime-type="image/png"/></draw:frame><text:span text:style-name="T380"><text:s/></text:span>Deve possuir 2 canais de áudio.</text:p>
        <text:p text:style-name="P604"><draw:frame draw:style-name="fr3" draw:name="Image 64" text:anchor-type="as-char" svg:width="0.136cm" svg:height="0.136cm" draw:z-index="345"><draw:image xlink:href="Pictures/100000010000000A0000000A3E8484F364CF9E07.png" xlink:type="simple" xlink:show="embed" xlink:actuate="onLoad" draw:mime-type="image/png"/></draw:frame><text:span text:style-name="T381"><text:s/></text:span>Deve permitir o uso de botões no equipamento ou software para sua operação.<text:span text:style-name="T380"> </text:span></text:p>
        <text:p text:style-name="P604"><draw:frame draw:style-name="fr3" draw:name="Image 65" text:anchor-type="as-char" svg:width="0.136cm" svg:height="0.136cm" draw:z-index="346"><draw:image xlink:href="Pictures/100000010000000A0000000B8DF29889274BE19B.png" xlink:type="simple" xlink:show="embed" xlink:actuate="onLoad" draw:mime-type="image/png"/></draw:frame><text:span text:style-name="T380"><text:s/></text:span>Deve<text:span text:style-name="T398"> </text:span>permitir<text:span text:style-name="T262"> </text:span>o<text:span text:style-name="T262"> </text:span>chaveamento<text:span text:style-name="T262"> </text:span>direto<text:span text:style-name="T262"> </text:span>entre<text:span text:style-name="T398"> </text:span>as<text:span text:style-name="T398"> </text:span>entradas<text:span text:style-name="T398"> </text:span>ou<text:span text:style-name="T262"> </text:span>com<text:span text:style-name="T398"> </text:span>a<text:span text:style-name="T398"> </text:span>função<text:span text:style-name="T262"> </text:span>preview. </text:p>
        <text:p text:style-name="P626"><draw:frame draw:style-name="fr3" draw:name="Image 66" text:anchor-type="as-char" svg:width="0.136cm" svg:height="0.136cm" draw:z-index="347"><draw:image xlink:href="Pictures/100000010000000A0000000A234AD6D365A854FB.png" xlink:type="simple" xlink:show="embed" xlink:actuate="onLoad" draw:mime-type="image/png"/></draw:frame><text:span text:style-name="T380"><text:s/></text:span>Deve possuir chave deslizante para alteração de cenas.</text:p>
        <text:p text:style-name="P605"><draw:frame draw:style-name="fr3" draw:name="Image 67" text:anchor-type="as-char" svg:width="0.136cm" svg:height="0.136cm" draw:z-index="348"><draw:image xlink:href="Pictures/100000010000000A0000000A89327A1BBC9BF713.png" xlink:type="simple" xlink:show="embed" xlink:actuate="onLoad" draw:mime-type="image/png"/></draw:frame><text:span text:style-name="T380"><text:s/></text:span>Deve<text:span text:style-name="T389"> </text:span>possuir<text:span text:style-name="T398"> </text:span>botões<text:span text:style-name="T389"> </text:span>de<text:span text:style-name="T389"> </text:span>CUT,<text:span text:style-name="T398"> </text:span>AUTO<text:span text:style-name="T389"> </text:span>para<text:span text:style-name="T389"> </text:span>o<text:span text:style-name="T398"> </text:span>chaveamento<text:span text:style-name="T398"> </text:span>entre<text:span text:style-name="T389"> </text:span>cenas. </text:p>
        <text:p text:style-name="P605"><draw:frame draw:style-name="fr3" draw:name="Image 68" text:anchor-type="as-char" svg:width="0.136cm" svg:height="0.136cm" draw:z-index="349"><draw:image xlink:href="Pictures/100000010000000A0000000A3E8484F364CF9E07.png" xlink:type="simple" xlink:show="embed" xlink:actuate="onLoad" draw:mime-type="image/png"/></draw:frame><text:span text:style-name="T380"><text:s/></text:span>A resolução de processamento deve ser de, no mínimo, 1080p.</text:p>
        <text:p text:style-name="P624"><draw:frame draw:style-name="fr3" draw:name="Image 69" text:anchor-type="as-char" svg:width="0.136cm" svg:height="0.136cm" draw:z-index="350"><draw:image xlink:href="Pictures/100000010000000A0000000AF39C432E9E27A47D.png" xlink:type="simple" xlink:show="embed" xlink:actuate="onLoad" draw:mime-type="image/png"/></draw:frame><text:span text:style-name="T380"><text:s/></text:span>Deve possuir 8 entradas HDMI.</text:p>
        <text:p text:style-name="P607"><draw:frame draw:style-name="fr3" draw:name="Image 70" text:anchor-type="as-char" svg:width="0.136cm" svg:height="0.136cm" draw:z-index="351"><draw:image xlink:href="Pictures/100000010000000A0000000B7F4553F8D8D60E9E.png" xlink:type="simple" xlink:show="embed" xlink:actuate="onLoad" draw:mime-type="image/png"/></draw:frame><text:span text:style-name="T380"><text:s/></text:span>Os<text:span text:style-name="T471"> </text:span>padrões<text:span text:style-name="T471"> </text:span>de<text:span text:style-name="T471"> </text:span>entrada<text:span text:style-name="T471"> </text:span>de<text:span text:style-name="T471"> </text:span>vídeo<text:span text:style-name="T471"> </text:span>devem<text:span text:style-name="T471"> </text:span>ser<text:span text:style-name="T471"> </text:span>720p50,<text:span text:style-name="T471"> </text:span>720p59.94,<text:span text:style-name="T471"> </text:span>720p60<text:span text:style-name="T471"> </text:span>1080p23.98,<text:span text:style-name="T471"> </text:span>1080p24,<text:span text:style-name="T471"> </text:span>1080p25,<text:span text:style-name="T471"> </text:span>1080p29.97, 1080p30, 1080p50, 1080p59.94, 1080p60 1080i50, 1080i59.94, 1080i60.<draw:frame draw:style-name="fr3" draw:name="Image 71" text:anchor-type="as-char" svg:width="0.136cm" svg:height="0.136cm" draw:z-index="352"><draw:image xlink:href="Pictures/100000010000000A0000000AA86DB52A197205D4.png" xlink:type="simple" xlink:show="embed" xlink:actuate="onLoad" draw:mime-type="image/png"/></draw:frame><text:span text:style-name="T380"> </text:span>Deve possuir 9 entradas de vídeo.</text:p>
        <text:p text:style-name="P622"><draw:frame draw:style-name="fr3" draw:name="Image 72" text:anchor-type="as-char" svg:width="0.136cm" svg:height="0.136cm" draw:z-index="353"><draw:image xlink:href="Pictures/100000010000000A0000000A89327A1BBC9BF713.png" xlink:type="simple" xlink:show="embed" xlink:actuate="onLoad" draw:mime-type="image/png"/></draw:frame><text:span text:style-name="T381"><text:s/></text:span>Deve possuir 2 canais de saída de vídeo.</text:p>
        <text:p text:style-name="P606"><draw:frame draw:style-name="fr3" draw:name="Image 73" text:anchor-type="as-char" svg:width="0.136cm" svg:height="0.136cm" draw:z-index="354"><draw:image xlink:href="Pictures/100000010000000A0000000AA86DB52A197205D4.png" xlink:type="simple" xlink:show="embed" xlink:actuate="onLoad" draw:mime-type="image/png"/></draw:frame><text:span text:style-name="T380"><text:s/></text:span>Os padrões de saída de vídeo devem ser 1080p23.98, 1080p24, 1080p25, 1080p29.97, 1080p30, 1080p50, 1080p59.94, <text:span text:style-name="T262">1080p60.</text:span></text:p>
        <text:list xml:id="list441935965" text:style-name="L53">
          <text:list-item>
            <text:p text:style-name="P762"><text:span text:style-name="T65">Os</text:span><text:span text:style-name="T50"> </text:span><text:span text:style-name="T65">formatos</text:span><text:span text:style-name="T50"> </text:span><text:span text:style-name="T65">de</text:span><text:span text:style-name="T50"> </text:span><text:span text:style-name="T65">saídas</text:span><text:span text:style-name="T50"> </text:span><text:span text:style-name="T65">devem</text:span><text:span text:style-name="T50"> </text:span><text:span text:style-name="T65">ser:</text:span><text:span text:style-name="T50"> </text:span><text:span text:style-name="T65">HDMI (YUV</text:span><text:span text:style-name="T50"> </text:span><text:span text:style-name="T65">4:2:2 de</text:span><text:span text:style-name="T50"> </text:span><text:span text:style-name="T65">10 bits) 1080p a23,98/24/25/29,97/30/50/59,94/60 fps.</text:span><text:span text:style-name="T102"> </text:span></text:p>
          </text:list-item>
        </text:list>
        <text:p text:style-name="P606"><draw:frame draw:style-name="fr3" draw:name="Image 75" text:anchor-type="as-char" svg:width="0.136cm" svg:height="0.136cm" draw:z-index="355"><draw:image xlink:href="Pictures/100000010000000A0000000A234AD6D365A854FB.png" xlink:type="simple" xlink:show="embed" xlink:actuate="onLoad" draw:mime-type="image/png"/></draw:frame><text:span text:style-name="T380"><text:s/></text:span>Deve possuir 1 saída de áudio ¼ polegada TRS Estéreo analógica fêmea.</text:p>
        <text:p text:style-name="P625"><draw:frame draw:style-name="fr3" draw:name="Image 76" text:anchor-type="as-char" svg:width="0.136cm" svg:height="0.136cm" draw:z-index="356"><draw:image xlink:href="Pictures/100000010000000A0000000A89327A1BBC9BF713.png" xlink:type="simple" xlink:show="embed" xlink:actuate="onLoad" draw:mime-type="image/png"/></draw:frame><text:span text:style-name="T381"><text:s/></text:span>Deve possuir 2 saídas digitais de áudio HDMI.</text:p>
        <text:p text:style-name="P606"><draw:frame draw:style-name="fr3" draw:name="Image 77" text:anchor-type="as-char" svg:width="0.136cm" svg:height="0.136cm" draw:z-index="357"><draw:image xlink:href="Pictures/100000010000000A0000000A234AD6D365A854FB.png" xlink:type="simple" xlink:show="embed" xlink:actuate="onLoad" draw:mime-type="image/png"/></draw:frame><text:span text:style-name="T380"><text:s/></text:span>Deve<text:span text:style-name="T398"> </text:span>permitir<text:span text:style-name="T262"> </text:span>a<text:span text:style-name="T398"> </text:span>visualização<text:span text:style-name="T262"> </text:span>das<text:span text:style-name="T398"> </text:span>entradas<text:span text:style-name="T398"> </text:span>em<text:span text:style-name="T398"> </text:span>multiview<text:span text:style-name="T398"> </text:span>de<text:span text:style-name="T398"> </text:span>até<text:span text:style-name="T398"> </text:span>16<text:span text:style-name="T262"> </text:span>canais<text:span text:style-name="T398"> </text:span>via<text:span text:style-name="T398"> </text:span>HDMI. </text:p>
        <text:p text:style-name="P627"><draw:frame draw:style-name="fr3" draw:name="Image 78" text:anchor-type="as-char" svg:width="0.136cm" svg:height="0.136cm" draw:z-index="358"><draw:image xlink:href="Pictures/100000010000000A0000000A89327A1BBC9BF713.png" xlink:type="simple" xlink:show="embed" xlink:actuate="onLoad" draw:mime-type="image/png"/></draw:frame><text:span text:style-name="T380"><text:s/></text:span>Deve possuir 2 portas RJ45 entrada e saída.</text:p>
        <text:p text:style-name="P604"><draw:frame draw:style-name="fr3" draw:name="Image 79" text:anchor-type="as-char" svg:width="0.136cm" svg:height="0.136cm" draw:z-index="359"><draw:image xlink:href="Pictures/100000010000000A0000000B7F4553F8D8D60E9E.png" xlink:type="simple" xlink:show="embed" xlink:actuate="onLoad" draw:mime-type="image/png"/></draw:frame><text:span text:style-name="T380"><text:s/></text:span>Deve<text:span text:style-name="T389"> </text:span>possuir<text:span text:style-name="T398"> </text:span>suporte<text:span text:style-name="T389"> </text:span>a<text:span text:style-name="T389"> </text:span>vídeo<text:span text:style-name="T398"> </text:span>IP<text:span text:style-name="T389"> </text:span>h.264<text:span text:style-name="T398"> </text:span>@<text:span text:style-name="T389"> </text:span>1080p. </text:p>
        <text:p text:style-name="P604"><draw:frame draw:style-name="fr3" draw:name="Image 80" text:anchor-type="as-char" svg:width="0.136cm" svg:height="0.136cm" draw:z-index="360"><draw:image xlink:href="Pictures/100000010000000A0000000A89327A1BBC9BF713.png" xlink:type="simple" xlink:show="embed" xlink:actuate="onLoad" draw:mime-type="image/png"/></draw:frame><text:span text:style-name="T380"><text:s/></text:span>Deve possuir protocolo de transporte RTMP.</text:p>
        <text:p text:style-name="P623"><draw:frame draw:style-name="fr3" draw:name="Image 81" text:anchor-type="as-char" svg:width="0.136cm" svg:height="0.136cm" draw:z-index="361"><draw:image xlink:href="Pictures/100000010000000A0000000A3E8484F364CF9E07.png" xlink:type="simple" xlink:show="embed" xlink:actuate="onLoad" draw:mime-type="image/png"/></draw:frame><text:span text:style-name="T381"><text:s/></text:span>Deve permitir a transmissão de 1 stream simultâneo.</text:p>
        <text:p text:style-name="P622"><draw:frame draw:style-name="fr3" draw:name="Image 82" text:anchor-type="as-char" svg:width="0.136cm" svg:height="0.136cm" draw:z-index="362"><draw:image xlink:href="Pictures/100000010000000A0000000AF39C432E9E27A47D.png" xlink:type="simple" xlink:show="embed" xlink:actuate="onLoad" draw:mime-type="image/png"/></draw:frame><text:span text:style-name="T380"><text:s/></text:span>Deve gravar em resolução de 1920x1080@60fps (MP4).</text:p>
        <text:p text:style-name="P606"><draw:frame draw:style-name="fr3" draw:name="Image 83" text:anchor-type="as-char" svg:width="0.136cm" svg:height="0.136cm" draw:z-index="363"><draw:image xlink:href="Pictures/100000010000000A0000000A234AD6D365A854FB.png" xlink:type="simple" xlink:show="embed" xlink:actuate="onLoad" draw:mime-type="image/png"/></draw:frame><text:span text:style-name="T380"><text:s/></text:span>Deve ser compatível com windows 11 64bit e possuir drivers e utilitários compatíveis no site do fabricante, sem custo<text:span text:style-name="T380"> </text:span><text:span text:style-name="T262">adicional.</text:span></text:p>
        <text:p text:style-name="P606"><text:soft-page-break/><draw:frame draw:style-name="fr3" draw:name="Image 84" text:anchor-type="as-char" svg:width="0.136cm" svg:height="0.136cm" draw:z-index="364"><draw:image xlink:href="Pictures/100000010000000A0000000AA86DB52A197205D4.png" xlink:type="simple" xlink:show="embed" xlink:actuate="onLoad" draw:mime-type="image/png"/></draw:frame><text:span text:style-name="T381"><text:s/></text:span>Deve possuir fonte de alimentação de 100-240VAC universal, cabos e demais acessórios para seu devido funcionamento.</text:p>
        <text:h text:style-name="P83" text:outline-level="4"><draw:frame draw:style-name="fr3" draw:name="Image 85" text:anchor-type="as-char" svg:width="0.136cm" svg:height="0.136cm" draw:z-index="365"><draw:image xlink:href="Pictures/100000010000000A0000000AA86DB52A197205D4.png" xlink:type="simple" xlink:show="embed" xlink:actuate="onLoad" draw:mime-type="image/png"/></draw:frame><text:span text:style-name="T384"><text:s/></text:span>Garantia mínima de 12 meses, do fornecedor.</text:h>
        <text:p text:style-name="P686"/>
        <text:p text:style-name="P628">-<text:span text:style-name="T386"> </text:span>Modelo<text:span text:style-name="T389"> </text:span>de<text:span text:style-name="T366"> </text:span>referência:<text:span text:style-name="T366"> </text:span>Blackmagic<text:span text:style-name="T389"> </text:span>ATEM<text:span text:style-name="T366"> </text:span>Mini<text:span text:style-name="T366"> </text:span>Extreme<text:span text:style-name="T366"> </text:span>ISO<text:span text:style-name="T389"> </text:span><text:span text:style-name="T366">G2.</text:span></text:p>
        <text:p text:style-name="P630"/>
        <text:h text:style-name="P82" text:outline-level="4"><text:span text:style-name="T314">Item</text:span><text:span text:style-name="T402"> </text:span><text:span text:style-name="T314">04:</text:span><text:span text:style-name="T271"> </text:span><text:span text:style-name="T314">Streamdeck</text:span><text:span text:style-name="T271"> </text:span><text:span text:style-name="T314">15</text:span><text:span text:style-name="T271"> </text:span><text:span text:style-name="T314">teclas</text:span><text:span text:style-name="T402"> </text:span><text:span text:style-name="T314">-</text:span><text:span text:style-name="T271"> </text:span><text:span text:style-name="T314">1</text:span><text:span text:style-name="T271"> unidade:</text:span></text:h>
        <text:p text:style-name="P686"/>
        <text:p text:style-name="P623"><draw:frame draw:style-name="fr3" draw:name="Image 86" text:anchor-type="as-char" svg:width="0.136cm" svg:height="0.136cm" draw:z-index="366"><draw:image xlink:href="Pictures/100000010000000A0000000B74A5B009B62BF22A.png" xlink:type="simple" xlink:show="embed" xlink:actuate="onLoad" draw:mime-type="image/png"/></draw:frame><text:span text:style-name="T381"><text:s/></text:span>Deve possuir 15 teclas físicas com LCD TFT configuráveis.</text:p>
        <text:list xml:id="list144491574" text:style-name="L54">
          <text:list-item>
            <text:p text:style-name="P764"><text:span text:style-name="T33">Deve</text:span><text:span text:style-name="T50"> </text:span><text:span text:style-name="T33">possuir</text:span><text:span text:style-name="T65"> </text:span><text:span text:style-name="T33">programa</text:span><text:span text:style-name="T50"> </text:span><text:span text:style-name="T33">gratuito</text:span><text:span text:style-name="T65"> </text:span><text:span text:style-name="T33">para</text:span><text:span text:style-name="T50"> </text:span><text:span text:style-name="T33">o</text:span><text:span text:style-name="T65"> </text:span><text:span text:style-name="T33">equipamento</text:span><text:span text:style-name="T65"> </text:span><text:span text:style-name="T33">capaz</text:span><text:span text:style-name="T50"> </text:span><text:span text:style-name="T33">de</text:span><text:span text:style-name="T50"> </text:span><text:span text:style-name="T33">gerar</text:span><text:span text:style-name="T65"> </text:span><text:span text:style-name="T33">imagens</text:span><text:span text:style-name="T50"> </text:span><text:span text:style-name="T33">para</text:span><text:span text:style-name="T50"> </text:span><text:span text:style-name="T33">cada</text:span><text:span text:style-name="T50"> </text:span><text:span text:style-name="T33">tecla </text:span><text:span text:style-name="T50"><text:s/></text:span><text:span text:style-name="T33">individualmente. </text:span></text:p>
          </text:list-item>
        </text:list>
        <text:p text:style-name="P606"><draw:frame draw:style-name="fr3" draw:name="Image 88" text:anchor-type="as-char" svg:width="0.136cm" svg:height="0.136cm" draw:z-index="367"><draw:image xlink:href="Pictures/100000010000000A0000000A3E8484F364CF9E07.png" xlink:type="simple" xlink:show="embed" xlink:actuate="onLoad" draw:mime-type="image/png"/></draw:frame><text:span text:style-name="T380"><text:s/></text:span>Deve possuir base que permita seu uso inclinado em aproximadamente 45º.</text:p>
        <text:p text:style-name="P604"><draw:frame draw:style-name="fr3" draw:name="Image 89" text:anchor-type="as-char" svg:width="0.136cm" svg:height="0.136cm" draw:z-index="368"><draw:image xlink:href="Pictures/100000010000000A0000000AA86DB52A197205D4.png" xlink:type="simple" xlink:show="embed" xlink:actuate="onLoad" draw:mime-type="image/png"/></draw:frame><text:span text:style-name="T380"><text:s/></text:span>Deve<text:span text:style-name="T389"> </text:span>permitir<text:span text:style-name="T398"> </text:span>a<text:span text:style-name="T389"> </text:span>personalização<text:span text:style-name="T398"> </text:span>da<text:span text:style-name="T389"> </text:span>função<text:span text:style-name="T398"> </text:span>de<text:span text:style-name="T389"> </text:span>cada<text:span text:style-name="T389"> </text:span>tecla<text:span text:style-name="T389"> </text:span>individualmente. </text:p>
        <text:p text:style-name="P604"><draw:frame draw:style-name="fr3" draw:name="Image 90" text:anchor-type="as-char" svg:width="0.136cm" svg:height="0.136cm" draw:z-index="369"><draw:image xlink:href="Pictures/100000010000000A0000000A3E8484F364CF9E07.png" xlink:type="simple" xlink:show="embed" xlink:actuate="onLoad" draw:mime-type="image/png"/></draw:frame><text:span text:style-name="T380"><text:s/></text:span>Deve disponibilizar recursos como macros e atalhos para as teclas.</text:p>
        <text:p text:style-name="P604"><draw:frame draw:style-name="fr3" draw:name="Image 91" text:anchor-type="as-char" svg:width="0.136cm" svg:height="0.136cm" draw:z-index="370"><draw:image xlink:href="Pictures/100000010000000A0000000A89327A1BBC9BF713.png" xlink:type="simple" xlink:show="embed" xlink:actuate="onLoad" draw:mime-type="image/png"/></draw:frame><text:span text:style-name="T380"><text:s/></text:span>Deve<text:span text:style-name="T398"> </text:span>possibilitar<text:span text:style-name="T398"> </text:span>a<text:span text:style-name="T398"> </text:span>abertura<text:span text:style-name="T398"> </text:span>de<text:span text:style-name="T398"> </text:span>programas<text:span text:style-name="T398"> </text:span>e<text:span text:style-name="T398"> </text:span>arquivos<text:span text:style-name="T398"> </text:span>através<text:span text:style-name="T398"> </text:span>das<text:span text:style-name="T398"> </text:span>teclas. </text:p>
        <text:p text:style-name="P604"><draw:frame draw:style-name="fr3" draw:name="Image 92" text:anchor-type="as-char" svg:width="0.136cm" svg:height="0.136cm" draw:z-index="371"><draw:image xlink:href="Pictures/100000010000000A0000000AA86DB52A197205D4.png" xlink:type="simple" xlink:show="embed" xlink:actuate="onLoad" draw:mime-type="image/png"/></draw:frame><text:span text:style-name="T380"><text:s/></text:span>Deve possuir compatibilidade com o OBS Studio.</text:p>
        <text:h text:style-name="P84" text:outline-level="4"><draw:frame draw:style-name="fr3" draw:name="Image 93" text:anchor-type="as-char" svg:width="0.136cm" svg:height="0.136cm" draw:z-index="372"><draw:image xlink:href="Pictures/100000010000000A0000000AA86DB52A197205D4.png" xlink:type="simple" xlink:show="embed" xlink:actuate="onLoad" draw:mime-type="image/png"/></draw:frame><text:span text:style-name="T384"><text:s/></text:span>Garantia mínima de 12 meses, do fornecedor.</text:h>
        <text:p text:style-name="P622"><draw:frame draw:style-name="fr3" draw:name="Image 94" text:anchor-type="as-char" svg:width="0.136cm" svg:height="0.136cm" draw:z-index="373"><draw:image xlink:href="Pictures/100000010000000A0000000A89327A1BBC9BF713.png" xlink:type="simple" xlink:show="embed" xlink:actuate="onLoad" draw:mime-type="image/png"/></draw:frame><text:span text:style-name="T380"><text:s/></text:span>Deve possuir interface USB 2.0.</text:p>
        <text:p text:style-name="P622"><draw:frame draw:style-name="fr3" draw:name="Image 95" text:anchor-type="as-char" svg:width="0.136cm" svg:height="0.136cm" draw:z-index="374"><draw:image xlink:href="Pictures/100000010000000A0000000AA86DB52A197205D4.png" xlink:type="simple" xlink:show="embed" xlink:actuate="onLoad" draw:mime-type="image/png"/></draw:frame><text:span text:style-name="T380"><text:s/></text:span>Deve ser compatível com o Sistema Operacional Windows 11.</text:p>
        <text:p text:style-name="P606"><draw:frame draw:style-name="fr3" draw:name="Image 96" text:anchor-type="as-char" svg:width="0.136cm" svg:height="0.136cm" draw:z-index="375"><draw:image xlink:href="Pictures/100000010000000A0000000B83A2D8BE00C75D07.png" xlink:type="simple" xlink:show="embed" xlink:actuate="onLoad" draw:mime-type="image/png"/></draw:frame><text:span text:style-name="T380"><text:s/></text:span>Deve possuir todos os programas e utilitários necessários para sua utilização na caixa ou no site do fabricante, de forma <text:span text:style-name="T262">gratuita.</text:span></text:p>
        <text:p text:style-name="P705"/>
        <text:p text:style-name="P606">-<text:span text:style-name="T398"> </text:span>Modelo<text:span text:style-name="T398"> </text:span>de<text:span text:style-name="T398"> </text:span>referência:<text:span text:style-name="T389"> </text:span>Elgato<text:span text:style-name="T398"> </text:span>Stream<text:span text:style-name="T398"> </text:span>Deck<text:span text:style-name="T398"> </text:span>MK2.<text:span text:style-name="T398"> </text:span>-15<text:span text:style-name="T262"> </text:span>Customizable<text:span text:style-name="T389"> </text:span>LCD<text:span text:style-name="T398"> </text:span><text:span text:style-name="T262">keys.</text:span></text:p>
        <text:p text:style-name="P630"/>
        <text:list xml:id="list201907547337513" text:continue-list="list3084980164" text:style-name="WWNum2">
          <text:list-item>
            <text:h text:style-name="P77" text:outline-level="4">Conservação<text:span text:style-name="T425"> </text:span>de<text:span text:style-name="T425"> </text:span><text:span text:style-name="T262">Equipamentos:</text:span></text:h>
          </text:list-item>
        </text:list>
        <text:p text:style-name="P687"/>
        <text:p text:style-name="P225"><text:span text:style-name="T282">Item</text:span><text:span text:style-name="T392"> </text:span><text:span text:style-name="T282">5:</text:span><text:span text:style-name="T400"> </text:span><text:span text:style-name="T282">Descritivo</text:span><text:span text:style-name="T266"> </text:span><text:span text:style-name="T282">técnico</text:span><text:span text:style-name="T266"> </text:span><text:span text:style-name="T282">desumidificador</text:span><text:span text:style-name="T266"> </text:span><text:span text:style-name="T282">-</text:span><text:span text:style-name="T266"> </text:span><text:span text:style-name="T282">4</text:span><text:span text:style-name="T266"> unidades:</text:span></text:p>
        <text:p text:style-name="P686"/>
        <text:p text:style-name="P623"><draw:frame draw:style-name="fr3" draw:name="Image 97" text:anchor-type="as-char" svg:width="0.136cm" svg:height="0.136cm" draw:z-index="376"><draw:image xlink:href="Pictures/100000010000000A0000000A3E8484F364CF9E07.png" xlink:type="simple" xlink:show="embed" xlink:actuate="onLoad" draw:mime-type="image/png"/></draw:frame><text:span text:style-name="T380"><text:s/></text:span>Deve possuir capacidade interna de 50 litros, mínimo.</text:p>
        <text:p text:style-name="P606"><draw:frame draw:style-name="fr3" draw:name="Image 98" text:anchor-type="as-char" svg:width="0.136cm" svg:height="0.136cm" draw:z-index="377"><draw:image xlink:href="Pictures/100000010000000A0000000B8DF29889274BE19B.png" xlink:type="simple" xlink:show="embed" xlink:actuate="onLoad" draw:mime-type="image/png"/></draw:frame><text:span text:style-name="T380"><text:s/></text:span>Deve<text:span text:style-name="T389"> </text:span>possuir<text:span text:style-name="T398"> </text:span>2<text:span text:style-name="T398"> </text:span>prateleiras<text:span text:style-name="T389"> </text:span>removíveis<text:span text:style-name="T389"> </text:span>e<text:span text:style-name="T389"> </text:span>ajustáveis<text:span text:style-name="T389"> </text:span>internas.</text:p>
        <text:p text:style-name="P606"><draw:frame draw:style-name="fr3" draw:name="Image 99" text:anchor-type="as-char" svg:width="0.136cm" svg:height="0.136cm" draw:z-index="378"><draw:image xlink:href="Pictures/100000010000000A0000000A234AD6D365A854FB.png" xlink:type="simple" xlink:show="embed" xlink:actuate="onLoad" draw:mime-type="image/png"/></draw:frame><text:span text:style-name="T380"><text:s/></text:span>Deve possuir porta de vidro dupla vedação com chave.</text:p>
        <text:p text:style-name="P606"><draw:frame draw:style-name="fr3" draw:name="Image 100" text:anchor-type="as-char" svg:width="0.136cm" svg:height="0.136cm" draw:z-index="379"><draw:image xlink:href="Pictures/100000010000000A0000000A89327A1BBC9BF713.png" xlink:type="simple" xlink:show="embed" xlink:actuate="onLoad" draw:mime-type="image/png"/></draw:frame><text:span text:style-name="T380"><text:s/></text:span>Deve<text:span text:style-name="T389"> </text:span>possuir<text:span text:style-name="T398"> </text:span>display<text:span text:style-name="T398"> </text:span>mostrando<text:span text:style-name="T398"> </text:span>a<text:span text:style-name="T389"> </text:span>temperatura<text:span text:style-name="T389"> </text:span>e<text:span text:style-name="T389"> </text:span>umidade<text:span text:style-name="T389"> </text:span>relativa<text:span text:style-name="T389"> </text:span>do<text:span text:style-name="T398"> </text:span>interior<text:span text:style-name="T398"> </text:span>do<text:span text:style-name="T398"> </text:span>equipamento. </text:p>
        <text:p text:style-name="P631"><draw:frame draw:style-name="fr3" draw:name="Image 101" text:anchor-type="as-char" svg:width="0.136cm" svg:height="0.136cm" draw:z-index="380"><draw:image xlink:href="Pictures/100000010000000A0000000A234AD6D365A854FB.png" xlink:type="simple" xlink:show="embed" xlink:actuate="onLoad" draw:mime-type="image/png"/></draw:frame><text:span text:style-name="T380"><text:s/></text:span>Deve possuir pés para uso em piso.</text:p>
        <text:p text:style-name="P624"><draw:frame draw:style-name="fr3" draw:name="Image 102" text:anchor-type="as-char" svg:width="0.136cm" svg:height="0.136cm" draw:z-index="381"><draw:image xlink:href="Pictures/100000010000000A0000000A89327A1BBC9BF713.png" xlink:type="simple" xlink:show="embed" xlink:actuate="onLoad" draw:mime-type="image/png"/></draw:frame><text:span text:style-name="T380"><text:s/></text:span>Deve utilizar tecnologia peltier.</text:p>
        <text:list xml:id="list1219121303" text:style-name="L55">
          <text:list-item>
            <text:p text:style-name="P766"><text:span text:style-name="T33">Deve</text:span><text:span text:style-name="T50"> </text:span><text:span text:style-name="T33">possuir</text:span><text:span text:style-name="T65"> </text:span><text:span text:style-name="T33">painel</text:span><text:span text:style-name="T50"> </text:span><text:span text:style-name="T33">digital</text:span><text:span text:style-name="T50"> </text:span><text:span text:style-name="T33">led</text:span><text:span text:style-name="T65"> </text:span><text:span text:style-name="T33">que</text:span><text:span text:style-name="T50"> </text:span><text:span text:style-name="T33">permita</text:span><text:span text:style-name="T50"> </text:span><text:span text:style-name="T33">a</text:span><text:span text:style-name="T50"> </text:span><text:span text:style-name="T33">visualização</text:span><text:span text:style-name="T65"> </text:span><text:span text:style-name="T33">em</text:span><text:span text:style-name="T50"> </text:span><text:span text:style-name="T33">tempo</text:span><text:span text:style-name="T65"> </text:span><text:span text:style-name="T33">real</text:span><text:span text:style-name="T50"> </text:span><text:span text:style-name="T33">da</text:span><text:span text:style-name="T50"> </text:span><text:span text:style-name="T33">temperatura</text:span><text:span text:style-name="T50"> </text:span><text:span text:style-name="T33">e</text:span><text:span text:style-name="T50"> </text:span><text:span text:style-name="T33">umidade</text:span><text:span text:style-name="T50"> </text:span><text:span text:style-name="T33">interna.</text:span></text:p>
          </text:list-item>
        </text:list>
        <text:p text:style-name="P606"><draw:frame draw:style-name="fr3" draw:name="Image 104" text:anchor-type="as-char" svg:width="0.136cm" svg:height="0.136cm" draw:z-index="382"><draw:image xlink:href="Pictures/100000010000000A0000000A89327A1BBC9BF713.png" xlink:type="simple" xlink:show="embed" xlink:actuate="onLoad" draw:mime-type="image/png"/></draw:frame><text:span text:style-name="T380"><text:s/></text:span>Deve possuir tensão de trabalho universal 100V - 240V CA 50/60Hz.</text:p>
        <text:p text:style-name="P604"><draw:frame draw:style-name="fr3" draw:name="Image 105" text:anchor-type="as-char" svg:width="0.136cm" svg:height="0.136cm" draw:z-index="383"><draw:image xlink:href="Pictures/100000010000000A0000000A3E8484F364CF9E07.png" xlink:type="simple" xlink:show="embed" xlink:actuate="onLoad" draw:mime-type="image/png"/></draw:frame><text:span text:style-name="T380"><text:s/></text:span>Deve<text:span text:style-name="T398"> </text:span>permitir<text:span text:style-name="T398"> </text:span>o<text:span text:style-name="T398"> </text:span>ajuste<text:span text:style-name="T398"> </text:span>da<text:span text:style-name="T398"> </text:span>umidade<text:span text:style-name="T398"> </text:span>alvo<text:span text:style-name="T398"> </text:span>no<text:span text:style-name="T398"> </text:span>painel,<text:span text:style-name="T398"> </text:span>com<text:span text:style-name="T398"> </text:span>3%<text:span text:style-name="T398"> </text:span>de<text:span text:style-name="T398"> </text:span>tolerância. </text:p>
        <text:p text:style-name="P604"><draw:frame draw:style-name="fr3" draw:name="Image 106" text:anchor-type="as-char" svg:width="0.136cm" svg:height="0.136cm" draw:z-index="384"><draw:image xlink:href="Pictures/100000010000000A0000000AF39C432E9E27A47D.png" xlink:type="simple" xlink:show="embed" xlink:actuate="onLoad" draw:mime-type="image/png"/></draw:frame><text:span text:style-name="T380"><text:s/></text:span>As dimensões internas devem ser de 28 x 29 x 53 cm, mínimo.</text:p>
        <text:h text:style-name="P79" text:outline-level="4"><draw:frame draw:style-name="fr3" draw:name="Image 107" text:anchor-type="as-char" svg:width="0.136cm" svg:height="0.136cm" draw:z-index="385"><draw:image xlink:href="Pictures/100000010000000A0000000A89327A1BBC9BF713.png" xlink:type="simple" xlink:show="embed" xlink:actuate="onLoad" draw:mime-type="image/png"/></draw:frame><text:span text:style-name="T384"><text:s/></text:span>Garantia mínima de 12 meses, do fornecedor.</text:h>
        <text:p text:style-name="P685"/>
        <text:p text:style-name="P629">-<text:span text:style-name="T389"> </text:span>Modelo<text:span text:style-name="T398"> </text:span>de<text:span text:style-name="T389"> </text:span>referência:<text:span text:style-name="T398"> </text:span>MDR-55S<text:span text:style-name="T389"> </text:span>Controle<text:span text:style-name="T389"> </text:span>Digital<text:span text:style-name="T389"> </text:span>Dry<text:span text:style-name="T398"> </text:span>Box<text:span text:style-name="T398"> </text:span>50<text:span text:style-name="T398"> </text:span><text:span text:style-name="T262">litros.</text:span></text:p>
        <text:p text:style-name="P630"/>
        <text:list xml:id="list201908762932015" text:continue-list="list201907547337513" text:style-name="WWNum2">
          <text:list-item>
            <text:h text:style-name="P78" text:outline-level="4">Monitoramento e<text:span text:style-name="T425"> </text:span><text:span text:style-name="T262">Segurança:</text:span></text:h>
          </text:list-item>
        </text:list>
        <text:p text:style-name="P688"/>
        <text:p text:style-name="P226"><text:span text:style-name="T282">Item</text:span><text:span text:style-name="T266"> </text:span><text:span text:style-name="T282">6:</text:span><text:span text:style-name="T266"> </text:span><text:span text:style-name="T282">Gravador</text:span><text:span text:style-name="T400"> </text:span><text:span text:style-name="T282">Digital</text:span><text:span text:style-name="T266"> </text:span><text:span text:style-name="T282">de</text:span><text:span text:style-name="T400"> </text:span><text:span text:style-name="T282">Vídeo</text:span><text:span text:style-name="T266"> </text:span><text:span text:style-name="T282">-</text:span><text:span text:style-name="T266"> </text:span><text:span text:style-name="T282">2</text:span><text:span text:style-name="T426"> </text:span><text:span text:style-name="T266">unidades</text:span></text:p>
        <text:p text:style-name="P686"/>
        <text:p text:style-name="P622"><draw:frame draw:style-name="fr3" draw:name="Image 108" text:anchor-type="as-char" svg:width="0.136cm" svg:height="0.136cm" draw:z-index="386"><draw:image xlink:href="Pictures/100000010000000A0000000B7F4553F8D8D60E9E.png" xlink:type="simple" xlink:show="embed" xlink:actuate="onLoad" draw:mime-type="image/png"/></draw:frame><text:span text:style-name="T380"><text:s/></text:span>Deve possuir sistema operacional Linux embarcado.</text:p>
        <text:p text:style-name="P603"><text:soft-page-break/><draw:frame draw:style-name="fr3" draw:name="Image 109" text:anchor-type="as-char" svg:width="0.136cm" svg:height="0.136cm" draw:z-index="387"><draw:image xlink:href="Pictures/100000010000000A0000000A89327A1BBC9BF713.png" xlink:type="simple" xlink:show="embed" xlink:actuate="onLoad" draw:mime-type="image/png"/></draw:frame><text:span text:style-name="T380"><text:s/></text:span>Deve<text:span text:style-name="T389"> </text:span>permitir<text:span text:style-name="T398"> </text:span>a<text:span text:style-name="T389"> </text:span>operação<text:span text:style-name="T398"> </text:span>(gravação,<text:span text:style-name="T398"> </text:span>visualização)<text:span text:style-name="T398"> </text:span>de<text:span text:style-name="T389"> </text:span>32<text:span text:style-name="T398"> </text:span>canais<text:span text:style-name="T389"> </text:span>IP. </text:p>
        <text:p text:style-name="P603"><draw:frame draw:style-name="fr3" draw:name="Image 110" text:anchor-type="as-char" svg:width="0.136cm" svg:height="0.136cm" draw:z-index="388"><draw:image xlink:href="Pictures/100000010000000A0000000A3E8484F364CF9E07.png" xlink:type="simple" xlink:show="embed" xlink:actuate="onLoad" draw:mime-type="image/png"/></draw:frame><text:span text:style-name="T380"><text:s/></text:span>Deve suportar os protocolos Intelbras -1 e Onvif Perfil S, T e G.</text:p>
        <text:p text:style-name="P623"><draw:frame draw:style-name="fr3" draw:name="Image 111" text:anchor-type="as-char" svg:width="0.136cm" svg:height="0.136cm" draw:z-index="389"><draw:image xlink:href="Pictures/100000010000000A0000000AF39C432E9E27A47D.png" xlink:type="simple" xlink:show="embed" xlink:actuate="onLoad" draw:mime-type="image/png"/></draw:frame><text:span text:style-name="T381"><text:s/></text:span>Deve possuir resolução máxima de entrada de 16MP.</text:p>
        <text:p text:style-name="P622"><draw:frame draw:style-name="fr3" draw:name="Image 112" text:anchor-type="as-char" svg:width="0.136cm" svg:height="0.136cm" draw:z-index="390"><draw:image xlink:href="Pictures/100000010000000A0000000A234AD6D365A854FB.png" xlink:type="simple" xlink:show="embed" xlink:actuate="onLoad" draw:mime-type="image/png"/></draw:frame><text:span text:style-name="T381"><text:s/></text:span>Deve possuir compressão de vídeo nos formatos H.265+, H.265, H.264+, H.264, H.264H, H.264B, MJPEG.</text:p>
        <text:p text:style-name="P606"><draw:frame draw:style-name="fr3" draw:name="Image 113" text:anchor-type="as-char" svg:width="0.136cm" svg:height="0.136cm" draw:z-index="391"><draw:image xlink:href="Pictures/100000010000000A0000000B83A2D8BE00C75D07.png" xlink:type="simple" xlink:show="embed" xlink:actuate="onLoad" draw:mime-type="image/png"/></draw:frame><text:span text:style-name="T380"><text:s/></text:span>Deve<text:span text:style-name="T398"> </text:span>permitir<text:span text:style-name="T262"> </text:span>a<text:span text:style-name="T398"> </text:span>gravação<text:span text:style-name="T262"> </text:span>de<text:span text:style-name="T398"> </text:span>áudio<text:span text:style-name="T262"> </text:span>em<text:span text:style-name="T398"> </text:span>todos<text:span text:style-name="T398"> </text:span>os<text:span text:style-name="T398"> </text:span>canais<text:span text:style-name="T398"> </text:span>IP<text:span text:style-name="T398"> </text:span>que<text:span text:style-name="T398"> </text:span>possuem<text:span text:style-name="T398"> </text:span>microfones<text:span text:style-name="T398"> </text:span>embutidos<text:span text:style-name="T398"> </text:span>ou<text:span text:style-name="T262"> </text:span>entrada<text:span text:style-name="T398"> </text:span>de<text:span text:style-name="T398"> </text:span>áudio. </text:p>
        <text:p text:style-name="P632"><draw:frame draw:style-name="fr3" draw:name="Image 114" text:anchor-type="as-char" svg:width="0.136cm" svg:height="0.136cm" draw:z-index="392"><draw:image xlink:href="Pictures/100000010000000A0000000A234AD6D365A854FB.png" xlink:type="simple" xlink:show="embed" xlink:actuate="onLoad" draw:mime-type="image/png"/></draw:frame><text:span text:style-name="T380"><text:s/></text:span>Deve possuir 1 entrada de áudio RCA.</text:p>
        <text:p text:style-name="P624"><draw:frame draw:style-name="fr3" draw:name="Image 115" text:anchor-type="as-char" svg:width="0.136cm" svg:height="0.136cm" draw:z-index="393"><draw:image xlink:href="Pictures/100000010000000A0000000A89327A1BBC9BF713.png" xlink:type="simple" xlink:show="embed" xlink:actuate="onLoad" draw:mime-type="image/png"/></draw:frame><text:span text:style-name="T381"><text:s/></text:span>Deve possuir 1 saída de áudio RCA.</text:p>
        <text:list xml:id="list3722741247" text:style-name="L56">
          <text:list-item>
            <text:p text:style-name="P765"><text:span text:style-name="T33">Deve</text:span><text:span text:style-name="T50"> </text:span><text:span text:style-name="T33">possuir</text:span><text:span text:style-name="T50"> </text:span><text:span text:style-name="T33">os</text:span><text:span text:style-name="T50"> </text:span><text:span text:style-name="T33">protocolos</text:span><text:span text:style-name="T62"> </text:span><text:span text:style-name="T33">de</text:span><text:span text:style-name="T50"> </text:span><text:span text:style-name="T33">compressão</text:span><text:span text:style-name="T50"> </text:span><text:span text:style-name="T33">de</text:span><text:span text:style-name="T50"> </text:span><text:span text:style-name="T33">áudio:</text:span><text:span text:style-name="T62"> </text:span><text:span text:style-name="T33">G.711a,</text:span><text:span text:style-name="T50"> </text:span><text:span text:style-name="T33">G.711Mu,</text:span><text:span text:style-name="T50"> </text:span><text:span text:style-name="T33">PCM,</text:span><text:span text:style-name="T50"> </text:span><text:span text:style-name="T33">AAC,</text:span><text:span text:style-name="T50"> </text:span><text:span text:style-name="T33">G726</text:span><text:span text:style-name="T50"> </text:span><text:span text:style-name="T33">e</text:span><text:span text:style-name="T50"> </text:span><text:span text:style-name="T33">G.723. Deve possuir 1 saída de vídeo HDMI e 1 saída de vídeo VGA.</text:span></text:p>
          </text:list-item>
          <text:list-item>
            <text:p text:style-name="P585">Deve<text:span text:style-name="T389"> </text:span>permitir<text:span text:style-name="T398"> </text:span>as<text:span text:style-name="T389"> </text:span>resoluções<text:span text:style-name="T389"> </text:span>na<text:span text:style-name="T389"> </text:span>saída<text:span text:style-name="T389"> </text:span>HDMI<text:span text:style-name="T398"> </text:span>de<text:span text:style-name="T389"> </text:span>3840x2160,<text:span text:style-name="T398"> </text:span>1920×1080<text:span text:style-name="T398"> </text:span>e<text:span text:style-name="T389"> </text:span>1280×1024. </text:p>
          </text:list-item>
          <text:list-item>
            <text:p text:style-name="P586">Deve permitir as resoluções na saída VGA de 1920×1080, 1280×1024, 1280×720.</text:p>
          </text:list-item>
          <text:list-item>
            <text:p text:style-name="P617">Deve<text:span text:style-name="T262"> </text:span>permitir<text:span text:style-name="T425"> </text:span>a<text:span text:style-name="T262"> </text:span>visualização<text:span text:style-name="T425"> </text:span>em<text:span text:style-name="T262"> </text:span>mosaico<text:span text:style-name="T425"> </text:span>na<text:span text:style-name="T262"> </text:span>tela<text:span text:style-name="T262"> </text:span>principal<text:span text:style-name="T262"> </text:span>de<text:span text:style-name="T262"> </text:span>1,<text:span text:style-name="T425"> </text:span>4,<text:span text:style-name="T425"> </text:span>8,<text:span text:style-name="T425"> </text:span>9,<text:span text:style-name="T425"> </text:span>16,<text:span text:style-name="T425"> </text:span>25<text:span text:style-name="T262"> </text:span>e<text:span text:style-name="T425"> </text:span><text:span text:style-name="T366">36.</text:span></text:p>
          </text:list-item>
          <text:list-item>
            <text:p text:style-name="P590">Deve<text:span text:style-name="T398"> </text:span>permitir<text:span text:style-name="T262"> </text:span>a<text:span text:style-name="T398"> </text:span>visualização<text:span text:style-name="T262"> </text:span>em<text:span text:style-name="T398"> </text:span>mosaico<text:span text:style-name="T262"> </text:span>na<text:span text:style-name="T398"> </text:span>tela<text:span text:style-name="T398"> </text:span>secundária<text:span text:style-name="T398"> </text:span>de<text:span text:style-name="T398"> </text:span>1,<text:span text:style-name="T262"> </text:span>4,<text:span text:style-name="T262"> </text:span>8,<text:span text:style-name="T262"> </text:span>9<text:span text:style-name="T262"> </text:span>e<text:span text:style-name="T398"> </text:span>16. </text:p>
          </text:list-item>
          <text:list-item>
            <text:p text:style-name="P591">Deve possuir máscara de privacidade em 4 zonas por canal, mínimo.</text:p>
          </text:list-item>
          <text:list-item>
            <text:p text:style-name="P617">Deve<text:span text:style-name="T262"> </text:span>informar<text:span text:style-name="T425"> </text:span>na<text:span text:style-name="T262"> </text:span>tela<text:span text:style-name="T262"> </text:span>o<text:span text:style-name="T425"> </text:span>Nome<text:span text:style-name="T262"> </text:span>do<text:span text:style-name="T425"> </text:span>canal,<text:span text:style-name="T425"> </text:span>Hora,<text:span text:style-name="T425"> </text:span>Perda<text:span text:style-name="T262"> </text:span>de<text:span text:style-name="T262"> </text:span>vídeo,<text:span text:style-name="T425"> </text:span>Bloqueio<text:span text:style-name="T425"> </text:span>de<text:span text:style-name="T262"> </text:span>câmera,<text:span text:style-name="T425"> </text:span>Detecção<text:span text:style-name="T425"> </text:span>de<text:span text:style-name="T262"> </text:span>movimento, <text:span text:style-name="T262">Gravação.</text:span></text:p>
          </text:list-item>
          <text:list-item>
            <text:p text:style-name="P591">Deve permitir as seguintes resoluções de visualização: 16MP, 12MP, 8MP, 5MP, 4MP, 2MP (Full HD), 1.3MP, 1MP<text:span text:style-name="T380"> </text:span>(HD), 960H, D1 e CIF.</text:p>
          </text:list-item>
          <text:list-item>
            <text:p text:style-name="P591">O<text:span text:style-name="T262"> </text:span>bit<text:span text:style-name="T262"> </text:span>rate<text:span text:style-name="T262"> </text:span>de<text:span text:style-name="T425"> </text:span>gravação<text:span text:style-name="T425"> </text:span>e<text:span text:style-name="T262"> </text:span>visualização<text:span text:style-name="T425"> </text:span>deve<text:span text:style-name="T425"> </text:span>ser<text:span text:style-name="T425"> </text:span>de,<text:span text:style-name="T425"> </text:span>no<text:span text:style-name="T425"> </text:span>mínimo, <text:span text:style-name="T262">165Mbps.</text:span></text:p>
          </text:list-item>
          <text:list-item>
            <text:p text:style-name="P591">Deve permitir modos de gravação Manual, contínua com condição de sobrescrever, agendada, detecção de movimento, mascaramento de câmera, perda de vídeo e Inteligência.</text:p>
          </text:list-item>
          <text:list-item>
            <text:p text:style-name="P591">Deve possuir tecnologia de detecção de vídeo Detecção de movimento, Zonas: 330 (22×18), Perda de vídeo, Mascaramento e Mudança de Cena e de eventos Gravação, PTZ, Tour, Notificações push, E-mail, Foto, Buzzer, Pop-up em tela e alarme sonoro.</text:p>
          </text:list-item>
          <text:list-item>
            <text:p text:style-name="P591">Deve<text:span text:style-name="T398"> </text:span>possuir<text:span text:style-name="T262"> </text:span>capacidade<text:span text:style-name="T398"> </text:span>de<text:span text:style-name="T398"> </text:span>reconhecimento<text:span text:style-name="T262"> </text:span>facial<text:span text:style-name="T398"> </text:span>por<text:span text:style-name="T262"> </text:span>inteligência<text:span text:style-name="T398"> </text:span>artificial<text:span text:style-name="T398"> </text:span>de<text:span text:style-name="T398"> </text:span>1<text:span text:style-name="T262"> </text:span>canal<text:span text:style-name="T398"> </text:span>pelo<text:span text:style-name="T262"> </text:span>gravador<text:span text:style-name="T262"> </text:span>e<text:span text:style-name="T398"> </text:span>8<text:span text:style-name="T262"> </text:span>canais<text:span text:style-name="T398"> </text:span>pelas câmeras e de detecção + reconhecimento pelo gravador de 4 canais.</text:p>
          </text:list-item>
          <text:list-item>
            <text:p text:style-name="P591">A<text:span text:style-name="T389"> </text:span>velocidade<text:span text:style-name="T389"> </text:span>mínima<text:span text:style-name="T389"> </text:span>de<text:span text:style-name="T389"> </text:span>processamento<text:span text:style-name="T398"> </text:span>de<text:span text:style-name="T389"> </text:span>faces<text:span text:style-name="T389"> </text:span>deve<text:span text:style-name="T389"> </text:span>ser<text:span text:style-name="T398"> </text:span>de<text:span text:style-name="T389"> </text:span>12<text:span text:style-name="T398"> </text:span>faces<text:span text:style-name="T389"> </text:span>por<text:span text:style-name="T398"> </text:span>segundo. </text:p>
          </text:list-item>
          <text:list-item>
            <text:p text:style-name="P591">Deve possuir 10 bancos de dados com até 20 mil faces no total.</text:p>
          </text:list-item>
          <text:list-item>
            <text:p text:style-name="P597">Deve possuir a capacidade de até 4 canais de cerca e linha virtual no gravador. </text:p>
          </text:list-item>
          <text:list-item>
            <text:p text:style-name="P597">Deve<text:span text:style-name="T398"> </text:span>possuir<text:span text:style-name="T398"> </text:span>a<text:span text:style-name="T398"> </text:span>capacidade<text:span text:style-name="T389"> </text:span>de<text:span text:style-name="T398"> </text:span>até<text:span text:style-name="T389"> </text:span>32<text:span text:style-name="T398"> </text:span>canais<text:span text:style-name="T398"> </text:span>de<text:span text:style-name="T389"> </text:span>cerca<text:span text:style-name="T398"> </text:span>e<text:span text:style-name="T389"> </text:span>linha<text:span text:style-name="T398"> </text:span>virtual<text:span text:style-name="T389"> </text:span>pelas<text:span text:style-name="T398"> </text:span>câmeras.</text:p>
          </text:list-item>
          <text:list-item>
            <text:p text:style-name="P597">Deve<text:span text:style-name="T398"> </text:span>possuir<text:span text:style-name="T262"> </text:span>a<text:span text:style-name="T398"> </text:span>capacidade<text:span text:style-name="T398"> </text:span>de<text:span text:style-name="T398"> </text:span>classificar<text:span text:style-name="T262"> </text:span>por<text:span text:style-name="T262"> </text:span>Detecção<text:span text:style-name="T262"> </text:span>de<text:span text:style-name="T398"> </text:span>pessoas/veículos<text:span text:style-name="T398"> </text:span>nas<text:span text:style-name="T398"> </text:span>linhas<text:span text:style-name="T398"> </text:span>e<text:span text:style-name="T398"> </text:span>cercas<text:span text:style-name="T398"> </text:span>virtuais. Deve permitir a busca inteligente por tipo de classificação, pessoa ou veículo.</text:p>
          </text:list-item>
          <text:list-item>
            <text:p text:style-name="P585">Deve<text:span text:style-name="T366"> </text:span>permitir<text:span text:style-name="T389"> </text:span>a<text:span text:style-name="T366"> </text:span>análise<text:span text:style-name="T366"> </text:span>comportamental<text:span text:style-name="T366"> </text:span>recebida<text:span text:style-name="T366"> </text:span>pela<text:span text:style-name="T366"> </text:span>câmera<text:span text:style-name="T366"> </text:span>de<text:span text:style-name="T366"> </text:span>até<text:span text:style-name="T366"> </text:span>10<text:span text:style-name="T389"> </text:span>canais. </text:p>
          </text:list-item>
          <text:list-item>
            <text:p text:style-name="P586">Deve<text:span text:style-name="T425"> </text:span>permitir a<text:span text:style-name="T425"> </text:span>análise<text:span text:style-name="T425"> </text:span>de<text:span text:style-name="T425"> </text:span>aglomeração recebida<text:span text:style-name="T425"> </text:span>pela<text:span text:style-name="T425"> </text:span>câmera<text:span text:style-name="T425"> </text:span>de<text:span text:style-name="T425"> </text:span>até<text:span text:style-name="T425"> </text:span>10 canais. </text:p>
          </text:list-item>
          <text:list-item>
            <text:p text:style-name="P585">Deve permitir a contagem de pessoas recebida pela câmera de até 10 canais.</text:p>
          </text:list-item>
          <text:list-item>
            <text:p text:style-name="P599">Deve<text:span text:style-name="T389"> </text:span>permitir<text:span text:style-name="T398"> </text:span>a<text:span text:style-name="T389"> </text:span>análise<text:span text:style-name="T389"> </text:span>de<text:span text:style-name="T389"> </text:span>mapa<text:span text:style-name="T389"> </text:span>de<text:span text:style-name="T389"> </text:span>calor<text:span text:style-name="T398"> </text:span>recebida<text:span text:style-name="T389"> </text:span>pela<text:span text:style-name="T389"> </text:span>câmera de<text:span text:style-name="T389"> </text:span>até<text:span text:style-name="T389"> </text:span>10<text:span text:style-name="T398"> </text:span>canais. Deve permitir a análise de LPR recebida pela câmera de até 10 canais.</text:p>
          </text:list-item>
          <text:list-item>
            <text:p text:style-name="P579">Deve<text:span text:style-name="T398"> </text:span>permitir<text:span text:style-name="T262"> </text:span>a<text:span text:style-name="T398"> </text:span>reprodução<text:span text:style-name="T262"> </text:span>simultânea<text:span text:style-name="T398"> </text:span>de<text:span text:style-name="T398"> </text:span>até<text:span text:style-name="T398"> </text:span>16<text:span text:style-name="T425"> </text:span><text:span text:style-name="T262">canais.</text:span></text:p>
          </text:list-item>
          <text:list-item>
            <text:p text:style-name="P582">Deve possuir suporte para as resoluções na reprodução de 16MP, 12MP, 8MP, 5MP, 4MP, 2MP (Full HD), 1.3MP, 1MP (HD), 960H, D1 e CIF.</text:p>
          </text:list-item>
          <text:list-item>
            <text:p text:style-name="P582">Deve<text:span text:style-name="T398"> </text:span>possuir<text:span text:style-name="T262"> </text:span>modo<text:span text:style-name="T262"> </text:span>de<text:span text:style-name="T398"> </text:span>busca<text:span text:style-name="T398"> </text:span>com<text:span text:style-name="T398"> </text:span>Data<text:span text:style-name="T398"> </text:span>e<text:span text:style-name="T398"> </text:span>hora<text:span text:style-name="T398"> </text:span>com<text:span text:style-name="T398"> </text:span>precisão<text:span text:style-name="T262"> </text:span>de<text:span text:style-name="T398"> </text:span>segundos<text:span text:style-name="T398"> </text:span>e<text:span text:style-name="T398"> </text:span>detecções<text:span text:style-name="T398"> </text:span>de<text:span text:style-name="T398"> </text:span>eventos<text:span text:style-name="T398"> </text:span>(eventos<text:span text:style-name="T398"> </text:span>e<text:span text:style-name="T398"> </text:span>IAs). Deve possuir busca inteligente com Detecção de Pessoas e Veículos.</text:p>
          </text:list-item>
          <text:list-item>
            <text:p text:style-name="P579">Deve<text:span text:style-name="T366"> </text:span>permitir<text:span text:style-name="T262"> </text:span>backup<text:span text:style-name="T262"> </text:span>das<text:span text:style-name="T262"> </text:span>gravações<text:span text:style-name="T398"> </text:span>via<text:span text:style-name="T262"> </text:span>Pendrive,<text:span text:style-name="T262"> </text:span>rede,<text:span text:style-name="T262"> </text:span>disco<text:span text:style-name="T425"> </text:span><text:span text:style-name="T262">rígido.</text:span></text:p>
          </text:list-item>
          <text:list-item>
            <text:p text:style-name="P590"><text:soft-page-break/>Deve possuir a capacidade de gravação com stream principal de 16MP em 1 canal a 15fps, de 12MP em 2 canais em<text:span text:style-name="T378"> </text:span>15fps de 4K em 3 canais a 15fps, de 5MP em 4 canais a 30fps, de 4MP em 6 canais a 30fps, em 1080p em 12 canais a 30fps, entre outros.</text:p>
          </text:list-item>
          <text:list-item>
            <text:p text:style-name="P584"><text:span text:style-name="T381"><text:s/></text:span>Deve possuir 2 portas ethernet RJ45 /10/100/1000 Mbps.</text:p>
          </text:list-item>
          <text:list-item>
            <text:p text:style-name="P600"><text:span text:style-name="T380"><text:s/></text:span>Deve possuir protocolos de rede HTTP, HTTPS, IPV4, IPV6, TCP/IP, UPnP, RTSP, RTMP, SMTP, NTP, DHCP, DNS, DDNS,FTP, SFTP, 802.1x, Filtro IP, Intelbras DDNS, Intelbras Cloud, Onvif, PPPoE, Multicast.</text:p>
          </text:list-item>
          <text:list-item>
            <text:p text:style-name="P601"><text:span text:style-name="T380"><text:s/></text:span>Deve permitir até 128 conexões simultâneas, mínimo.</text:p>
          </text:list-item>
          <text:list-item>
            <text:p text:style-name="P620"><text:span text:style-name="T380"><text:s/></text:span>Deve ser compatível com cliente DDNS Intelbras DDNS, NO-IP, Dyndns.</text:p>
          </text:list-item>
          <text:list-item>
            <text:p text:style-name="P602"><text:span text:style-name="T380"><text:s/></text:span>Deve<text:span text:style-name="T398"> </text:span>possuir<text:span text:style-name="T262"> </text:span>aplicativo<text:span text:style-name="T262"> </text:span>de<text:span text:style-name="T398"> </text:span>monitoramento<text:span text:style-name="T262"> </text:span>para<text:span text:style-name="T398"> </text:span>iOS<text:span text:style-name="T398"> </text:span>e<text:span text:style-name="T398"> </text:span>Android<text:span text:style-name="T262"> </text:span>nas<text:span text:style-name="T398"> </text:span>versões<text:span text:style-name="T398"> </text:span>atuais,<text:span text:style-name="T262"> </text:span>da<text:span text:style-name="T398"> </text:span>Intelbras.</text:p>
          </text:list-item>
          <text:list-item>
            <text:p text:style-name="P590">Deve permitir a capacidade de uso simultâneo de até 8 discos rígidos padrão SATA.</text:p>
          </text:list-item>
          <text:list-item>
            <text:p text:style-name="P590">Deve possuir ferramenta de gerenciamento do espaço em disco que permita a sobrescrita de arquivos antigos, alarmes de falha e HD cheio.</text:p>
          </text:list-item>
          <text:list-item>
            <text:p text:style-name="P598">Deve possuir 2 portas USB.</text:p>
          </text:list-item>
          <text:list-item>
            <text:p text:style-name="P585">Deve<text:span text:style-name="T389"> </text:span>possuir<text:span text:style-name="T398"> </text:span>uma<text:span text:style-name="T389"> </text:span>porta<text:span text:style-name="T389"> </text:span>RS485<text:span text:style-name="T398"> </text:span>e<text:span text:style-name="T389"> </text:span>uma<text:span text:style-name="T389"> </text:span>porta<text:span text:style-name="T389"> </text:span>RS<text:span text:style-name="T389"> </text:span>232. </text:p>
          </text:list-item>
          <text:list-item>
            <text:p text:style-name="P586">Deve possuir 16 entradas de alarme.</text:p>
          </text:list-item>
          <text:list-item>
            <text:p text:style-name="P619">Deve possuir 4 saídas de alarme.</text:p>
          </text:list-item>
          <text:list-item>
            <text:p text:style-name="P618">Deve possuir suporte a mesas operadoras Intelbras VTN2000 via rede.</text:p>
          </text:list-item>
          <text:list-item>
            <text:p text:style-name="P590">Deve<text:span text:style-name="T473"> </text:span>possuir<text:span text:style-name="T473"> </text:span>proteção<text:span text:style-name="T473"> </text:span>contra<text:span text:style-name="T473"> </text:span>surtos<text:span text:style-name="T473"> </text:span>de<text:span text:style-name="T473"> </text:span>tensão<text:span text:style-name="T473"> </text:span>na<text:span text:style-name="T473"> </text:span>porta<text:span text:style-name="T473"> </text:span>VGA<text:span text:style-name="T473"> </text:span>de<text:span text:style-name="T473"> </text:span>até<text:span text:style-name="T473"> </text:span>15kV,<text:span text:style-name="T473"> </text:span>porta<text:span text:style-name="T473"> </text:span>HDMI<text:span text:style-name="T473"> </text:span>de<text:span text:style-name="T473"> </text:span>20kV,<text:span text:style-name="T473"> </text:span>nas<text:span text:style-name="T473"> </text:span>interfaces<text:span text:style-name="T473"> </text:span>de<text:span text:style-name="T473"> </text:span>rede de 30KV, na fonte de alimentação de até 30kV.</text:p>
          </text:list-item>
          <text:list-item>
            <text:p text:style-name="P591">Deve<text:span text:style-name="T366"> </text:span>possuir<text:span text:style-name="T389"> </text:span>fonte<text:span text:style-name="T366"> </text:span>de<text:span text:style-name="T366"> </text:span>alimentação<text:span text:style-name="T389"> </text:span>universal<text:span text:style-name="T366"> </text:span>100-240VAC<text:span text:style-name="T366"> </text:span>50/60Hz. </text:p>
          </text:list-item>
          <text:list-item>
            <text:p text:style-name="P590">Deve possuir ventilação ativa por ventoinha.</text:p>
          </text:list-item>
          <text:list-item>
            <text:p text:style-name="P579">Deve possuir certificação CE e FCC.</text:p>
            <text:list>
              <text:list-item>
                <text:list>
                  <text:list-item>
                    <text:list>
                      <text:list-item>
                        <text:h text:style-name="P80" text:outline-level="4">Garantia mínima de 12 meses do fabricante.</text:h>
                      </text:list-item>
                    </text:list>
                  </text:list-item>
                </text:list>
              </text:list-item>
            </text:list>
          </text:list-item>
        </text:list>
        <text:p text:style-name="P691"/>
        <text:p text:style-name="P572">- Modelo de referência: iNVD 5232 Intelbras. - O equipamento deve ser desse fabricante para manter a compatibilidade com os aplicativos em uso pela Câmara Municipal de Registro.</text:p>
      </text:section>
      <text:h text:style-name="P91" text:outline-level="4"/>
      <text:h text:style-name="P112" text:outline-level="4">Item<text:span text:style-name="T425"> </text:span>7:<text:span text:style-name="T425"> </text:span>Câmera<text:span text:style-name="T425"> </text:span>IP<text:span text:style-name="T262"> </text:span>tipo<text:span text:style-name="T425"> </text:span>bullet<text:span text:style-name="T425"> </text:span>resolução 4k<text:span text:style-name="T262"> </text:span>com<text:span text:style-name="T425"> </text:span>inteligência<text:span text:style-name="T425"> </text:span>artificial<text:span text:style-name="T262"> </text:span>-<text:span text:style-name="T425"> </text:span>4 <text:span text:style-name="T262">unidades:</text:span></text:h>
      <text:p text:style-name="P698"/>
      <text:p text:style-name="P634"><draw:frame draw:style-name="fr3" draw:name="Image 163" text:anchor-type="as-char" svg:width="0.136cm" svg:height="0.136cm" draw:z-index="394"><draw:image xlink:href="Pictures/100000010000000A0000000B74A5B009B62BF22A.png" xlink:type="simple" xlink:show="embed" xlink:actuate="onLoad" draw:mime-type="image/png"/></draw:frame><text:span text:style-name="T380"><text:s/></text:span>Deve<text:span text:style-name="T398"> </text:span>possuir<text:span text:style-name="T262"> </text:span>sensor<text:span text:style-name="T262"> </text:span>de<text:span text:style-name="T398"> </text:span>imagem<text:span text:style-name="T398"> </text:span>com<text:span text:style-name="T398"> </text:span>resolução<text:span text:style-name="T262"> </text:span>de<text:span text:style-name="T398"> </text:span>8MP<text:span text:style-name="T398"> </text:span>de<text:span text:style-name="T398"> </text:span>1/2.7<text:span text:style-name="T262"> </text:span>polegadas. </text:p>
      <text:p text:style-name="P644"><draw:frame draw:style-name="fr3" draw:name="Image 164" text:anchor-type="as-char" svg:width="0.136cm" svg:height="0.136cm" draw:z-index="395"><draw:image xlink:href="Pictures/100000010000000A0000000AA86DB52A197205D4.png" xlink:type="simple" xlink:show="embed" xlink:actuate="onLoad" draw:mime-type="image/png"/></draw:frame><text:span text:style-name="T380"><text:s/></text:span>Deve possuir memória ROM de 128MB.</text:p>
      <text:p text:style-name="P636"><draw:frame draw:style-name="fr3" draw:name="Image 165" text:anchor-type="as-char" svg:width="0.136cm" svg:height="0.136cm" draw:z-index="396"><draw:image xlink:href="Pictures/100000010000000A0000000A89327A1BBC9BF713.png" xlink:type="simple" xlink:show="embed" xlink:actuate="onLoad" draw:mime-type="image/png"/></draw:frame><text:span text:style-name="T380"><text:s/></text:span>Deve possuir memória RAM de 256MB.</text:p>
      <text:p text:style-name="P634"><draw:frame draw:style-name="fr3" draw:name="Image 166" text:anchor-type="as-char" svg:width="0.136cm" svg:height="0.136cm" draw:z-index="397"><draw:image xlink:href="Pictures/100000010000000A0000000AA86DB52A197205D4.png" xlink:type="simple" xlink:show="embed" xlink:actuate="onLoad" draw:mime-type="image/png"/></draw:frame><text:span text:style-name="T380"><text:s/></text:span>Deve<text:span text:style-name="T389"> </text:span>possuir<text:span text:style-name="T398"> </text:span>obturador<text:span text:style-name="T398"> </text:span>eletrônico<text:span text:style-name="T398"> </text:span>automático<text:span text:style-name="T398"> </text:span>e<text:span text:style-name="T389"> </text:span>manual<text:span text:style-name="T389"> </text:span>de<text:span text:style-name="T389"> </text:span>1/3s<text:span text:style-name="T389"> </text:span>a<text:span text:style-name="T389"> </text:span>1/100000s. </text:p>
      <text:p text:style-name="P634"><draw:frame draw:style-name="fr3" draw:name="Image 167" text:anchor-type="as-char" svg:width="0.136cm" svg:height="0.136cm" draw:z-index="398"><draw:image xlink:href="Pictures/100000010000000A0000000B83A2D8BE00C75D07.png" xlink:type="simple" xlink:show="embed" xlink:actuate="onLoad" draw:mime-type="image/png"/></draw:frame><text:span text:style-name="T380"><text:s/></text:span>Deve possuir pixels efetivos de 3840(H) x 2160(V).</text:p>
      <text:p text:style-name="P604"><draw:frame draw:style-name="fr3" draw:name="Image 168" text:anchor-type="as-char" svg:width="0.136cm" svg:height="0.136cm" draw:z-index="399"><draw:image xlink:href="Pictures/100000010000000A0000000AA86DB52A197205D4.png" xlink:type="simple" xlink:show="embed" xlink:actuate="onLoad" draw:mime-type="image/png"/></draw:frame><text:span text:style-name="T378"><text:s/></text:span>Sensibilidade de luz mínima de 0.009 Lux /F2.0 (Colorido, 30 IRE), 0.0009 Lux /F2.0 (P&amp;B, 30 IRE), 0 Lux (P&amp;B, IR <text:span text:style-name="T262">ligado).</text:span></text:p>
      <text:p text:style-name="P604"><draw:frame draw:style-name="fr3" draw:name="Image 169" text:anchor-type="as-char" svg:width="0.136cm" svg:height="0.136cm" draw:z-index="400"><draw:image xlink:href="Pictures/100000010000000A0000000A89327A1BBC9BF713.png" xlink:type="simple" xlink:show="embed" xlink:actuate="onLoad" draw:mime-type="image/png"/></draw:frame><text:span text:style-name="T381"><text:s/></text:span>A relação sinal-ruído deve ser de, no mínimo, &gt;56dB.</text:p>
      <text:p text:style-name="P634"><draw:frame draw:style-name="fr3" draw:name="Image 170" text:anchor-type="as-char" svg:width="0.136cm" svg:height="0.136cm" draw:z-index="401"><draw:image xlink:href="Pictures/100000010000000A0000000A3E8484F364CF9E07.png" xlink:type="simple" xlink:show="embed" xlink:actuate="onLoad" draw:mime-type="image/png"/></draw:frame><text:span text:style-name="T380"><text:s/></text:span>Deve<text:span text:style-name="T389"> </text:span>possuir<text:span text:style-name="T398"> </text:span>filtro<text:span text:style-name="T398"> </text:span>de<text:span text:style-name="T389"> </text:span>infravermelho<text:span text:style-name="T398"> </text:span>com<text:span text:style-name="T389"> </text:span>atuador<text:span text:style-name="T398"> </text:span>eletromecânico.</text:p>
      <text:p text:style-name="P634"><draw:frame draw:style-name="fr3" draw:name="Image 171" text:anchor-type="as-char" svg:width="0.136cm" svg:height="0.136cm" draw:z-index="402"><draw:image xlink:href="Pictures/100000010000000A0000000A89327A1BBC9BF713.png" xlink:type="simple" xlink:show="embed" xlink:actuate="onLoad" draw:mime-type="image/png"/></draw:frame><text:span text:style-name="T380"><text:s/></text:span>Distância máxima do infravermelho de 30m.</text:p>
      <text:p text:style-name="P635"><draw:frame draw:style-name="fr3" draw:name="Image 172" text:anchor-type="as-char" svg:width="0.136cm" svg:height="0.136cm" draw:z-index="403"><draw:image xlink:href="Pictures/100000010000000A0000000B7F4553F8D8D60E9E.png" xlink:type="simple" xlink:show="embed" xlink:actuate="onLoad" draw:mime-type="image/png"/></draw:frame><text:span text:style-name="T380"><text:s/></text:span>Deve<text:span text:style-name="T389"> </text:span>possuir<text:span text:style-name="T398"> </text:span>lente<text:span text:style-name="T389"> </text:span>fixa<text:span text:style-name="T389"> </text:span>com<text:span text:style-name="T389"> </text:span>distância<text:span text:style-name="T389"> </text:span>focal<text:span text:style-name="T389"> </text:span>de<text:span text:style-name="T389"> </text:span>3.6mm<text:span text:style-name="T389"> </text:span>e<text:span text:style-name="T389"> </text:span>abertura<text:span text:style-name="T389"> </text:span>f2.0. </text:p>
      <text:p text:style-name="P635"><draw:frame draw:style-name="fr3" draw:name="Image 173" text:anchor-type="as-char" svg:width="0.136cm" svg:height="0.136cm" draw:z-index="404"><draw:image xlink:href="Pictures/100000010000000A0000000A89327A1BBC9BF713.png" xlink:type="simple" xlink:show="embed" xlink:actuate="onLoad" draw:mime-type="image/png"/></draw:frame><text:span text:style-name="T380"><text:s/></text:span>Deve possuir ângulo de visão mínimo de H: 88º; V: 46º; D: 104º.</text:p>
      <text:p text:style-name="P635"><draw:frame draw:style-name="fr3" draw:name="Image 174" text:anchor-type="as-char" svg:width="0.136cm" svg:height="0.136cm" draw:z-index="405"><draw:image xlink:href="Pictures/100000010000000A0000000A3E8484F364CF9E07.png" xlink:type="simple" xlink:show="embed" xlink:actuate="onLoad" draw:mime-type="image/png"/></draw:frame><text:span text:style-name="T380"><text:s/></text:span>Deve<text:span text:style-name="T389"> </text:span>possuir<text:span text:style-name="T398"> </text:span>LED<text:span text:style-name="T389"> </text:span>infravermelho<text:span text:style-name="T398"> </text:span>com<text:span text:style-name="T389"> </text:span>comprimento<text:span text:style-name="T398"> </text:span>de<text:span text:style-name="T389"> </text:span>onda<text:span text:style-name="T389"> </text:span>de<text:span text:style-name="T389"> </text:span>850nm. </text:p>
      <text:p text:style-name="P635"><draw:frame draw:style-name="fr3" draw:name="Image 175" text:anchor-type="as-char" svg:width="0.136cm" svg:height="0.136cm" draw:z-index="406"><draw:image xlink:href="Pictures/100000010000000A0000000AF39C432E9E27A47D.png" xlink:type="simple" xlink:show="embed" xlink:actuate="onLoad" draw:mime-type="image/png"/></draw:frame><text:span text:style-name="T380"><text:s/></text:span>Deve permitir a identificação de pessoas a, no mínimo 10.7m</text:p>
      <text:p text:style-name="P616"><draw:frame draw:style-name="fr3" draw:name="Image 176" text:anchor-type="as-char" svg:width="0.136cm" svg:height="0.136cm" draw:z-index="407"><draw:image xlink:href="Pictures/100000010000000A0000000A234AD6D365A854FB.png" xlink:type="simple" xlink:show="embed" xlink:actuate="onLoad" draw:mime-type="image/png"/></draw:frame><text:span text:style-name="T380"><text:s/></text:span>Deve<text:span text:style-name="T389"> </text:span>possuir<text:span text:style-name="T398"> </text:span>cerca/linha<text:span text:style-name="T389"> </text:span>virtual<text:span text:style-name="T389"> </text:span>com<text:span text:style-name="T389"> </text:span>reconhecimento<text:span text:style-name="T398"> </text:span>por<text:span text:style-name="T398"> </text:span>inteligência<text:span text:style-name="T389"> </text:span>artificial<text:span text:style-name="T389"> </text:span>de<text:span text:style-name="T389"> </text:span>humanos<text:span text:style-name="T389"> </text:span>e<text:span text:style-name="T389"> </text:span>veículos. </text:p>
      <text:p text:style-name="P616"><draw:frame draw:style-name="fr3" draw:name="Image 177" text:anchor-type="as-char" svg:width="0.136cm" svg:height="0.136cm" draw:z-index="408"><draw:image xlink:href="Pictures/100000010000000A0000000B83A2D8BE00C75D07.png" xlink:type="simple" xlink:show="embed" xlink:actuate="onLoad" draw:mime-type="image/png"/></draw:frame><text:span text:style-name="T380"><text:s/></text:span>Deve possuir detecção de movimento de até 4 áreas.</text:p>
      <text:p text:style-name="P638"><draw:frame draw:style-name="fr3" draw:name="Image 178" text:anchor-type="as-char" svg:width="0.136cm" svg:height="0.136cm" draw:z-index="409"><draw:image xlink:href="Pictures/100000010000000A0000000A234AD6D365A854FB.png" xlink:type="simple" xlink:show="embed" xlink:actuate="onLoad" draw:mime-type="image/png"/></draw:frame><text:span text:style-name="T381"><text:s/></text:span>Deve possuir máscara de vídeo para até 4 áreas.</text:p>
      <text:p text:style-name="P637"><text:soft-page-break/><draw:frame draw:style-name="fr3" draw:name="Image 179" text:anchor-type="as-char" svg:width="0.136cm" svg:height="0.136cm" draw:z-index="410"><draw:image xlink:href="Pictures/100000010000000A0000000A89327A1BBC9BF713.png" xlink:type="simple" xlink:show="embed" xlink:actuate="onLoad" draw:mime-type="image/png"/></draw:frame><text:span text:style-name="T381"><text:s/></text:span>Deve permitir, no mínimo, 2 streams simultâneos.</text:p>
      <text:p text:style-name="P603"><draw:frame draw:style-name="fr3" draw:name="Image 180" text:anchor-type="as-char" svg:width="0.136cm" svg:height="0.136cm" draw:z-index="411"><draw:image xlink:href="Pictures/100000010000000A0000000A234AD6D365A854FB.png" xlink:type="simple" xlink:show="embed" xlink:actuate="onLoad" draw:mime-type="image/png"/></draw:frame><text:span text:style-name="T380"><text:s/></text:span>Deve<text:span text:style-name="T398"> </text:span>possuir<text:span text:style-name="T262"> </text:span>as<text:span text:style-name="T398"> </text:span>seguintes<text:span text:style-name="T398"> </text:span>compressões<text:span text:style-name="T398"> </text:span>de<text:span text:style-name="T398"> </text:span>vídeo:<text:span text:style-name="T398"> </text:span>H.265<text:span text:style-name="T262"> </text:span>/<text:span text:style-name="T398"> </text:span>H.264<text:span text:style-name="T262"> </text:span>/<text:span text:style-name="T398"> </text:span>H.264H<text:span text:style-name="T398"> </text:span>/<text:span text:style-name="T398"> </text:span>H.264B<text:span text:style-name="T398"> </text:span>/<text:span text:style-name="T398"> </text:span>MJPEG. </text:p>
      <text:p text:style-name="P603"><draw:frame draw:style-name="fr3" draw:name="Image 181" text:anchor-type="as-char" svg:width="0.136cm" svg:height="0.136cm" draw:z-index="412"><draw:image xlink:href="Pictures/100000010000000A0000000A89327A1BBC9BF713.png" xlink:type="simple" xlink:show="embed" xlink:actuate="onLoad" draw:mime-type="image/png"/></draw:frame><text:span text:style-name="T380"><text:s/></text:span>Deve possuir compressão de vídeo inteligente em Smart H.264+/ Smart H.265+.</text:p>
      <text:p text:style-name="P604"><draw:frame draw:style-name="fr3" draw:name="Image 182" text:anchor-type="as-char" svg:width="0.136cm" svg:height="0.136cm" draw:z-index="413"><draw:image xlink:href="Pictures/100000010000000A0000000B7F4553F8D8D60E9E.png" xlink:type="simple" xlink:show="embed" xlink:actuate="onLoad" draw:mime-type="image/png"/></draw:frame><text:span text:style-name="T380"><text:s/></text:span>O stream principal deve trabalhar com as resoluções de 8MP (3840×2160)/ 6MP (3072×2048)/ 5.3MP (3072×1728)/ 4.7 MP (2880×1620)/4MP (2688×1520)/ 3MP (2048×1536)/ 3MP (2304×1296)/ 2MP (1920×1080)/ 1.3MP(1280×960)/<text:span text:style-name="T378"> </text:span>1MP (1280×720).</text:p>
      <text:p text:style-name="P604"><draw:frame draw:style-name="fr3" draw:name="Image 183" text:anchor-type="as-char" svg:width="0.136cm" svg:height="0.136cm" draw:z-index="414"><draw:image xlink:href="Pictures/100000010000000A0000000A3E8484F364CF9E07.png" xlink:type="simple" xlink:show="embed" xlink:actuate="onLoad" draw:mime-type="image/png"/></draw:frame><text:span text:style-name="T380"><text:s/></text:span>O<text:span text:style-name="T398"> </text:span>stream<text:span text:style-name="T398"> </text:span>extra<text:span text:style-name="T398"> </text:span>deve<text:span text:style-name="T398"> </text:span>trabalhar<text:span text:style-name="T262"> </text:span>com<text:span text:style-name="T398"> </text:span>as<text:span text:style-name="T398"> </text:span>resoluções<text:span text:style-name="T398"> </text:span>de<text:span text:style-name="T398"> </text:span>D1(704×480)/<text:span text:style-name="T398"> </text:span>VGA<text:span text:style-name="T398"> </text:span>(640×480)/<text:span text:style-name="T398"> </text:span>CIF<text:span text:style-name="T398"> </text:span>(352×240).</text:p>
      <text:p text:style-name="P633"><draw:frame draw:style-name="fr3" draw:name="Image 184" text:anchor-type="as-char" svg:width="0.136cm" svg:height="0.136cm" draw:z-index="415"><draw:image xlink:href="Pictures/100000010000000A0000000AF39C432E9E27A47D.png" xlink:type="simple" xlink:show="embed" xlink:actuate="onLoad" draw:mime-type="image/png"/></draw:frame><text:span text:style-name="T380"><text:s/></text:span>O formato do vídeo deve ser NTSC.</text:p>
      <text:p text:style-name="P608"><draw:frame draw:style-name="fr3" draw:name="Image 185" text:anchor-type="as-char" svg:width="0.136cm" svg:height="0.136cm" draw:z-index="416"><draw:image xlink:href="Pictures/100000010000000A0000000A234AD6D365A854FB.png" xlink:type="simple" xlink:show="embed" xlink:actuate="onLoad" draw:mime-type="image/png"/></draw:frame><text:span text:style-name="T380"><text:s/></text:span>A taxa de frames por segundo nas resoluções do stream principal devem ser de 8MP (1 - 20 FPS) 6MP/ 5.3MP/ 4.7MP/ 4MP/ 3MP/ 2MP/ 1.3MP/ 1MP (1 - 30 FPS).</text:p>
      <text:p text:style-name="P608"><draw:frame draw:style-name="fr3" draw:name="Image 186" text:anchor-type="as-char" svg:width="0.136cm" svg:height="0.136cm" draw:z-index="417"><draw:image xlink:href="Pictures/100000010000000A0000000AA86DB52A197205D4.png" xlink:type="simple" xlink:show="embed" xlink:actuate="onLoad" draw:mime-type="image/png"/></draw:frame><text:span text:style-name="T474"><text:s/></text:span>A<text:span text:style-name="T398"> </text:span>taxa<text:span text:style-name="T398"> </text:span>de<text:span text:style-name="T398"> </text:span>frames<text:span text:style-name="T398"> </text:span>por<text:span text:style-name="T262"> </text:span>segundo<text:span text:style-name="T262"> </text:span>nas<text:span text:style-name="T398"> </text:span>resoluções<text:span text:style-name="T398"> </text:span>do<text:span text:style-name="T262"> </text:span>stream<text:span text:style-name="T398"> </text:span>extra<text:span text:style-name="T398"> </text:span>devem<text:span text:style-name="T398"> </text:span>ser<text:span text:style-name="T262"> </text:span>de<text:span text:style-name="T398"> </text:span>D1/<text:span text:style-name="T398"> </text:span>VGA/<text:span text:style-name="T398"> </text:span>CIF<text:span text:style-name="T398"> </text:span>(1-30<text:span text:style-name="T262"> </text:span>FPS). </text:p>
      <text:p text:style-name="P634"><draw:frame draw:style-name="fr3" draw:name="Image 187" text:anchor-type="as-char" svg:width="0.136cm" svg:height="0.136cm" draw:z-index="418"><draw:image xlink:href="Pictures/100000010000000A0000000A3E8484F364CF9E07.png" xlink:type="simple" xlink:show="embed" xlink:actuate="onLoad" draw:mime-type="image/png"/></draw:frame><text:span text:style-name="T380"><text:s/></text:span>A taxa de bits dos streams devem ser de H.264: 32 kbps a 8192 kbps; H.265: 12 kbps a 8192 kbps.</text:p>
      <text:p text:style-name="P636"><draw:frame draw:style-name="fr3" draw:name="Image 188" text:anchor-type="as-char" svg:width="0.136cm" svg:height="0.136cm" draw:z-index="419"><draw:image xlink:href="Pictures/100000010000000A0000000AA86DB52A197205D4.png" xlink:type="simple" xlink:show="embed" xlink:actuate="onLoad" draw:mime-type="image/png"/></draw:frame><text:span text:style-name="T381"><text:s/></text:span>Deve possuir modos de vídeo automático, colorido, preto e branco.</text:p>
      <text:p text:style-name="P609"><draw:frame draw:style-name="fr3" draw:name="Image 189" text:anchor-type="as-char" svg:width="0.136cm" svg:height="0.136cm" draw:z-index="420"><draw:image xlink:href="Pictures/100000010000000A0000000A89327A1BBC9BF713.png" xlink:type="simple" xlink:show="embed" xlink:actuate="onLoad" draw:mime-type="image/png"/></draw:frame><text:span text:style-name="T380"><text:s/></text:span>Deve possuir compensação de luz de fundo dos tipos Backlight Compensation (BLC) / Wide Dynamic Range (WDR)<text:span text:style-name="T378"> </text:span>(120 dB) / Highlight Compensation (HLC).</text:p>
      <text:p text:style-name="P609"><draw:frame draw:style-name="fr3" draw:name="Image 190" text:anchor-type="as-char" svg:width="0.136cm" svg:height="0.136cm" draw:z-index="421"><draw:image xlink:href="Pictures/100000010000000A0000000B7F4553F8D8D60E9E.png" xlink:type="simple" xlink:show="embed" xlink:actuate="onLoad" draw:mime-type="image/png"/></draw:frame><text:span text:style-name="T378"><text:s/></text:span>Deve possuir balanço de branco dos tipos Automático/ Manual/ Luz Natural/ Iluminação Pública/ Ambiente externo/ <text:span text:style-name="T262">Personalizado.</text:span></text:p>
      <text:p text:style-name="P609"><draw:frame draw:style-name="fr3" draw:name="Image 191" text:anchor-type="as-char" svg:width="0.136cm" svg:height="0.136cm" draw:z-index="422"><draw:image xlink:href="Pictures/100000010000000A0000000AA86DB52A197205D4.png" xlink:type="simple" xlink:show="embed" xlink:actuate="onLoad" draw:mime-type="image/png"/></draw:frame><text:span text:style-name="T381"><text:s/></text:span>Deve permitir a rotação de imagem em 0º/90º/180º/270º.</text:p>
      <text:p text:style-name="P609"><draw:frame draw:style-name="fr3" draw:name="Image 192" text:anchor-type="as-char" svg:width="0.136cm" svg:height="0.136cm" draw:z-index="423"><draw:image xlink:href="Pictures/100000010000000A0000000AA86DB52A197205D4.png" xlink:type="simple" xlink:show="embed" xlink:actuate="onLoad" draw:mime-type="image/png"/></draw:frame><text:span text:style-name="T381"><text:s/></text:span>Deve possuir microfone embutido com detecção de áudio.</text:p>
      <text:p text:style-name="P606"><draw:frame draw:style-name="fr3" draw:name="Image 193" text:anchor-type="as-char" svg:width="0.136cm" svg:height="0.136cm" draw:z-index="424"><draw:image xlink:href="Pictures/100000010000000A0000000A3E8484F364CF9E07.png" xlink:type="simple" xlink:show="embed" xlink:actuate="onLoad" draw:mime-type="image/png"/></draw:frame><text:span text:style-name="T380"><text:s/></text:span>A<text:span text:style-name="T398"> </text:span>compressão<text:span text:style-name="T262"> </text:span>de<text:span text:style-name="T398"> </text:span>áudio<text:span text:style-name="T262"> </text:span>deve<text:span text:style-name="T398"> </text:span>ser<text:span text:style-name="T262"> </text:span>dos<text:span text:style-name="T398"> </text:span>formatos<text:span text:style-name="T398"> </text:span>AAC<text:span text:style-name="T398"> </text:span>/<text:span text:style-name="T398"> </text:span>G.711a<text:span text:style-name="T398"> </text:span>/<text:span text:style-name="T398"> </text:span>G.711Mu<text:span text:style-name="T262"> </text:span>/<text:span text:style-name="T398"> </text:span>PCM<text:span text:style-name="T398"> </text:span>/<text:span text:style-name="T398"> </text:span>G.726. </text:p>
      <text:p text:style-name="P634"><draw:frame draw:style-name="fr3" draw:name="Image 194" text:anchor-type="as-char" svg:width="0.136cm" svg:height="0.136cm" draw:z-index="425"><draw:image xlink:href="Pictures/100000010000000A0000000AA86DB52A197205D4.png" xlink:type="simple" xlink:show="embed" xlink:actuate="onLoad" draw:mime-type="image/png"/></draw:frame><text:span text:style-name="T380"><text:s/></text:span>Deve possuir interface de rede RJ45 /10/100 Base-T.</text:p>
      <text:p text:style-name="P604"><draw:frame draw:style-name="fr3" draw:name="Image 195" text:anchor-type="as-char" svg:width="0.136cm" svg:height="0.136cm" draw:z-index="426"><draw:image xlink:href="Pictures/100000010000000A0000000A89327A1BBC9BF713.png" xlink:type="simple" xlink:show="embed" xlink:actuate="onLoad" draw:mime-type="image/png"/></draw:frame><text:span text:style-name="T380"><text:s/></text:span>Deve trabalhar com os protocolos e serviços IPv4, IPv6, HTTP, HTTPS, TCP, UDP, ARP, RTP, RTSP, RTCP, RTMP, SMTP,<text:span text:style-name="T475"> </text:span>FTP,<text:span text:style-name="T475"> </text:span>SFTP,<text:span text:style-name="T475"> </text:span>NAS,<text:span text:style-name="T475"> </text:span>DHCP,<text:span text:style-name="T475"> </text:span>DNS,<text:span text:style-name="T475"> </text:span>DDNS,<text:span text:style-name="T475"> </text:span>QoS,<text:span text:style-name="T422"> </text:span>UPnP,<text:span text:style-name="T475"> </text:span>NTP,<text:span text:style-name="T475"> </text:span>Multicast,<text:span text:style-name="T475"> </text:span>ICMP,<text:span text:style-name="T475"> </text:span>IGMP,<text:span text:style-name="T475"> </text:span>NFS,<text:span text:style-name="T475"> </text:span>PPPoE,<text:span text:style-name="T422"> </text:span><text:span text:style-name="T262">Bonjour, </text:span>802.1x,<text:span text:style-name="T398"> </text:span>Intelbras-1<text:span text:style-name="T262"> </text:span>e<text:span text:style-name="T398"> </text:span>Intelbras<text:span text:style-name="T262"> Cloud.</text:span></text:p>
      <text:p text:style-name="P637"><draw:frame draw:style-name="fr3" draw:name="Image 196" text:anchor-type="as-char" svg:width="0.136cm" svg:height="0.136cm" draw:z-index="427"><draw:image xlink:href="Pictures/100000010000000A0000000B74A5B009B62BF22A.png" xlink:type="simple" xlink:show="embed" xlink:actuate="onLoad" draw:mime-type="image/png"/></draw:frame><text:span text:style-name="T381"><text:s/></text:span>Deve trabalhar com ONVIF perfis S, T e G.</text:p>
      <text:p text:style-name="P606"><draw:frame draw:style-name="fr3" draw:name="Image 197" text:anchor-type="as-char" svg:width="0.136cm" svg:height="0.136cm" draw:z-index="428"><draw:image xlink:href="Pictures/100000010000000A0000000AA86DB52A197205D4.png" xlink:type="simple" xlink:show="embed" xlink:actuate="onLoad" draw:mime-type="image/png"/></draw:frame><text:span text:style-name="T380"><text:s/></text:span>Deve<text:span text:style-name="T389"> </text:span>trabalhar<text:span text:style-name="T398"> </text:span>com<text:span text:style-name="T389"> </text:span>serviços<text:span text:style-name="T389"> </text:span>DDNS<text:span text:style-name="T389"> </text:span>da<text:span text:style-name="T389"> </text:span>Intelbras<text:span text:style-name="T389"> </text:span>DDNS/<text:span text:style-name="T389"> </text:span>DDNS<text:span text:style-name="T389"> </text:span>No-IP®/<text:span text:style-name="T389"> </text:span>DynDNS®. </text:p>
      <text:p text:style-name="P606"><draw:frame draw:style-name="fr3" draw:name="Image 198" text:anchor-type="as-char" svg:width="0.136cm" svg:height="0.136cm" draw:z-index="429"><draw:image xlink:href="Pictures/100000010000000A0000000A89327A1BBC9BF713.png" xlink:type="simple" xlink:show="embed" xlink:actuate="onLoad" draw:mime-type="image/png"/></draw:frame><text:span text:style-name="T380"><text:s/></text:span>Deve permitir o acesso máximo de 20 usuários através de usuário e senha.</text:p>
      <text:p text:style-name="P604"><draw:frame draw:style-name="fr3" draw:name="Image 199" text:anchor-type="as-char" svg:width="0.136cm" svg:height="0.136cm" draw:z-index="430"><draw:image xlink:href="Pictures/100000010000000A0000000AA86DB52A197205D4.png" xlink:type="simple" xlink:show="embed" xlink:actuate="onLoad" draw:mime-type="image/png"/></draw:frame><text:span text:style-name="T381"><text:s/></text:span>O bit rate máximo deve ser de 48Mbps.</text:p>
      <text:p text:style-name="P634"><draw:frame draw:style-name="fr3" draw:name="Image 200" text:anchor-type="as-char" svg:width="0.136cm" svg:height="0.136cm" draw:z-index="431"><draw:image xlink:href="Pictures/100000010000000A0000000B83A2D8BE00C75D07.png" xlink:type="simple" xlink:show="embed" xlink:actuate="onLoad" draw:mime-type="image/png"/></draw:frame><text:span text:style-name="T380"><text:s/></text:span>Deve<text:span text:style-name="T398"> </text:span>possuir<text:span text:style-name="T398"> </text:span>entrada<text:span text:style-name="T398"> </text:span>para<text:span text:style-name="T398"> </text:span>cartão<text:span text:style-name="T398"> </text:span>Micro<text:span text:style-name="T398"> </text:span>SD<text:span text:style-name="T398"> </text:span>com<text:span text:style-name="T398"> </text:span>suporte<text:span text:style-name="T398"> </text:span>de<text:span text:style-name="T389"> </text:span>até<text:span text:style-name="T398"> </text:span>256GB. </text:p>
      <text:p text:style-name="P634"><draw:frame draw:style-name="fr3" draw:name="Image 201" text:anchor-type="as-char" svg:width="0.136cm" svg:height="0.136cm" draw:z-index="432"><draw:image xlink:href="Pictures/100000010000000A0000000AA86DB52A197205D4.png" xlink:type="simple" xlink:show="embed" xlink:actuate="onLoad" draw:mime-type="image/png"/></draw:frame><text:span text:style-name="T380"><text:s/></text:span>Deve ser compatível com os navegadores padrão de mercado atuais.</text:p>
      <text:p text:style-name="P636"><draw:frame draw:style-name="fr3" draw:name="Image 202" text:anchor-type="as-char" svg:width="0.136cm" svg:height="0.136cm" draw:z-index="433"><draw:image xlink:href="Pictures/100000010000000A0000000A3E8484F364CF9E07.png" xlink:type="simple" xlink:show="embed" xlink:actuate="onLoad" draw:mime-type="image/png"/></draw:frame><text:span text:style-name="T381"><text:s/></text:span>Deve<text:span text:style-name="T476"> </text:span>permitir<text:span text:style-name="T476"> </text:span>o<text:span text:style-name="T476"> </text:span>gerenciamento<text:span text:style-name="T476"> </text:span>através<text:span text:style-name="T476"> </text:span>das<text:span text:style-name="T476"> </text:span>aplicações<text:span text:style-name="T476"> </text:span>Interface<text:span text:style-name="T476"> </text:span>Web/Intelbras<text:span text:style-name="T476"> </text:span>S.I.M.<text:span text:style-name="T476"> </text:span>Play/Intelbras<text:span text:style-name="T476"> </text:span>IP<text:span text:style-name="T476"> </text:span>Utility/<text:span text:style-name="T476"> </text:span>ISIC<text:span text:style-name="T476"> </text:span>Lite /Guardian/<text:span text:style-name="T477"> </text:span>Defense<text:span text:style-name="T421"> </text:span><text:span text:style-name="T366">IA.</text:span></text:p>
      <text:p text:style-name="P634"><draw:frame draw:style-name="fr3" draw:name="Image 203" text:anchor-type="as-char" svg:width="0.136cm" svg:height="0.136cm" draw:z-index="434"><draw:image xlink:href="Pictures/100000010000000A0000000A234AD6D365A854FB.png" xlink:type="simple" xlink:show="embed" xlink:actuate="onLoad" draw:mime-type="image/png"/></draw:frame><text:span text:style-name="T380"><text:s/></text:span>Deve<text:span text:style-name="T398"> </text:span>permitir<text:span text:style-name="T262"> </text:span>a<text:span text:style-name="T398"> </text:span>alimentação<text:span text:style-name="T262"> </text:span>através<text:span text:style-name="T398"> </text:span>de<text:span text:style-name="T398"> </text:span>fonte<text:span text:style-name="T398"> </text:span>de<text:span text:style-name="T398"> </text:span>alimentação<text:span text:style-name="T262"> </text:span>ou<text:span text:style-name="T262"> </text:span>via<text:span text:style-name="T398"> </text:span>POE<text:span text:style-name="T398"> </text:span>(802.3af). </text:p>
      <text:p text:style-name="P645"><draw:frame draw:style-name="fr3" draw:name="Image 204" text:anchor-type="as-char" svg:width="0.136cm" svg:height="0.136cm" draw:z-index="435"><draw:image xlink:href="Pictures/100000010000000A0000000A89327A1BBC9BF713.png" xlink:type="simple" xlink:show="embed" xlink:actuate="onLoad" draw:mime-type="image/png"/></draw:frame><text:span text:style-name="T380"><text:s/></text:span>Deve possuir nível de proteção mínima IP67.</text:p>
      <text:p text:style-name="P645"><draw:frame draw:style-name="fr3" draw:name="Image 205" text:anchor-type="as-char" svg:width="0.136cm" svg:height="0.136cm" draw:z-index="436"><draw:image xlink:href="Pictures/100000010000000A0000000A89327A1BBC9BF713.png" xlink:type="simple" xlink:show="embed" xlink:actuate="onLoad" draw:mime-type="image/png"/></draw:frame><text:span text:style-name="T384"><text:s/></text:span>Garantia mínima de 12 meses, do fornecedor.</text:p>
      <text:p text:style-name="P690"/>
      <text:p text:style-name="P127">A<text:span text:style-name="T389"> </text:span>câmera<text:span text:style-name="T398"> </text:span>deve<text:span text:style-name="T389"> </text:span>ser<text:span text:style-name="T262"> </text:span>compatível<text:span text:style-name="T398"> </text:span>com<text:span text:style-name="T389"> </text:span>o<text:span text:style-name="T262"> </text:span>NVR<text:span text:style-name="T389"> </text:span>iNVD<text:span text:style-name="T398"> </text:span>5232<text:span text:style-name="T262"> Intelbras.</text:span></text:p>
      <text:p text:style-name="P640"/>
      <text:p text:style-name="P132">Modelo<text:span text:style-name="T398"> </text:span>de<text:span text:style-name="T389"> </text:span>referência:<text:span text:style-name="T389"> </text:span>VIP<text:span text:style-name="T398"> </text:span>3830<text:span text:style-name="T398"> </text:span>IA<text:span text:style-name="T389"> </text:span>bullet<text:span text:style-name="T398"> </text:span><text:span text:style-name="T262">Intelbras.</text:span></text:p>
      <text:p text:style-name="P672"/>
      <text:p text:style-name="P672"/>
      <text:p text:style-name="P672"/>
      <text:h text:style-name="P85" text:outline-level="4"><text:soft-page-break/><text:span text:style-name="T314">Item</text:span><text:span text:style-name="T271"> </text:span><text:span text:style-name="T314">8:</text:span><text:span text:style-name="T428"> </text:span><text:span text:style-name="T314">Câmera</text:span><text:span text:style-name="T428"> </text:span><text:span text:style-name="T314">IP</text:span><text:span text:style-name="T271"> </text:span><text:span text:style-name="T314">bullet</text:span><text:span text:style-name="T428"> </text:span><text:span text:style-name="T314">com</text:span><text:span text:style-name="T428"> </text:span><text:span text:style-name="T314">resolução</text:span><text:span text:style-name="T428"> </text:span><text:span text:style-name="T314">1080p</text:span><text:span text:style-name="T271"> </text:span><text:span text:style-name="T314">com</text:span><text:span text:style-name="T428"> </text:span><text:span text:style-name="T314">inteligência</text:span><text:span text:style-name="T428"> </text:span><text:span text:style-name="T314">artificial</text:span><text:span text:style-name="T271"> </text:span><text:span text:style-name="T314">-</text:span><text:span text:style-name="T428"> </text:span><text:span text:style-name="T314">14</text:span><text:span text:style-name="T428"> </text:span><text:span text:style-name="T271">unidades:</text:span></text:h>
      <text:p text:style-name="P694"/>
      <text:p text:style-name="P674"><draw:frame draw:style-name="fr3" draw:name="Image 206" text:anchor-type="as-char" svg:width="0.136cm" svg:height="0.136cm" draw:z-index="437"><draw:image xlink:href="Pictures/100000010000000A0000000A89327A1BBC9BF713.png" xlink:type="simple" xlink:show="embed" xlink:actuate="onLoad" draw:mime-type="image/png"/></draw:frame><text:span text:style-name="T381"><text:s/></text:span>Deve possuir sensor de imagem 1/2.8 polegadas de 2 megapixels com tecnologia Starlight.</text:p>
      <text:p text:style-name="P675"><draw:frame draw:style-name="fr3" draw:name="Image 207" text:anchor-type="as-char" svg:width="0.136cm" svg:height="0.136cm" draw:z-index="438"><draw:image xlink:href="Pictures/100000010000000A0000000B7F4553F8D8D60E9E.png" xlink:type="simple" xlink:show="embed" xlink:actuate="onLoad" draw:mime-type="image/png"/></draw:frame><text:span text:style-name="T381"><text:s/></text:span>Deve possuir obturador eletrônico do tipo automático/manual com velocidades de 1/3s a 1/100000s.</text:p>
      <text:p text:style-name="P763"><text:span text:style-name="T33"><draw:frame draw:style-name="fr3" draw:name="Image 208" text:anchor-type="as-char" svg:width="0.136cm" svg:height="0.136cm" draw:z-index="439"><draw:image xlink:href="Pictures/100000010000000A0000000A89327A1BBC9BF713.png" xlink:type="simple" xlink:show="embed" xlink:actuate="onLoad" draw:mime-type="image/png"/></draw:frame></text:span><text:span text:style-name="T102"><text:s/></text:span><text:span text:style-name="T33">O</text:span><text:span text:style-name="T50"> </text:span><text:span text:style-name="T33">sensor</text:span><text:span text:style-name="T65"> </text:span><text:span text:style-name="T33">deve</text:span><text:span text:style-name="T50"> </text:span><text:span text:style-name="T33">possuir</text:span><text:span text:style-name="T65"> </text:span><text:span text:style-name="T33">sensibilidade</text:span><text:span text:style-name="T50"> </text:span><text:span text:style-name="T33">para</text:span><text:span text:style-name="T50"> </text:span><text:span text:style-name="T33">ambientes</text:span><text:span text:style-name="T50"> </text:span><text:span text:style-name="T33">com</text:span><text:span text:style-name="T50"> </text:span><text:span text:style-name="T33">no</text:span><text:span text:style-name="T65"> </text:span><text:span text:style-name="T33">mínimo</text:span><text:span text:style-name="T65"> </text:span><text:span text:style-name="T33">0.002</text:span><text:span text:style-name="T65"> </text:span><text:a xlink:type="simple" xlink:href="mailto:Lux@F1.6" text:style-name="Standard" text:visited-style-name="Standard"><text:span text:style-name="T33">Lux@F1.6</text:span></text:a><text:span text:style-name="T65"> </text:span><text:span text:style-name="T33">e</text:span><text:span text:style-name="T50"> </text:span><text:span text:style-name="T33">0</text:span><text:span text:style-name="T65"> </text:span><text:a xlink:type="simple" xlink:href="mailto:Lux@F1.6" text:style-name="Standard" text:visited-style-name="Standard"><text:span text:style-name="T33">Lux@F1.6</text:span></text:a><text:span text:style-name="T65"> </text:span><text:span text:style-name="T33">IR</text:span><text:span text:style-name="T50"> </text:span><text:span text:style-name="T33">ON. </text:span></text:p>
      <text:p text:style-name="P606"><draw:frame draw:style-name="fr3" draw:name="Image 209" text:anchor-type="as-char" svg:width="0.136cm" svg:height="0.136cm" draw:z-index="440"><draw:image xlink:href="Pictures/100000010000000A0000000A3E8484F364CF9E07.png" xlink:type="simple" xlink:show="embed" xlink:actuate="onLoad" draw:mime-type="image/png"/></draw:frame><text:span text:style-name="T380"><text:s/></text:span>A lente deve ser fixa com 3.6mm e ângulo de visualização de 84ºH e 43ºV.</text:p>
      <text:p text:style-name="P606"><draw:frame draw:style-name="fr3" draw:name="Image 210" text:anchor-type="as-char" svg:width="0.136cm" svg:height="0.136cm" draw:z-index="441"><draw:image xlink:href="Pictures/100000010000000A0000000AF39C432E9E27A47D.png" xlink:type="simple" xlink:show="embed" xlink:actuate="onLoad" draw:mime-type="image/png"/></draw:frame><text:span text:style-name="T380"><text:s/></text:span>Deve<text:span text:style-name="T389"> </text:span>permitir<text:span text:style-name="T398"> </text:span>a<text:span text:style-name="T389"> </text:span>visualização<text:span text:style-name="T398"> </text:span>no<text:span text:style-name="T398"> </text:span>modo<text:span text:style-name="T398"> </text:span>infravermelho<text:span text:style-name="T398"> </text:span>de<text:span text:style-name="T389"> </text:span>até<text:span text:style-name="T389"> </text:span>40m. </text:p>
      <text:p text:style-name="P646"><draw:frame draw:style-name="fr3" draw:name="Image 211" text:anchor-type="as-char" svg:width="0.136cm" svg:height="0.136cm" draw:z-index="442"><draw:image xlink:href="Pictures/100000010000000A0000000A234AD6D365A854FB.png" xlink:type="simple" xlink:show="embed" xlink:actuate="onLoad" draw:mime-type="image/png"/></draw:frame><text:span text:style-name="T380"><text:s/></text:span>Deve permitir a identificação de 3,9m, mínimo.</text:p>
      <text:p text:style-name="P603"><draw:frame draw:style-name="fr3" draw:name="Image 212" text:anchor-type="as-char" svg:width="0.136cm" svg:height="0.136cm" draw:z-index="443"><draw:image xlink:href="Pictures/100000010000000A0000000B83A2D8BE00C75D07.png" xlink:type="simple" xlink:show="embed" xlink:actuate="onLoad" draw:mime-type="image/png"/></draw:frame><text:span text:style-name="T380"><text:s/></text:span>Deve<text:span text:style-name="T398"> </text:span>possuir<text:span text:style-name="T262"> </text:span>inteligência<text:span text:style-name="T398"> </text:span>artificial<text:span text:style-name="T398"> </text:span>que<text:span text:style-name="T398"> </text:span>permita<text:span text:style-name="T398"> </text:span>o<text:span text:style-name="T262"> </text:span>reconhecimento<text:span text:style-name="T262"> </text:span>de<text:span text:style-name="T398"> </text:span>humanos<text:span text:style-name="T398"> </text:span>e<text:span text:style-name="T398"> </text:span>veículos<text:span text:style-name="T398"> </text:span>através<text:span text:style-name="T398"> </text:span>de<text:span text:style-name="T398"> </text:span>cerca<text:span text:style-name="T398"> </text:span>e<text:span text:style-name="T398"> </text:span>linha<text:span text:style-name="T398"> </text:span>virtuais. </text:p>
      <text:p text:style-name="P648"><draw:frame draw:style-name="fr3" draw:name="Image 213" text:anchor-type="as-char" svg:width="0.136cm" svg:height="0.136cm" draw:z-index="444"><draw:image xlink:href="Pictures/100000010000000A0000000A234AD6D365A854FB.png" xlink:type="simple" xlink:show="embed" xlink:actuate="onLoad" draw:mime-type="image/png"/></draw:frame><text:span text:style-name="T380"><text:s/></text:span>Deve realizar detecção de movimento, região de interesse e máscara de vídeo em até 4 áreas.</text:p>
      <text:p text:style-name="P604"><draw:frame draw:style-name="fr3" draw:name="Image 214" text:anchor-type="as-char" svg:width="0.136cm" svg:height="0.136cm" draw:z-index="445"><draw:image xlink:href="Pictures/100000010000000A0000000A89327A1BBC9BF713.png" xlink:type="simple" xlink:show="embed" xlink:actuate="onLoad" draw:mime-type="image/png"/></draw:frame><text:span text:style-name="T380"><text:s/></text:span>Deve<text:span text:style-name="T398"> </text:span>possuir<text:span text:style-name="T262"> </text:span>compressão<text:span text:style-name="T262"> </text:span>de<text:span text:style-name="T398"> </text:span>vídeo<text:span text:style-name="T262"> </text:span>nos<text:span text:style-name="T398"> </text:span>protocolos<text:span text:style-name="T398"> </text:span>H.265/<text:span text:style-name="T398"> </text:span>H265+/<text:span text:style-name="T398"> </text:span>H.264/<text:span text:style-name="T398"> </text:span>H.264H/<text:span text:style-name="T398"> </text:span>H.264B/<text:span text:style-name="T398"> </text:span>MJPEG. </text:p>
      <text:p text:style-name="P649"><draw:frame draw:style-name="fr3" draw:name="Image 215" text:anchor-type="as-char" svg:width="0.136cm" svg:height="0.136cm" draw:z-index="446"><draw:image xlink:href="Pictures/100000010000000A0000000A3E8484F364CF9E07.png" xlink:type="simple" xlink:show="embed" xlink:actuate="onLoad" draw:mime-type="image/png"/></draw:frame><text:span text:style-name="T380"><text:s/></text:span>Deve permitir até 3 streams simultâneos.</text:p>
      <text:p text:style-name="P608"><draw:frame draw:style-name="fr3" draw:name="Image 216" text:anchor-type="as-char" svg:width="0.136cm" svg:height="0.136cm" draw:z-index="447"><draw:image xlink:href="Pictures/100000010000000A0000000AF39C432E9E27A47D.png" xlink:type="simple" xlink:show="embed" xlink:actuate="onLoad" draw:mime-type="image/png"/></draw:frame><text:span text:style-name="T380"><text:s/></text:span>Deve permitir resoluções de 2MP (1920x1080), 1.3M (1280x960), 1M (1280x720), D1 (704x480), VGA (640x480), CIF <text:span text:style-name="T262">(352x240).</text:span></text:p>
      <text:p text:style-name="P608"><draw:frame draw:style-name="fr3" draw:name="Image 217" text:anchor-type="as-char" svg:width="0.136cm" svg:height="0.136cm" draw:z-index="448"><draw:image xlink:href="Pictures/100000010000000A0000000B74A5B009B62BF22A.png" xlink:type="simple" xlink:show="embed" xlink:actuate="onLoad" draw:mime-type="image/png"/></draw:frame><text:span text:style-name="T381"><text:s/></text:span>Deve permitir taxa de frames de 1 a 30 FPS.</text:p>
      <text:p text:style-name="P607"><draw:frame draw:style-name="fr3" draw:name="Image 218" text:anchor-type="as-char" svg:width="0.136cm" svg:height="0.136cm" draw:z-index="449"><draw:image xlink:href="Pictures/100000010000000A0000000AA86DB52A197205D4.png" xlink:type="simple" xlink:show="embed" xlink:actuate="onLoad" draw:mime-type="image/png"/></draw:frame><text:span text:style-name="T380"><text:s/></text:span>Deve permitir taxa de bits nos modos CBR e VBR em H.264: 8kbps a 8192 kbps, H.265: 8kbps a 8162 kbps, MJPEG: 40 kbps a 6144 kbps.</text:p>
      <text:p text:style-name="P607"><draw:frame draw:style-name="fr3" draw:name="Image 219" text:anchor-type="as-char" svg:width="0.136cm" svg:height="0.136cm" draw:z-index="450"><draw:image xlink:href="Pictures/100000010000000A0000000A234AD6D365A854FB.png" xlink:type="simple" xlink:show="embed" xlink:actuate="onLoad" draw:mime-type="image/png"/></draw:frame><text:span text:style-name="T380"><text:s/></text:span>Deve<text:span text:style-name="T389"> </text:span>possuir<text:span text:style-name="T398"> </text:span>modos<text:span text:style-name="T389"> </text:span>de<text:span text:style-name="T389"> </text:span>vídeo<text:span text:style-name="T398"> </text:span>automático,<text:span text:style-name="T398"> </text:span>colorido,<text:span text:style-name="T398"> </text:span>preto<text:span text:style-name="T398"> </text:span>e<text:span text:style-name="T389"> </text:span>branco. </text:p>
      <text:p text:style-name="P607"><draw:frame draw:style-name="fr3" draw:name="Image 220" text:anchor-type="as-char" svg:width="0.136cm" svg:height="0.136cm" draw:z-index="451"><draw:image xlink:href="Pictures/100000010000000A0000000A89327A1BBC9BF713.png" xlink:type="simple" xlink:show="embed" xlink:actuate="onLoad" draw:mime-type="image/png"/></draw:frame><text:span text:style-name="T380"><text:s/></text:span>Deve possuir perfis de modo dia e noite.</text:p>
      <text:p text:style-name="P636"><draw:frame draw:style-name="fr3" draw:name="Image 221" text:anchor-type="as-char" svg:width="0.136cm" svg:height="0.136cm" draw:z-index="452"><draw:image xlink:href="Pictures/100000010000000A0000000A3E8484F364CF9E07.png" xlink:type="simple" xlink:show="embed" xlink:actuate="onLoad" draw:mime-type="image/png"/></draw:frame><text:span text:style-name="T381"><text:s/></text:span>Deve possuir compensação de luz de fundo BLC / WDR (120 dB) / HLC.</text:p>
      <text:p text:style-name="P603"><draw:frame draw:style-name="fr3" draw:name="Image 222" text:anchor-type="as-char" svg:width="0.136cm" svg:height="0.136cm" draw:z-index="453"><draw:image xlink:href="Pictures/100000010000000A0000000AF39C432E9E27A47D.png" xlink:type="simple" xlink:show="embed" xlink:actuate="onLoad" draw:mime-type="image/png"/></draw:frame><text:span text:style-name="T380"><text:s/></text:span>Deve<text:span text:style-name="T398"> </text:span>permitir<text:span text:style-name="T262"> </text:span>ajustes<text:span text:style-name="T398"> </text:span>de<text:span text:style-name="T398"> </text:span>balanço<text:span text:style-name="T262"> </text:span>de<text:span text:style-name="T398"> </text:span>branco<text:span text:style-name="T262"> </text:span>em<text:span text:style-name="T398"> </text:span>diversas<text:span text:style-name="T398"> </text:span>situações<text:span text:style-name="T398"> </text:span>de<text:span text:style-name="T398"> </text:span>iluminação<text:span text:style-name="T262"> </text:span>e<text:span text:style-name="T398"> </text:span>condições<text:span text:style-name="T398"> </text:span>ambientais. </text:p>
      <text:p text:style-name="P603"><draw:frame draw:style-name="fr3" draw:name="Image 223" text:anchor-type="as-char" svg:width="0.136cm" svg:height="0.136cm" draw:z-index="454"><draw:image xlink:href="Pictures/100000010000000A0000000B7F4553F8D8D60E9E.png" xlink:type="simple" xlink:show="embed" xlink:actuate="onLoad" draw:mime-type="image/png"/></draw:frame><text:span text:style-name="T380"><text:s/></text:span>Deve possuir interface ethernet RJ45 /10/100Base-T.</text:p>
      <text:p text:style-name="P603"><draw:frame draw:style-name="fr3" draw:name="Image 224" text:anchor-type="as-char" svg:width="0.136cm" svg:height="0.136cm" draw:z-index="455"><draw:image xlink:href="Pictures/100000010000000A0000000A89327A1BBC9BF713.png" xlink:type="simple" xlink:show="embed" xlink:actuate="onLoad" draw:mime-type="image/png"/></draw:frame><text:span text:style-name="T380"><text:s/></text:span>Deve trabalhar com os serviços e protocolos HTTP, HTTPS, TCP, ARP, RTSP, RTP, RTCP, UDP, SMTP, FTP, DHCP, DNS,<text:span text:style-name="T471"> </text:span>DDNS,<text:span text:style-name="T471"> </text:span>PPPoE,<text:span text:style-name="T471"> </text:span>IPV4/V6,<text:span text:style-name="T471"> </text:span>QoS,<text:span text:style-name="T471"> </text:span>UPnP,<text:span text:style-name="T471"> </text:span>NTP,<text:span text:style-name="T471"> </text:span>Bonjour,<text:span text:style-name="T471"> </text:span>Unicast,<text:span text:style-name="T471"> </text:span>Multicast,<text:span text:style-name="T471"> </text:span>ICMP,<text:span text:style-name="T471"> </text:span>IGMP,<text:span text:style-name="T471"> </text:span>TLS,<text:span text:style-name="T471"> </text:span>SSL,<text:span text:style-name="T471"> </text:span>SSH,<text:span text:style-name="T471"> </text:span>SIP, SNMP,<text:span text:style-name="T398"> </text:span>Intelbras<text:span text:style-name="T398"> </text:span>Cloud,<text:span text:style-name="T262"> </text:span>ONVIF,<text:span text:style-name="T398"> </text:span>RTMP⁴,<text:span text:style-name="T262"> </text:span>Intelbras-1<text:span text:style-name="T262"> </text:span>e<text:span text:style-name="T389"> </text:span>serviços<text:span text:style-name="T398"> </text:span>DDNS<text:span text:style-name="T398"> </text:span>Intelbras<text:span text:style-name="T398"> </text:span>DDNS<text:span text:style-name="T389"> </text:span>,<text:span text:style-name="T262"> </text:span>DDNS<text:span text:style-name="T398"> </text:span>No-IP®,<text:span text:style-name="T262"> DynDNS®.</text:span></text:p>
      <text:p text:style-name="P637"><draw:frame draw:style-name="fr3" draw:name="Image 225" text:anchor-type="as-char" svg:width="0.136cm" svg:height="0.136cm" draw:z-index="456"><draw:image xlink:href="Pictures/100000010000000A0000000AF39C432E9E27A47D.png" xlink:type="simple" xlink:show="embed" xlink:actuate="onLoad" draw:mime-type="image/png"/></draw:frame><text:span text:style-name="T381"><text:s/></text:span>Deve permitir o acesso máximo de até 20 usuários.</text:p>
      <text:p text:style-name="P638"><draw:frame draw:style-name="fr3" draw:name="Image 226" text:anchor-type="as-char" svg:width="0.136cm" svg:height="0.136cm" draw:z-index="457"><draw:image xlink:href="Pictures/100000010000000A0000000A3E8484F364CF9E07.png" xlink:type="simple" xlink:show="embed" xlink:actuate="onLoad" draw:mime-type="image/png"/></draw:frame><text:span text:style-name="T381"><text:s/></text:span>Deve ser compatível com os navegadores web padrão do mercado atual.</text:p>
      <text:p text:style-name="P606"><draw:frame draw:style-name="fr3" draw:name="Image 227" text:anchor-type="as-char" svg:width="0.136cm" svg:height="0.136cm" draw:z-index="458"><draw:image xlink:href="Pictures/100000010000000A0000000B8DF29889274BE19B.png" xlink:type="simple" xlink:show="embed" xlink:actuate="onLoad" draw:mime-type="image/png"/></draw:frame><text:span text:style-name="T380"><text:s/></text:span>Deve ser compatível com aplicações Interface Web, Intelbras SIM, Intelbras IP Utility, Defense IA, ISIC, Onvif (S,G e<text:span text:style-name="T378"> </text:span>T), PVIP1000, TVIP 2000 HF, TVIP 3000 UN</text:p>
      <text:p text:style-name="P639"><draw:frame draw:style-name="fr3" draw:name="Image 228" text:anchor-type="as-char" svg:width="0.136cm" svg:height="0.136cm" draw:z-index="459"><draw:image xlink:href="Pictures/100000010000000A0000000A3E8484F364CF9E07.png" xlink:type="simple" xlink:show="embed" xlink:actuate="onLoad" draw:mime-type="image/png"/></draw:frame><text:span text:style-name="T381"><text:s/></text:span>Deve permitir a alimentação direta via plug 12v e/ou via POE.</text:p>
      <text:h text:style-name="P75" text:outline-level="4"><draw:frame draw:style-name="fr3" draw:name="Image 229" text:anchor-type="as-char" svg:width="0.136cm" svg:height="0.136cm" draw:z-index="460"><draw:image xlink:href="Pictures/100000010000000A0000000B83A2D8BE00C75D07.png" xlink:type="simple" xlink:show="embed" xlink:actuate="onLoad" draw:mime-type="image/png"/></draw:frame><text:span text:style-name="T384"><text:s/></text:span>Garantia mínima de 12 meses do fornecedor.</text:h>
      <text:p text:style-name="P234"/>
      <text:list xml:id="list645317843" text:style-name="WWNum5">
        <text:list-item>
          <text:p text:style-name="P126"><text:s/>A<text:span text:style-name="T389"> </text:span>câmera<text:span text:style-name="T398"> </text:span>deve<text:span text:style-name="T389"> </text:span>ser<text:span text:style-name="T262"> </text:span>compatível<text:span text:style-name="T398"> </text:span>com<text:span text:style-name="T389"> </text:span>o<text:span text:style-name="T262"> </text:span>NVR<text:span text:style-name="T389"> </text:span>iNVD<text:span text:style-name="T398"> </text:span>5232<text:span text:style-name="T262"> Intelbras.</text:span></text:p>
        </text:list-item>
      </text:list>
      <text:p text:style-name="P676"/>
      <text:list xml:id="list201908259735014" text:continue-numbering="true" text:style-name="WWNum5">
        <text:list-item>
          <text:p text:style-name="P129"><text:s/>Modelo<text:span text:style-name="T398"> </text:span>de<text:span text:style-name="T398"> </text:span>referência:<text:span text:style-name="T389"> </text:span>VIP<text:span text:style-name="T398"> </text:span>3240<text:span text:style-name="T262"> </text:span>B<text:span text:style-name="T389"> </text:span>IA<text:span text:style-name="T398"> </text:span>bullet<text:span text:style-name="T398"> </text:span><text:span text:style-name="T262">Intelbras.</text:span></text:p>
        </text:list-item>
      </text:list>
      <text:p text:style-name="P672"/>
      <text:p text:style-name="P672"/>
      <text:h text:style-name="P85" text:outline-level="4"><text:soft-page-break/><text:span text:style-name="T314">Item</text:span><text:span text:style-name="T271"> </text:span><text:span text:style-name="T314">9:</text:span><text:span text:style-name="T428"> </text:span><text:span text:style-name="T314">Switch</text:span><text:span text:style-name="T271"> </text:span><text:span text:style-name="T314">POE</text:span><text:span text:style-name="T402"> </text:span><text:span text:style-name="T314">L2+</text:span><text:span text:style-name="T271"> </text:span><text:span text:style-name="T314">-</text:span><text:span text:style-name="T428"> </text:span><text:span text:style-name="T314">2</text:span><text:span text:style-name="T428"> </text:span><text:span text:style-name="T271">unidades:</text:span></text:h>
      <text:p text:style-name="P698"/>
      <text:p text:style-name="P634"><draw:frame draw:style-name="fr3" draw:name="Image 230" text:anchor-type="as-char" svg:width="0.136cm" svg:height="0.136cm" draw:z-index="461"><draw:image xlink:href="Pictures/100000010000000A0000000A3E8484F364CF9E07.png" xlink:type="simple" xlink:show="embed" xlink:actuate="onLoad" draw:mime-type="image/png"/></draw:frame><text:span text:style-name="T380"><text:s/></text:span>Deve<text:span text:style-name="T389"> </text:span>possuir<text:span text:style-name="T389"> </text:span>16<text:span text:style-name="T389"> </text:span>portas<text:span text:style-name="T389"> </text:span>POE<text:span text:style-name="T389"> </text:span>10/100/1000Mbps,<text:span text:style-name="T389"> </text:span>auto<text:span text:style-name="T389"> </text:span>negociável. </text:p>
      <text:p text:style-name="P647"><draw:frame draw:style-name="fr3" draw:name="Image 231" text:anchor-type="as-char" svg:width="0.136cm" svg:height="0.136cm" draw:z-index="462"><draw:image xlink:href="Pictures/100000010000000A0000000AA86DB52A197205D4.png" xlink:type="simple" xlink:show="embed" xlink:actuate="onLoad" draw:mime-type="image/png"/></draw:frame><text:span text:style-name="T380"><text:s/></text:span>Deve possuir 2 portas SFP 1Gbps.</text:p>
      <text:p text:style-name="P635"><draw:frame draw:style-name="fr3" draw:name="Image 232" text:anchor-type="as-char" svg:width="0.136cm" svg:height="0.136cm" draw:z-index="463"><draw:image xlink:href="Pictures/100000010000000A0000000A3E8484F364CF9E07.png" xlink:type="simple" xlink:show="embed" xlink:actuate="onLoad" draw:mime-type="image/png"/></draw:frame><text:span text:style-name="T380"><text:s/></text:span>Deve<text:span text:style-name="T389"> </text:span>possuir<text:span text:style-name="T398"> </text:span>protocolo<text:span text:style-name="T398"> </text:span>de<text:span text:style-name="T389"> </text:span>priorização<text:span text:style-name="T398"> </text:span>de<text:span text:style-name="T389"> </text:span>dados<text:span text:style-name="T389"> </text:span>(QOS),<text:span text:style-name="T398"> </text:span>configurável. </text:p>
      <text:p text:style-name="P650"><draw:frame draw:style-name="fr3" draw:name="Image 233" text:anchor-type="as-char" svg:width="0.136cm" svg:height="0.136cm" draw:z-index="464"><draw:image xlink:href="Pictures/100000010000000A0000000AA86DB52A197205D4.png" xlink:type="simple" xlink:show="embed" xlink:actuate="onLoad" draw:mime-type="image/png"/></draw:frame><text:span text:style-name="T380"><text:s/></text:span>Deve permitir a segmentação da rede via VLANs.</text:p>
      <text:p text:style-name="P638"><draw:frame draw:style-name="fr3" draw:name="Image 234" text:anchor-type="as-char" svg:width="0.136cm" svg:height="0.136cm" draw:z-index="465"><draw:image xlink:href="Pictures/100000010000000A0000000B74A5B009B62BF22A.png" xlink:type="simple" xlink:show="embed" xlink:actuate="onLoad" draw:mime-type="image/png"/></draw:frame><text:span text:style-name="T381"><text:s/></text:span>Deve ser gerenciável, via interface web ou console.</text:p>
      <text:p text:style-name="P634"><draw:frame draw:style-name="fr3" draw:name="Image 235" text:anchor-type="as-char" svg:width="0.136cm" svg:height="0.136cm" draw:z-index="466"><draw:image xlink:href="Pictures/100000010000000A0000000AA86DB52A197205D4.png" xlink:type="simple" xlink:show="embed" xlink:actuate="onLoad" draw:mime-type="image/png"/></draw:frame><text:span text:style-name="T380"><text:s/></text:span>Cada<text:span text:style-name="T398"> </text:span>porta<text:span text:style-name="T398"> </text:span>POE<text:span text:style-name="T398"> </text:span>deve<text:span text:style-name="T398"> </text:span>possuir,<text:span text:style-name="T262"> </text:span>no<text:span text:style-name="T262"> </text:span>mínimo,<text:span text:style-name="T262"> </text:span>35W<text:span text:style-name="T398"> </text:span>de<text:span text:style-name="T398"> </text:span>potência<text:span text:style-name="T398"> </text:span>por<text:span text:style-name="T262"> </text:span>porta<text:span text:style-name="T398"> </text:span>e<text:span text:style-name="T398"> </text:span>223W<text:span text:style-name="T398"> </text:span>total. </text:p>
      <text:p text:style-name="P651"><draw:frame draw:style-name="fr3" draw:name="Image 236" text:anchor-type="as-char" svg:width="0.136cm" svg:height="0.136cm" draw:z-index="467"><draw:image xlink:href="Pictures/100000010000000A0000000A89327A1BBC9BF713.png" xlink:type="simple" xlink:show="embed" xlink:actuate="onLoad" draw:mime-type="image/png"/></draw:frame><text:span text:style-name="T380"><text:s/></text:span>Deve possuir auto negociação nas portas RJ45.</text:p>
      <text:p text:style-name="P636"><draw:frame draw:style-name="fr3" draw:name="Image 237" text:anchor-type="as-char" svg:width="0.136cm" svg:height="0.136cm" draw:z-index="468"><draw:image xlink:href="Pictures/100000010000000A0000000AA86DB52A197205D4.png" xlink:type="simple" xlink:show="embed" xlink:actuate="onLoad" draw:mime-type="image/png"/></draw:frame><text:span text:style-name="T381"><text:s/></text:span>Deve permitir agregação de links em até 8 grupos.</text:p>
      <text:p text:style-name="P637"><draw:frame draw:style-name="fr3" draw:name="Image 238" text:anchor-type="as-char" svg:width="0.136cm" svg:height="0.136cm" draw:z-index="469"><draw:image xlink:href="Pictures/100000010000000A0000000B74A5B009B62BF22A.png" xlink:type="simple" xlink:show="embed" xlink:actuate="onLoad" draw:mime-type="image/png"/></draw:frame><text:span text:style-name="T380"><text:s/></text:span>Deve possuir capacidade máxima do backplane de 32Gbps.</text:p>
      <text:p text:style-name="P634"><draw:frame draw:style-name="fr3" draw:name="Image 239" text:anchor-type="as-char" svg:width="0.136cm" svg:height="0.136cm" draw:z-index="470"><draw:image xlink:href="Pictures/100000010000000A0000000AA86DB52A197205D4.png" xlink:type="simple" xlink:show="embed" xlink:actuate="onLoad" draw:mime-type="image/png"/></draw:frame><text:span text:style-name="T380"><text:s/></text:span>A<text:span text:style-name="T398"> </text:span>taxa<text:span text:style-name="T389"> </text:span>de<text:span text:style-name="T398"> </text:span>encaminhamento<text:span text:style-name="T398"> </text:span>de<text:span text:style-name="T398"> </text:span>pacotes<text:span text:style-name="T389"> </text:span>deve<text:span text:style-name="T398"> </text:span>ser<text:span text:style-name="T398"> </text:span>de,<text:span text:style-name="T398"> </text:span>no<text:span text:style-name="T398"> </text:span>mínimo,<text:span text:style-name="T398"> </text:span>26.78Mbps. </text:p>
      <text:p text:style-name="P634"><draw:frame draw:style-name="fr3" draw:name="Image 240" text:anchor-type="as-char" svg:width="0.136cm" svg:height="0.136cm" draw:z-index="471"><draw:image xlink:href="Pictures/100000010000000A0000000A3E8484F364CF9E07.png" xlink:type="simple" xlink:show="embed" xlink:actuate="onLoad" draw:mime-type="image/png"/></draw:frame><text:span text:style-name="T380"><text:s/></text:span>Deve permitir até 32 rotas estáticas, mínimo.</text:p>
      <text:p text:style-name="P636"><draw:frame draw:style-name="fr3" draw:name="Image 241" text:anchor-type="as-char" svg:width="0.136cm" svg:height="0.136cm" draw:z-index="472"><draw:image xlink:href="Pictures/100000010000000A0000000AA86DB52A197205D4.png" xlink:type="simple" xlink:show="embed" xlink:actuate="onLoad" draw:mime-type="image/png"/></draw:frame><text:span text:style-name="T381"><text:s/></text:span>Deve possuir buffer de memória de 4Mbit, mínimo.</text:p>
      <text:p text:style-name="P606"><draw:frame draw:style-name="fr3" draw:name="Image 242" text:anchor-type="as-char" svg:width="0.136cm" svg:height="0.136cm" draw:z-index="473"><draw:image xlink:href="Pictures/100000010000000A0000000A89327A1BBC9BF713.png" xlink:type="simple" xlink:show="embed" xlink:actuate="onLoad" draw:mime-type="image/png"/></draw:frame><text:span text:style-name="T380"><text:s/></text:span>Deve<text:span text:style-name="T398"> </text:span>trabalhar<text:span text:style-name="T262"> </text:span>com<text:span text:style-name="T398"> </text:span>os<text:span text:style-name="T398"> </text:span>padrões<text:span text:style-name="T398"> </text:span>POE<text:span text:style-name="T398"> </text:span>IEEE802.3af<text:span text:style-name="T262"> </text:span>(modo<text:span text:style-name="T262"> </text:span>A)<text:span text:style-name="T262"> </text:span>(PoE)<text:span text:style-name="T262"> </text:span>e<text:span text:style-name="T398"> </text:span>IEEE802.3at<text:span text:style-name="T398"> </text:span>(PoE+). </text:p>
      <text:p text:style-name="P634"><draw:frame draw:style-name="fr3" draw:name="Image 243" text:anchor-type="as-char" svg:width="0.136cm" svg:height="0.136cm" draw:z-index="474"><draw:image xlink:href="Pictures/100000010000000A0000000AA86DB52A197205D4.png" xlink:type="simple" xlink:show="embed" xlink:actuate="onLoad" draw:mime-type="image/png"/></draw:frame><text:span text:style-name="T380"><text:s/></text:span>Os pares POE devem ser 1,2,3,6.</text:p>
      <text:p text:style-name="P636"><draw:frame draw:style-name="fr3" draw:name="Image 244" text:anchor-type="as-char" svg:width="0.136cm" svg:height="0.136cm" draw:z-index="475"><draw:image xlink:href="Pictures/100000010000000A0000000B74A5B009B62BF22A.png" xlink:type="simple" xlink:show="embed" xlink:actuate="onLoad" draw:mime-type="image/png"/></draw:frame><text:span text:style-name="T381"><text:s/></text:span>O gerenciamento do switch deve permitir a atualização de firmware via interface web.</text:p>
      <text:p text:style-name="P603"><draw:frame draw:style-name="fr3" draw:name="Image 245" text:anchor-type="as-char" svg:width="0.136cm" svg:height="0.136cm" draw:z-index="476"><draw:image xlink:href="Pictures/100000010000000A0000000AA86DB52A197205D4.png" xlink:type="simple" xlink:show="embed" xlink:actuate="onLoad" draw:mime-type="image/png"/></draw:frame><text:span text:style-name="T380"><text:s/></text:span>Deve possuir os seguintes requisitos de segurança: Segurança de portas, Isolamento das portas, Filtro de endereço MAC, Proteção ARP, DHCP Snooping, AAA, Autenticação 802.1x, SSL (SSL v2/v3), SSH (SSH V1/V2), DoS Attack<text:span text:style-name="T380"> </text:span>Defense, Loopback Detection, Radius, TACACS+.</text:p>
      <text:p text:style-name="P603"><draw:frame draw:style-name="fr3" draw:name="Image 246" text:anchor-type="as-char" svg:width="0.136cm" svg:height="0.136cm" draw:z-index="477"><draw:image xlink:href="Pictures/100000010000000A0000000A3E8484F364CF9E07.png" xlink:type="simple" xlink:show="embed" xlink:actuate="onLoad" draw:mime-type="image/png"/></draw:frame><text:span text:style-name="T380"><text:s/></text:span>As configurações QoS devem permitir 4 Filas de prioridade, Algoritmos de fila: SP, WRR, SP+WRR e Equal-Mode, Cos baseado em DSCP, Cos baseado em 802.1p, Storm Control (Broadcast, Multicast e Unicast desconhecido), Controle de banda por porta, rate-limit.</text:p>
      <text:p text:style-name="P603"><draw:frame draw:style-name="fr3" draw:name="Image 247" text:anchor-type="as-char" svg:width="0.136cm" svg:height="0.136cm" draw:z-index="478"><draw:image xlink:href="Pictures/100000010000000A0000000A89327A1BBC9BF713.png" xlink:type="simple" xlink:show="embed" xlink:actuate="onLoad" draw:mime-type="image/png"/></draw:frame><text:span text:style-name="T381"><text:s/></text:span>Deve possuir Spanning tree STP, RSTP, MSTP entre outros.</text:p>
      <text:p text:style-name="P622"><draw:frame draw:style-name="fr3" draw:name="Image 248" text:anchor-type="as-char" svg:width="0.136cm" svg:height="0.136cm" draw:z-index="479"><draw:image xlink:href="Pictures/100000010000000A0000000AA86DB52A197205D4.png" xlink:type="simple" xlink:show="embed" xlink:actuate="onLoad" draw:mime-type="image/png"/></draw:frame><text:span text:style-name="T381"><text:s/></text:span>Deve possuir Tabela MAC com Aging Time ajustável, Endereço MAC estático, Endereço MAC dinâmico.</text:p>
      <text:p text:style-name="P622"><draw:frame draw:style-name="fr3" draw:name="Image 249" text:anchor-type="as-char" svg:width="0.136cm" svg:height="0.136cm" draw:z-index="480"><draw:image xlink:href="Pictures/100000010000000A0000000B74A5B009B62BF22A.png" xlink:type="simple" xlink:show="embed" xlink:actuate="onLoad" draw:mime-type="image/png"/></draw:frame><text:span text:style-name="T381"><text:s/></text:span>Deve possuir fonte de alimentação universal 100-240VAC 50/60Hz com cabo de força de 1,5m NBR 14136.</text:p>
      <text:h text:style-name="P74" text:outline-level="4"><draw:frame draw:style-name="fr3" draw:name="Image 250" text:anchor-type="as-char" svg:width="0.136cm" svg:height="0.136cm" draw:z-index="481"><draw:image xlink:href="Pictures/100000010000000A0000000A89327A1BBC9BF713.png" xlink:type="simple" xlink:show="embed" xlink:actuate="onLoad" draw:mime-type="image/png"/></draw:frame><text:span text:style-name="T384"><text:s/></text:span>Garantia mínima de 12 meses, do fabricante.</text:h>
      <text:p text:style-name="P606"><draw:frame draw:style-name="fr3" draw:name="Image 251" text:anchor-type="as-char" svg:width="0.136cm" svg:height="0.136cm" draw:z-index="482"><draw:image xlink:href="Pictures/100000010000000A0000000AA86DB52A197205D4.png" xlink:type="simple" xlink:show="embed" xlink:actuate="onLoad" draw:mime-type="image/png"/></draw:frame><text:span text:style-name="T378"><text:s/></text:span>Deve<text:span text:style-name="T378"> </text:span>possuir,<text:span text:style-name="T378"> </text:span>no<text:span text:style-name="T378"> </text:span>site<text:span text:style-name="T378"> </text:span>do<text:span text:style-name="T378"> </text:span>fabricante,<text:span text:style-name="T378"> </text:span>página<text:span text:style-name="T378"> </text:span>de<text:span text:style-name="T378"> </text:span>suporte<text:span text:style-name="T378"> </text:span>para<text:span text:style-name="T378"> </text:span>o<text:span text:style-name="T378"> </text:span>modelo<text:span text:style-name="T378"> </text:span>ofertado<text:span text:style-name="T378"> </text:span>contendo<text:span text:style-name="T378"> </text:span>todas<text:span text:style-name="T378"> </text:span>as<text:span text:style-name="T378"> </text:span>informações, atualizações de firmware e manuais de uso.</text:p>
      <text:list xml:id="list201907693053940" text:continue-numbering="true" text:style-name="WWNum5">
        <text:list-header>
          <text:p text:style-name="P130">Modelo<text:span text:style-name="T398"> </text:span>de<text:span text:style-name="T262"> </text:span>referência:<text:span text:style-name="T398"> </text:span>SG<text:span text:style-name="T398"> </text:span>1602<text:span text:style-name="T262"> </text:span>PoE<text:span text:style-name="T398"> </text:span>Max<text:span text:style-name="T262"> Intelbras.</text:span></text:p>
        </text:list-header>
      </text:list>
      <text:p text:style-name="P672"/>
      <text:h text:style-name="P85" text:outline-level="4"><text:span text:style-name="T314">Item</text:span><text:span text:style-name="T402"> </text:span><text:span text:style-name="T314">10: Disco rígido para vídeo</text:span><text:span text:style-name="T428"> </text:span><text:span text:style-name="T314">monitoramento 4TB</text:span><text:span text:style-name="T428"> </text:span><text:span text:style-name="T314">- 10 </text:span><text:span text:style-name="T271">unidades:</text:span></text:h>
      <text:p text:style-name="P692"/>
      <text:p text:style-name="P622"><draw:frame draw:style-name="fr3" draw:name="Image 252" text:anchor-type="as-char" svg:width="0.136cm" svg:height="0.136cm" draw:z-index="483"><draw:image xlink:href="Pictures/100000010000000A0000000A89327A1BBC9BF713.png" xlink:type="simple" xlink:show="embed" xlink:actuate="onLoad" draw:mime-type="image/png"/></draw:frame><text:span text:style-name="T381"><text:s/></text:span>Deve ser de uso específico para vídeo monitoramento.</text:p>
      <text:p text:style-name="P606"><draw:frame draw:style-name="fr3" draw:name="Image 253" text:anchor-type="as-char" svg:width="0.136cm" svg:height="0.136cm" draw:z-index="484"><draw:image xlink:href="Pictures/100000010000000A0000000A3E8484F364CF9E07.png" xlink:type="simple" xlink:show="embed" xlink:actuate="onLoad" draw:mime-type="image/png"/></draw:frame><text:span text:style-name="T380"><text:s/></text:span>Deve<text:span text:style-name="T389"> </text:span>ser<text:span text:style-name="T398"> </text:span>certificado<text:span text:style-name="T398"> </text:span>pelo<text:span text:style-name="T398"> </text:span>fabricante<text:span text:style-name="T389"> </text:span>para<text:span text:style-name="T389"> </text:span>uso<text:span text:style-name="T398"> </text:span>contínuo<text:span text:style-name="T398"> </text:span>24/7. </text:p>
      <text:p text:style-name="P610"><draw:frame draw:style-name="fr3" draw:name="Image 254" text:anchor-type="as-char" svg:width="0.136cm" svg:height="0.136cm" draw:z-index="485"><draw:image xlink:href="Pictures/100000010000000A0000000AF39C432E9E27A47D.png" xlink:type="simple" xlink:show="embed" xlink:actuate="onLoad" draw:mime-type="image/png"/></draw:frame><text:span text:style-name="T380"><text:s/></text:span>Deve permitir transferência sequencial de até 175MB/s.</text:p>
      <text:p text:style-name="P611"><draw:frame draw:style-name="fr3" draw:name="Image 255" text:anchor-type="as-char" svg:width="0.136cm" svg:height="0.136cm" draw:z-index="486"><draw:image xlink:href="Pictures/100000010000000A0000000A234AD6D365A854FB.png" xlink:type="simple" xlink:show="embed" xlink:actuate="onLoad" draw:mime-type="image/png"/></draw:frame><text:span text:style-name="T380"><text:s/></text:span>Deve<text:span text:style-name="T389"> </text:span>possuir<text:span text:style-name="T389"> </text:span>capacidade<text:span text:style-name="T389"> </text:span>sem<text:span text:style-name="T389"> </text:span>formatação<text:span text:style-name="T389"> </text:span>mínima<text:span text:style-name="T389"> </text:span>de<text:span text:style-name="T389"> </text:span>4TB.</text:p>
      <text:p text:style-name="P578"><draw:frame draw:style-name="fr3" draw:name="Image 256" text:anchor-type="as-char" svg:width="0.136cm" svg:height="0.136cm" draw:z-index="487"><draw:image xlink:href="Pictures/100000010000000A0000000B83A2D8BE00C75D07.png" xlink:type="simple" xlink:show="embed" xlink:actuate="onLoad" draw:mime-type="image/png"/></draw:frame><text:span text:style-name="T380"><text:s/></text:span>Deve possuir o formato de 3.5 polegadas.</text:p>
      <text:p text:style-name="P624"><draw:frame draw:style-name="fr3" draw:name="Image 257" text:anchor-type="as-char" svg:width="0.136cm" svg:height="0.136cm" draw:z-index="488"><draw:image xlink:href="Pictures/100000010000000A0000000A234AD6D365A854FB.png" xlink:type="simple" xlink:show="embed" xlink:actuate="onLoad" draw:mime-type="image/png"/></draw:frame><text:span text:style-name="T380"><text:s/></text:span>Deve possuir interface SATA.</text:p>
      <text:p text:style-name="P612"><draw:frame draw:style-name="fr3" draw:name="Image 258" text:anchor-type="as-char" svg:width="0.136cm" svg:height="0.136cm" draw:z-index="489"><draw:image xlink:href="Pictures/100000010000000A0000000A89327A1BBC9BF713.png" xlink:type="simple" xlink:show="embed" xlink:actuate="onLoad" draw:mime-type="image/png"/></draw:frame><text:span text:style-name="T380"><text:s/></text:span>A<text:span text:style-name="T389"> </text:span>tecnologia<text:span text:style-name="T389"> </text:span>de<text:span text:style-name="T389"> </text:span>gravação<text:span text:style-name="T398"> </text:span>deve<text:span text:style-name="T389"> </text:span>ser<text:span text:style-name="T398"> </text:span>do<text:span text:style-name="T398"> </text:span>tipo<text:span text:style-name="T398"> </text:span>CMR. </text:p>
      <text:p text:style-name="P613"><draw:frame draw:style-name="fr3" draw:name="Image 259" text:anchor-type="as-char" svg:width="0.136cm" svg:height="0.136cm" draw:z-index="490"><draw:image xlink:href="Pictures/100000010000000A0000000A234AD6D365A854FB.png" xlink:type="simple" xlink:show="embed" xlink:actuate="onLoad" draw:mime-type="image/png"/></draw:frame><text:span text:style-name="T380"><text:s/></text:span>Deve possuir 256MB de memória Cache.</text:p>
      <text:p text:style-name="P624"><draw:frame draw:style-name="fr3" draw:name="Image 260" text:anchor-type="as-char" svg:width="0.136cm" svg:height="0.136cm" draw:z-index="491"><draw:image xlink:href="Pictures/100000010000000A0000000A89327A1BBC9BF713.png" xlink:type="simple" xlink:show="embed" xlink:actuate="onLoad" draw:mime-type="image/png"/></draw:frame><text:span text:style-name="T381"><text:s/></text:span>Deve suportar o uso de até 64 câmeras HD com 1 stream de gravação por câmera.</text:p>
      <text:h text:style-name="P81" text:outline-level="4"><text:soft-page-break/><draw:frame draw:style-name="fr3" draw:name="Image 261" text:anchor-type="as-char" svg:width="0.136cm" svg:height="0.136cm" draw:z-index="492"><draw:image xlink:href="Pictures/100000010000000A0000000A89327A1BBC9BF713.png" xlink:type="simple" xlink:show="embed" xlink:actuate="onLoad" draw:mime-type="image/png"/></draw:frame><text:span text:style-name="T383"><text:s/></text:span>Deve possuir garantia mínima de 36 meses com a possibilidade de verificação do status desta no site do fabricante, via número de série do produto.</text:h>
      <text:p text:style-name="P634"><draw:frame draw:style-name="fr3" draw:name="Image 262" text:anchor-type="as-char" svg:width="0.136cm" svg:height="0.136cm" draw:z-index="493"><draw:image xlink:href="Pictures/100000010000000A0000000AA86DB52A197205D4.png" xlink:type="simple" xlink:show="embed" xlink:actuate="onLoad" draw:mime-type="image/png"/></draw:frame><text:span text:style-name="T380"><text:s/></text:span>Deve<text:span text:style-name="T398"> </text:span>permitir<text:span text:style-name="T262"> </text:span>a<text:span text:style-name="T398"> </text:span>carga<text:span text:style-name="T398"> </text:span>de<text:span text:style-name="T398"> </text:span>trabalho<text:span text:style-name="T262"> </text:span>de<text:span text:style-name="T398"> </text:span>escrita<text:span text:style-name="T398"> </text:span>de<text:span text:style-name="T398"> </text:span>até<text:span text:style-name="T398"> </text:span>180TB/ano,<text:span text:style-name="T262"> </text:span>descrita<text:span text:style-name="T398"> </text:span>no<text:span text:style-name="T262"> </text:span>site<text:span text:style-name="T398"> </text:span>do<text:span text:style-name="T262"> </text:span>fabricante. </text:p>
      <text:p text:style-name="P634"><draw:frame draw:style-name="fr3" draw:name="Image 263" text:anchor-type="as-char" svg:width="0.136cm" svg:height="0.136cm" draw:z-index="494"><draw:image xlink:href="Pictures/100000010000000A0000000A3E8484F364CF9E07.png" xlink:type="simple" xlink:show="embed" xlink:actuate="onLoad" draw:mime-type="image/png"/></draw:frame><text:span text:style-name="T380"><text:s/></text:span>O MTBF mínimo deve ser de 1 milhão de horas, descrito no site do fabricante.</text:p>
      <text:p text:style-name="P635"><draw:frame draw:style-name="fr3" draw:name="Image 264" text:anchor-type="as-char" svg:width="0.136cm" svg:height="0.136cm" draw:z-index="495"><draw:image xlink:href="Pictures/100000010000000A0000000AA86DB52A197205D4.png" xlink:type="simple" xlink:show="embed" xlink:actuate="onLoad" draw:mime-type="image/png"/></draw:frame><text:span text:style-name="T381"><text:s/></text:span>Deve ser homologado para uso em DVR e NVR da Intelbras.</text:p>
      <text:p text:style-name="P640"/>
      <text:list xml:id="list201907559856040" text:continue-numbering="true" text:style-name="WWNum5">
        <text:list-item>
          <text:p text:style-name="P131">Modelo<text:span text:style-name="T398"> </text:span>de<text:span text:style-name="T389"> </text:span>referência:<text:span text:style-name="T389"> </text:span>Disco<text:span text:style-name="T262"> </text:span>rígido<text:span text:style-name="T398"> </text:span>Western<text:span text:style-name="T398"> </text:span>Digital<text:span text:style-name="T389"> </text:span>Purple<text:span text:style-name="T398"> </text:span><text:span text:style-name="T389">4TB.</text:span></text:p>
        </text:list-item>
      </text:list>
      <text:p text:style-name="P641"/>
      <text:list xml:id="list201908519678480" text:continue-numbering="true" text:style-name="WWNum5">
        <text:list-item>
          <text:p text:style-name="P133">É imprescindível que os discos rígidos ofertados sejam novos, sem histórico de uso prévio, sem SMART reescrito e com<text:span text:style-name="T378"> </text:span>garantia ativa de 36 meses diretamente na página de suporte do fabricante, conforme especificado neste documento. Discos<text:span text:style-name="T378"> </text:span>rígidos recondicionados não serão aceitos.</text:p>
          <text:p text:style-name="P133"/>
          <text:p text:style-name="P128"><text:span text:style-name="T464">4.1. </text:span>Requisitos<text:span text:style-name="T421"> </text:span>Adicionais<text:span text:style-name="T405"> </text:span>de<text:span text:style-name="T405"> </text:span><text:span text:style-name="T262">Qualidade:</text:span></text:p>
        </text:list-item>
      </text:list>
      <text:p text:style-name="P699"/>
      <text:p text:style-name="P571"><draw:frame draw:style-name="fr3" draw:name="Image 265" text:anchor-type="as-char" svg:width="0.136cm" svg:height="0.136cm" draw:z-index="496"><draw:image xlink:href="Pictures/100000010000000A0000000AA86DB52A197205D4.png" xlink:type="simple" xlink:show="embed" xlink:actuate="onLoad" draw:mime-type="image/png"/></draw:frame><text:span text:style-name="T380"><text:s/></text:span>Todos os equipamentos fornecidos deverão ser novos de fábrica, originais, sem uso anterior, provenientes de lote recente<text:span text:style-name="T378"> </text:span>e compatíveis com o modelo de referência ou equivalente superior.</text:p>
      <text:p text:style-name="P657"/>
      <text:p text:style-name="P571"><draw:frame draw:style-name="fr3" draw:name="Image 266" text:anchor-type="as-char" svg:width="0.136cm" svg:height="0.136cm" draw:z-index="497"><draw:image xlink:href="Pictures/100000010000000A0000000B7F4553F8D8D60E9E.png" xlink:type="simple" xlink:show="embed" xlink:actuate="onLoad" draw:mime-type="image/png"/></draw:frame><text:span text:style-name="T380"><text:s/></text:span>Os<text:span text:style-name="T478"> </text:span>produtos<text:span text:style-name="T478"> </text:span>deverão<text:span text:style-name="T478"> </text:span>ser<text:span text:style-name="T478"> </text:span>entregues<text:span text:style-name="T478"> </text:span>em<text:span text:style-name="T478"> </text:span>suas<text:span text:style-name="T478"> </text:span>embalagens<text:span text:style-name="T478"> </text:span>originais,<text:span text:style-name="T478"> </text:span>devidamente<text:span text:style-name="T478"> </text:span>lacradas<text:span text:style-name="T478"> </text:span>pelo<text:span text:style-name="T478"> </text:span>fabricante,<text:span text:style-name="T478"> </text:span>com<text:span text:style-name="T478"> </text:span>todos<text:span text:style-name="T478"> </text:span>os lacres e selos intactos, acompanhados dos respectivos manuais, acessórios e itens de instalação.</text:p>
      <text:p text:style-name="P657"/>
      <text:p text:style-name="P658"><draw:frame draw:style-name="fr3" draw:name="Image 267" text:anchor-type="as-char" svg:width="0.136cm" svg:height="0.136cm" draw:z-index="498"><draw:image xlink:href="Pictures/100000010000000A0000000A89327A1BBC9BF713.png" xlink:type="simple" xlink:show="embed" xlink:actuate="onLoad" draw:mime-type="image/png"/></draw:frame><text:span text:style-name="T381"><text:s/></text:span>Não serão aceitos equipamentos recondicionados, remanufaturados, descontinuados ou com sinais de uso anterior.</text:p>
      <text:p text:style-name="P657"/>
      <text:p text:style-name="P571"><draw:frame draw:style-name="fr3" draw:name="Image 268" text:anchor-type="as-char" svg:width="0.136cm" svg:height="0.136cm" draw:z-index="499"><draw:image xlink:href="Pictures/100000010000000A0000000B83A2D8BE00C75D07.png" xlink:type="simple" xlink:show="embed" xlink:actuate="onLoad" draw:mime-type="image/png"/></draw:frame><text:span text:style-name="T380"><text:s/></text:span>A<text:span text:style-name="T479"> </text:span>contratada<text:span text:style-name="T479"> </text:span>será<text:span text:style-name="T479"> </text:span>responsável<text:span text:style-name="T479"> </text:span>pela<text:span text:style-name="T479"> </text:span>substituição<text:span text:style-name="T479"> </text:span>imediata<text:span text:style-name="T479"> </text:span>de<text:span text:style-name="T479"> </text:span>qualquer<text:span text:style-name="T479"> </text:span>item<text:span text:style-name="T479"> </text:span>entregue<text:span text:style-name="T479"> </text:span>em<text:span text:style-name="T479"> </text:span>desconformidade<text:span text:style-name="T479"> </text:span>com<text:span text:style-name="T479"> </text:span>estas exigências, sem ônus para a Administração.</text:p>
      <text:p text:style-name="P657"/>
      <text:p text:style-name="P672"/>
      <text:list xml:id="list201909311056605" text:continue-list="list201908898469728" text:style-name="WWNum6">
        <text:list-item>
          <text:h text:style-name="P45" text:outline-level="1"><text:bookmark text:name="6._Critérios_de_Sustentabilidade"/>Critérios<text:span text:style-name="T386"> </text:span>de<text:span text:style-name="T366"> </text:span><text:span text:style-name="T262">Sustentabilidade:</text:span></text:h>
        </text:list-item>
      </text:list>
      <text:p text:style-name="P700"/>
      <text:p text:style-name="P654"><text:span text:style-name="T276">A</text:span><text:span text:style-name="T406"> </text:span><text:span text:style-name="T276">contratada</text:span><text:span text:style-name="T375"> </text:span><text:span text:style-name="T276">deverá</text:span><text:span text:style-name="T375"> </text:span><text:span text:style-name="T276">observar</text:span><text:span text:style-name="T375"> </text:span><text:span text:style-name="T276">os</text:span><text:span text:style-name="T375"> </text:span><text:span text:style-name="T276">seguintes</text:span><text:span text:style-name="T375"> </text:span><text:span text:style-name="T276">critérios</text:span><text:span text:style-name="T375"> </text:span><text:span text:style-name="T276">de</text:span><text:span text:style-name="T396"> </text:span><text:span text:style-name="T273">sustentabilidade:</text:span></text:p>
      <text:p text:style-name="P659"/>
      <text:p text:style-name="P571"><draw:frame draw:style-name="fr3" draw:name="Image 269" text:anchor-type="as-char" svg:width="0.136cm" svg:height="0.136cm" draw:z-index="500"><draw:image xlink:href="Pictures/100000010000000A0000000AA86DB52A197205D4.png" xlink:type="simple" xlink:show="embed" xlink:actuate="onLoad" draw:mime-type="image/png"/></draw:frame><text:span text:style-name="T380"><text:s/></text:span>As<text:span text:style-name="T378"> </text:span>embalagens<text:span text:style-name="T378"> </text:span>utilizadas<text:span text:style-name="T378"> </text:span>deverão<text:span text:style-name="T378"> </text:span>ser<text:span text:style-name="T378"> </text:span>recicláveis<text:span text:style-name="T378"> </text:span>ou<text:span text:style-name="T378"> </text:span>reutilizáveis,<text:span text:style-name="T378"> </text:span>com<text:span text:style-name="T378"> </text:span>indicação<text:span text:style-name="T378"> </text:span>clara<text:span text:style-name="T378"> </text:span>de<text:span text:style-name="T378"> </text:span>descarte<text:span text:style-name="T378"> </text:span>ambientalmente <text:span text:style-name="T262">adequado.</text:span></text:p>
      <text:p text:style-name="P657"/>
      <text:p text:style-name="P571"><draw:frame draw:style-name="fr3" draw:name="Image 270" text:anchor-type="as-char" svg:width="0.136cm" svg:height="0.136cm" draw:z-index="501"><draw:image xlink:href="Pictures/100000010000000A0000000A234AD6D365A854FB.png" xlink:type="simple" xlink:show="embed" xlink:actuate="onLoad" draw:mime-type="image/png"/></draw:frame><text:span text:style-name="T380"><text:s/></text:span>O consumo energético do equipamento deverá ser otimizado, preferencialmente com a utilização de modo de economia<text:span text:style-name="T380"> </text:span>de energia ou tecnologias equivalentes que promovam maior eficiência energética durante seu funcionamento.</text:p>
      <text:p text:style-name="P660"/>
      <text:p text:style-name="P571"><draw:frame draw:style-name="fr3" draw:name="Image 271" text:anchor-type="as-char" svg:width="0.136cm" svg:height="0.136cm" draw:z-index="502"><draw:image xlink:href="Pictures/100000010000000A0000000A3E8484F364CF9E07.png" xlink:type="simple" xlink:show="embed" xlink:actuate="onLoad" draw:mime-type="image/png"/></draw:frame><text:span text:style-name="T380"><text:s/></text:span>A<text:span text:style-name="T378"> </text:span>contratada<text:span text:style-name="T378"> </text:span>deverá<text:span text:style-name="T378"> </text:span>adotar<text:span text:style-name="T378"> </text:span>práticas<text:span text:style-name="T378"> </text:span>de<text:span text:style-name="T378"> </text:span>transporte<text:span text:style-name="T378"> </text:span>sustentável,<text:span text:style-name="T378"> </text:span>priorizando<text:span text:style-name="T378"> </text:span>modais<text:span text:style-name="T378"> </text:span>de<text:span text:style-name="T378"> </text:span>menor<text:span text:style-name="T378"> </text:span>impacto<text:span text:style-name="T378"> </text:span>ambiental<text:span text:style-name="T378"> </text:span>ou compensação de emissões, quando aplicável.</text:p>
      <text:p text:style-name="P657"/>
      <text:list xml:id="list201908834865798" text:continue-numbering="true" text:style-name="WWNum6">
        <text:list-item>
          <text:h text:style-name="P45" text:outline-level="1"><text:bookmark text:name="7._Levantamento_de_Mercado"/><text:soft-page-break/>Levantamento<text:span text:style-name="T425"> </text:span>de<text:span text:style-name="T425"> </text:span><text:span text:style-name="T262">Mercado:</text:span></text:h>
        </text:list-item>
      </text:list>
      <text:h text:style-name="P110" text:outline-level="4">Solução<text:span text:style-name="T262"> </text:span>1:<text:span text:style-name="T425"> </text:span>Contratação<text:span text:style-name="T425"> </text:span>de<text:span text:style-name="T262"> </text:span>serviços<text:span text:style-name="T425"> </text:span>de<text:span text:style-name="T262"> </text:span>gravação<text:span text:style-name="T425"> </text:span>e<text:span text:style-name="T262"> </text:span>monitoramento<text:span text:style-name="T425"> </text:span>por<text:span text:style-name="T262"> </text:span>empresa<text:span text:style-name="T425"> </text:span><text:span text:style-name="T262">especializada:</text:span></text:h>
      <text:p text:style-name="P566">A contratação de empresa para prestação de serviços de gravação, transmissão institucional e segurança patrimonial permitiria à Câmara Municipal manter-se atualizada sem a necessidade de aquisição direta dos equipamentos. No entanto, embora essa<text:span text:style-name="T378"> </text:span>solução represente menor investimento inicial, traz a desvantagem de depender de terceiros para continuidade de atividades essenciais, além de acarretar custos operacionais contínuos e menor autonomia tecnológica. Ademais, a substituição e o controle de qualidade dos equipamentos ficam condicionados à política interna da contratada, o que pode comprometer a padronização<text:span text:style-name="T380"> </text:span>dos serviços.</text:p>
      <text:p text:style-name="P657"/>
      <text:h text:style-name="P88" text:outline-level="4"><text:span text:style-name="T314">Solução</text:span><text:span text:style-name="T402"> </text:span><text:span text:style-name="T314">2: Não</text:span><text:span text:style-name="T428"> </text:span><text:span text:style-name="T314">aquisição dos</text:span><text:span text:style-name="T428"> </text:span><text:span text:style-name="T271">equipamentos:</text:span></text:h>
      <text:p text:style-name="P566">A não aquisição representa, a curto prazo, uma medida econômica por evitar gastos imediatos. Contudo, essa alternativa compromete diretamente a continuidade e a qualidade dos serviços prestados, especialmente considerando que os equipamentos atualmente utilizados estão no fim de sua vida útil estimada e fora da cobertura de garantia do fabricante. Tal condição aumenta significativamente<text:span text:style-name="T439"> </text:span>o<text:span text:style-name="T480"> </text:span>risco<text:span text:style-name="T480"> </text:span>de<text:span text:style-name="T480"> </text:span>falhas<text:span text:style-name="T480"> </text:span>operacionais,<text:span text:style-name="T480"> </text:span>paralisações<text:span text:style-name="T480"> </text:span>não<text:span text:style-name="T480"> </text:span>planejadas<text:span text:style-name="T480"> </text:span>e<text:span text:style-name="T480"> </text:span>altos<text:span text:style-name="T480"> </text:span>custos<text:span text:style-name="T480"> </text:span>com<text:span text:style-name="T480"> </text:span>manutenção<text:span text:style-name="T480"> </text:span>corretiva.<text:span text:style-name="T480"> </text:span><text:span text:style-name="T430">A </text:span>indisponibilidade de câmeras de segurança e armário desumidificador pode prejudicar a proteção patrimonial e a conservação de materiais sensíveis. Da mesma forma, falhas nos equipamentos de transmissão e gravação impactam negativamente a transparência institucional e o acesso da população às atividades legislativas, comprometendo princípios constitucionais fundamentais, como a publicidade e a eficiência.</text:p>
      <text:p text:style-name="P657"/>
      <text:h text:style-name="P89" text:outline-level="4"><text:span text:style-name="T314">Solução</text:span><text:span text:style-name="T402"> </text:span><text:span text:style-name="T314">3: Comodato</text:span><text:span text:style-name="T428"> </text:span><text:span text:style-name="T314">dos</text:span><text:span text:style-name="T428"> </text:span><text:span text:style-name="T271">equipamentos:</text:span></text:h>
      <text:p text:style-name="P566">Nesta modalidade, os equipamentos seriam fornecidos em regime de comodato, mediante contrato com empresa responsável por sua manutenção e eventual reposição. Embora essa solução transfira à contratada parte das responsabilidades logísticas, existem desvantagens quanto à adequação dos equipamentos às especificações técnicas exigidas. Além disso, cabe ainda considerar a limitação quanto à customização e ao controle de segurança de dados, especialmente em sistemas de gravação e armazenamento digital, a dependência de contratos sucessivos para manutenção da operação, exigindo processos recorrentes de ajustes, especialmente em relação aos equipamentos de gravação e transmissão. Esses processos podem acarretar paralisações nos<text:span text:style-name="T378"> </text:span>serviços institucionais e aumento da complexidade administrativa. Também é importante considerar que, ao final do contrato, não há incorporação patrimonial, o que pode gerar descontinuidade caso não haja renovação tempestiva.</text:p>
      <text:p text:style-name="P657"/>
      <text:h text:style-name="P88" text:outline-level="4"><text:span text:style-name="T314">Solução</text:span><text:span text:style-name="T428"> </text:span><text:span text:style-name="T314">4:</text:span><text:span text:style-name="T271"> </text:span><text:span text:style-name="T314">Aquisição</text:span><text:span text:style-name="T428"> </text:span><text:span text:style-name="T314">de</text:span><text:span text:style-name="T271"> </text:span><text:span text:style-name="T314">novos</text:span><text:span text:style-name="T428"> </text:span><text:span text:style-name="T271">equipamentos:</text:span></text:h>
      <text:p text:style-name="P566">A aquisição dos equipamentos com recursos próprios é considerada a alternativa mais vantajosa por proporcionar atualização tecnológica, garantia, autonomia operacional e padronização dos processos. Garante maior eficiência, segurança e continuidade nos<text:span text:style-name="T262"> </text:span>serviços,<text:span text:style-name="T262"> </text:span>além<text:span text:style-name="T262"> </text:span>de<text:span text:style-name="T262"> </text:span>integrar<text:span text:style-name="T262"> </text:span>os<text:span text:style-name="T262"> </text:span>bens<text:span text:style-name="T262"> </text:span>ao<text:span text:style-name="T262"> </text:span>patrimônio<text:span text:style-name="T262"> </text:span>público,<text:span text:style-name="T262"> </text:span>com<text:span text:style-name="T262"> </text:span>possibilidade<text:span text:style-name="T262"> </text:span>de<text:span text:style-name="T262"> </text:span>reaproveitamento<text:span text:style-name="T262"> </text:span>futuro<text:span text:style-name="T262"> </text:span>pela<text:span text:style-name="T262"> </text:span>Prefeitura.<text:span text:style-name="T262"> </text:span>Trata- se de uma solução que alia economicidade a médio prazo à consolidação da infraestrutura institucional.</text:p>
      <text:p text:style-name="P657"/>
      <text:list xml:id="list201907287522845" text:continue-numbering="true" text:style-name="WWNum6">
        <text:list-item>
          <text:h text:style-name="P45" text:outline-level="1"><text:bookmark text:name="8._Descrição_da_solução_como_um_todo"/><text:soft-page-break/>Descrição da solução como um <text:span text:style-name="T389">todo:</text:span></text:h>
        </text:list-item>
      </text:list>
      <text:p text:style-name="P655">Diante<text:span text:style-name="T366"> </text:span>do<text:span text:style-name="T262"> </text:span>exposto<text:span text:style-name="T262"> </text:span>no<text:span text:style-name="T425"> </text:span>item<text:span text:style-name="T398"> </text:span>anterior,<text:span text:style-name="T262"> </text:span>a<text:span text:style-name="T262"> </text:span>Câmara<text:span text:style-name="T398"> </text:span>Municipal<text:span text:style-name="T398"> </text:span>de<text:span text:style-name="T262"> </text:span>Registro<text:span text:style-name="T262"> </text:span>optou<text:span text:style-name="T262"> </text:span>pela<text:span text:style-name="T398"> </text:span>adoção<text:span text:style-name="T425"> </text:span>da<text:span text:style-name="T398"> </text:span>Solução<text:span text:style-name="T262"> </text:span>de<text:span text:style-name="T262"> </text:span>número<text:span text:style-name="T262"> </text:span>4,<text:span text:style-name="T262"> </text:span>conforme<text:span text:style-name="T262"> segue:</text:span></text:p>
      <text:p text:style-name="P661"/>
      <text:p text:style-name="P566">A aquisição dos equipamentos com recursos próprios revela-se a alternativa mais vantajosa, por possibilitar atualização tecnológica, garantia de fábrica, padronização e domínio sobre os recursos utilizados. Ao adquirir equipamentos novos, a Administração assegura a utilização de dispositivos modernos, com desempenho otimizado e alinhados às especificações requeridas, promovendo maior qualidade nas transmissões oficiais, vigilância patrimonial e preservação de bens e documentos; equipamentos novos contam com cobertura integral de garantia, o que reduz despesas inesperadas com reparos e amplia a confiabilidade dos serviços prestados.</text:p>
      <text:p text:style-name="P567">A propriedade dos equipamentos permite à Câmara Municipal autonomia na operação e manutenção, além de facilitar a padronização técnica de seus processos internos, sem depender de contratos de terceiros ou riscos de descontinuidade em trocas <text:span text:style-name="T262">contratuais.</text:span></text:p>
      <text:p text:style-name="P568">Os bens adquiridos passarão a compor o acervo patrimonial público, permitindo seu adequado controle contábil, registro de depreciação e eventual reutilização futura, conforme o planejamento estratégico da instituição. Após o esgotamento da<text:span text:style-name="T378"> </text:span>necessidade de uso por parte desta Câmara Municipal, os equipamentos poderão ser destinados à Prefeitura Municipal de<text:span text:style-name="T378"> </text:span>Registro, promovendo o reaproveitamento eficiente dos recursos públicos.</text:p>
      <text:p text:style-name="P567">Diante do exposto, esta solução combina economicidade no médio prazo com previsibilidade e continuidade dos serviços institucionais, mitigando riscos operacionais e fortalecendo a capacidade técnica da Câmara Municipal.</text:p>
      <text:p text:style-name="P657"/>
      <text:list xml:id="list201908969297812" text:continue-numbering="true" text:style-name="WWNum6">
        <text:list-item>
          <text:h text:style-name="P49" text:outline-level="1"><text:bookmark text:name="9._Estimativa_das_Quantidades_a_serem_Co"/>Estimativa<text:span text:style-name="T366"> </text:span>das<text:span text:style-name="T398"> </text:span>Quantidades<text:span text:style-name="T389"> </text:span>a<text:span text:style-name="T262"> </text:span>serem<text:span text:style-name="T262"> Contratadas:</text:span></text:h>
        </text:list-item>
      </text:list>
      <text:h text:style-name="P93" text:outline-level="4">Item<text:span text:style-name="T389"> </text:span>1<text:span text:style-name="T425"> </text:span>–<text:span text:style-name="T262"> </text:span>4<text:span text:style-name="T425"> </text:span>unidades:<text:span text:style-name="T262"> </text:span>Câmera<text:span text:style-name="T425"> </text:span>robótica<text:span text:style-name="T262"> </text:span>PTZ<text:span text:style-name="T262"> </text:span>profissional<text:span text:style-name="T262"> </text:span><text:span text:style-name="T366">4K:</text:span></text:h>
      <text:p text:style-name="P565">Justifica-se a contratação de 4 unidades para cobertura dinâmica das Sessões Ordinárias realizadas no Plenário, bem como de eventos similares que eventualmente ocorram no ambiente. A tecnologia PTZ permite movimentação, zoom e foco remoto, captando diferentes ângulos simultaneamente. A quantidade garante filmagem contínua com diversidade de planos, evitando interrupções ou limitação na cobertura institucional.</text:p>
      <text:p text:style-name="P708"/>
      <text:h text:style-name="P111" text:outline-level="4">Item<text:span text:style-name="T389"> </text:span>2<text:span text:style-name="T262"> </text:span>–<text:span text:style-name="T262"> </text:span>1<text:span text:style-name="T425"> </text:span>unidade:<text:span text:style-name="T262"> </text:span>Controlador<text:span text:style-name="T262"> </text:span><text:span text:style-name="T366">PTZ:</text:span></text:h>
      <text:p text:style-name="P565">A aquisição de 1 controlador é suficiente para operar todas as câmeras PTZ integradas ao sistema. O equipamento permite<text:span text:style-name="T378"> </text:span>controle simultâneo dos dispositivos, sendo uma solução econômica e centralizada.</text:p>
      <text:p text:style-name="P565"/>
      <text:h text:style-name="P93" text:outline-level="4">Item<text:span text:style-name="T425"> </text:span>3<text:span text:style-name="T262"> </text:span>–<text:span text:style-name="T425"> </text:span>1<text:span text:style-name="T425"> </text:span>unidade:<text:span text:style-name="T425"> </text:span>Switcher<text:span text:style-name="T262"> </text:span>de<text:span text:style-name="T425"> </text:span>produção<text:span text:style-name="T425"> </text:span><text:span text:style-name="T262">profissional:</text:span></text:h>
      <text:p text:style-name="P566">A<text:span text:style-name="T398"> </text:span>aquisição<text:span text:style-name="T262"> </text:span>de<text:span text:style-name="T398"> </text:span>uma<text:span text:style-name="T398"> </text:span>unidade<text:span text:style-name="T398"> </text:span>do<text:span text:style-name="T262"> </text:span>switcher<text:span text:style-name="T262"> </text:span>de<text:span text:style-name="T398"> </text:span>produção<text:span text:style-name="T262"> </text:span>profissional<text:span text:style-name="T398"> </text:span>atende<text:span text:style-name="T398"> </text:span>integralmente<text:span text:style-name="T398"> </text:span>à<text:span text:style-name="T398"> </text:span>necessidade<text:span text:style-name="T398"> </text:span>operacional<text:span text:style-name="T398"> </text:span>do<text:span text:style-name="T262"> </text:span>projeto, considerando<text:span text:style-name="T262"> </text:span>que<text:span text:style-name="T398"> </text:span>um<text:span text:style-name="T398"> </text:span>único<text:span text:style-name="T262"> </text:span>switcher<text:span text:style-name="T262"> </text:span>é<text:span text:style-name="T398"> </text:span>suficiente<text:span text:style-name="T398"> </text:span>para<text:span text:style-name="T398"> </text:span>gerenciar<text:span text:style-name="T262"> </text:span>todas<text:span text:style-name="T398"> </text:span>as<text:span text:style-name="T398"> </text:span>fontes<text:span text:style-name="T398"> </text:span>de<text:span text:style-name="T398"> </text:span>vídeo<text:span text:style-name="T262"> </text:span>e<text:span text:style-name="T398"> </text:span>áudio<text:span text:style-name="T262"> </text:span>envolvidas<text:span text:style-name="T398"> </text:span>nas<text:span text:style-name="T398"> </text:span>transmissões, possibilitando a alternância entre câmeras, inserções de mídia e efeitos em tempo real.</text:p>
      <text:h text:style-name="P95" text:outline-level="4">Item<text:span text:style-name="T262"> </text:span>4<text:span text:style-name="T425"> </text:span>–<text:span text:style-name="T425"> </text:span>1<text:span text:style-name="T425"> </text:span>unidade:<text:span text:style-name="T425"> </text:span>Streamdeck<text:span text:style-name="T262"> </text:span>com<text:span text:style-name="T425"> </text:span>15<text:span text:style-name="T425"> </text:span><text:span text:style-name="T262">teclas:</text:span></text:h>
      <text:p text:style-name="P569">O<text:span text:style-name="T398"> </text:span>Streamdeck<text:span text:style-name="T262"> </text:span>é<text:span text:style-name="T398"> </text:span>utilizado<text:span text:style-name="T262"> </text:span>para<text:span text:style-name="T398"> </text:span>agilizar<text:span text:style-name="T262"> </text:span>comandos<text:span text:style-name="T398"> </text:span>durante<text:span text:style-name="T398"> </text:span>transmissões<text:span text:style-name="T398"> </text:span>e<text:span text:style-name="T398"> </text:span>edições.<text:span text:style-name="T262"> </text:span>Uma<text:span text:style-name="T398"> </text:span>unidade<text:span text:style-name="T398"> </text:span><text:soft-page-break/>atende<text:span text:style-name="T398"> </text:span>plenamente<text:span text:style-name="T398"> </text:span>à<text:span text:style-name="T398"> </text:span>operação, pois pode ser configurada para múltiplos cenários e ações integradas.</text:p>
      <text:h text:style-name="P95" text:outline-level="4">Item 5 – 4 unidades: Armário <text:span text:style-name="T262">Desumidificador:</text:span></text:h>
      <text:p text:style-name="P569">A quantidade foi definida com base na volumetria total dos itens a serem protegidos, considerando suas dimensões, frequência de uso e necessidade de acondicionamento prolongado em ambiente seco e estável. Trata-se de uma medida preventiva para garantir<text:span text:style-name="T378"> </text:span>a durabilidade e integridade dos ativos patrimoniais adquiridos, especialmente diante das condições climáticas da região do município de Registro, reconhecida por apresentar índices elevados de umidade relativa do ar ao longo do ano. Essa característica acentua o risco de corrosão, fungos e deterioração de componentes eletrônicos e ópticos sensíveis, tornando indispensável o uso<text:span text:style-name="T378"> </text:span>de armários desumidificadores em número compatível com o volume dos equipamentos adquiridos.</text:p>
      <text:h text:style-name="P95" text:outline-level="4">Item<text:span text:style-name="T262"> </text:span>6<text:span text:style-name="T262"> </text:span>–<text:span text:style-name="T262"> </text:span>2<text:span text:style-name="T262"> </text:span>unidades:<text:span text:style-name="T425"> </text:span>Gravador<text:span text:style-name="T398"> </text:span>digital<text:span text:style-name="T398"> </text:span>de<text:span text:style-name="T262"> vídeo:</text:span></text:h>
      <text:p text:style-name="P565">A contratação de duas unidades visa garantir armazenamento simultâneo e independente, além de possibilitar backup automático entre gravadores.</text:p>
      <text:h text:style-name="P95" text:outline-level="4">Item<text:span text:style-name="T425"> </text:span>7<text:span text:style-name="T425"> </text:span>–<text:span text:style-name="T425"> </text:span>4 unidades:<text:span text:style-name="T425"> </text:span>Câmeras<text:span text:style-name="T262"> </text:span>IP<text:span text:style-name="T262"> </text:span>bullet 4K<text:span text:style-name="T262"> </text:span>com<text:span text:style-name="T425"> </text:span>inteligência <text:span text:style-name="T262">artificial:</text:span></text:h>
      <text:p text:style-name="P569">As câmeras serão instaladas nas áreas de recepção, com o objetivo de garantir cobertura contínua, precisa e em alta definição dos principais pontos de acesso. A definição da quantidade considera a alocação de um par de dispositivos por recepção, permitindo ângulos complementares de monitoramento e assegurando cobertura integral dos ambientes, inclusive em situações de fluxo intenso ou baixa luminosidade. Além disso, os recursos de inteligência artificial embarcados contribuem para análise avançada de padrões e reforço da segurança patrimonial.</text:p>
      <text:h text:style-name="P95" text:outline-level="4">Item<text:span text:style-name="T425"> </text:span>8<text:span text:style-name="T262"> </text:span>–<text:span text:style-name="T425"> </text:span>14<text:span text:style-name="T425"> </text:span>unidades:<text:span text:style-name="T425"> </text:span>Câmeras<text:span text:style-name="T262"> </text:span>IP<text:span text:style-name="T425"> </text:span>bullet<text:span text:style-name="T425"> </text:span>1080p<text:span text:style-name="T262"> </text:span>com<text:span text:style-name="T425"> </text:span>inteligência<text:span text:style-name="T425"> </text:span><text:span text:style-name="T262">artificial:</text:span></text:h>
      <text:p text:style-name="P569">Serão distribuídas em pontos internos e de médio risco, como corredores, escadas e áreas comuns . A quantidade foi definida com base em um estudo de cobertura completo, garantindo vigilância eficaz com custo compatível.</text:p>
      <text:h text:style-name="P95" text:outline-level="4">Item<text:span text:style-name="T425"> </text:span>9<text:span text:style-name="T262"> </text:span>–<text:span text:style-name="T425"> </text:span>2<text:span text:style-name="T425"> </text:span>unidades:<text:span text:style-name="T425"> </text:span>Switch<text:span text:style-name="T262"> </text:span>POE<text:span text:style-name="T425"> </text:span><text:span text:style-name="T366">L2+:</text:span></text:h>
      <text:p text:style-name="P569">Um switch principal e outro para expansão ou redundância. Como os equipamentos utilizam tecnologia PoE (Power over Ethernet), o switch L2+ viabiliza alimentação e comunicação simultânea, com gerenciamento de rede seguro.</text:p>
      <text:h text:style-name="P86" text:outline-level="4"><text:span text:style-name="T314">Item 10 – 10 unidades: Disco rígido para vídeo monitoramento </text:span><text:span text:style-name="T374">4TB:</text:span></text:h>
      <text:p text:style-name="P569">Considerando a quantidade de câmeras e a necessidade de armazenamento contínuo por período prolongado, os 10 HDs de 4TB asseguram capacidade adequada para gravações em alta resolução, com possibilidade de escalonamento e reserva técnica.</text:p>
      <text:h text:style-name="P47" text:outline-level="1"/>
      <text:list xml:id="list201907652016556" text:continue-numbering="true" text:style-name="WWNum6">
        <text:list-item>
          <text:h text:style-name="P48" text:outline-level="1"><text:bookmark text:name="10._Estimativa_do_Valor_da_Contratação"/>Estimativa<text:span text:style-name="T425"> </text:span>do<text:span text:style-name="T425"> </text:span>Valor<text:span text:style-name="T262"> </text:span>da<text:span text:style-name="T425"> </text:span><text:span text:style-name="T262">Contratação:</text:span></text:h>
        </text:list-item>
      </text:list>
      <text:p text:style-name="P280"><text:span text:style-name="T282">Valor</text:span><text:span text:style-name="T400"> </text:span><text:span text:style-name="T282">(R$):</text:span><text:span text:style-name="T426"> </text:span><text:span text:style-name="T262">137.895,38 (cento e trinta e sete mil, oitocentos e noventa e cinco reais e trinta e oito centavos).</text:span></text:p>
      <text:p text:style-name="P677"/>
      <text:p text:style-name="P326"/>
      <text:p text:style-name="P291"><text:soft-page-break/><text:span text:style-name="T481"/></text:p>
      <text:p text:style-name="P291"><text:span text:style-name="T481">ESTIMATIVA</text:span><text:span text:style-name="T387"> </text:span><text:span text:style-name="T481">DE</text:span><text:span text:style-name="T387"> </text:span><text:span text:style-name="T274">DESPESA</text:span></text:p>
      <text:p text:style-name="P699"/>
      <text:h text:style-name="P60" text:outline-level="2">Valor<text:span text:style-name="T366"> </text:span><text:span text:style-name="T262">médio:</text:span></text:h>
      <text:h text:style-name="P60" text:outline-level="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40">Item</text:p>
          </table:table-cell>
          <table:table-cell table:style-name="Tabela2.A1" office:value-type="string">
            <text:p text:style-name="P543">Especificações</text:p>
          </table:table-cell>
          <table:table-cell table:style-name="Tabela2.A1" office:value-type="string">
            <text:p text:style-name="P541">Qtd.</text:p>
          </table:table-cell>
          <table:table-cell table:style-name="Tabela2.A1" office:value-type="string">
            <text:p text:style-name="P544">Unid.</text:p>
          </table:table-cell>
          <table:table-cell table:style-name="Tabela2.E1" office:value-type="string">
            <text:p text:style-name="P545">Valor Unitário</text:p>
          </table:table-cell>
          <table:table-cell table:style-name="Tabela2.F1" office:value-type="string">
            <text:p text:style-name="P542">Valo Total</text:p>
          </table:table-cell>
        </table:table-row>
        <table:table-row table:style-name="Tabela2.2">
          <table:table-cell table:style-name="Tabela2.A2" office:value-type="string">
            <text:p text:style-name="P548">01.</text:p>
          </table:table-cell>
          <table:table-cell table:style-name="Tabela2.B2" office:value-type="string">
            <text:p text:style-name="P550">Câmera<text:span text:style-name="T421"> </text:span>Robótica<text:span text:style-name="T405"> </text:span>PTZ<text:span text:style-name="T405"> </text:span>profissional<text:span text:style-name="T405"> </text:span><text:span text:style-name="T366">4K</text:span></text:p>
          </table:table-cell>
          <table:table-cell table:style-name="Tabela2.C2" office:value-type="string">
            <text:p text:style-name="P554">4</text:p>
          </table:table-cell>
          <table:table-cell table:style-name="Tabela2.D2" office:value-type="string">
            <text:p text:style-name="P549">Un.</text:p>
          </table:table-cell>
          <table:table-cell table:style-name="Tabela2.E2" office:value-type="string">
            <text:p text:style-name="P546">R$12.955,12</text:p>
          </table:table-cell>
          <table:table-cell table:style-name="Tabela2.F2" office:value-type="string">
            <text:p text:style-name="P551">R$ <text:span text:style-name="T389">51.820,48</text:span></text:p>
          </table:table-cell>
        </table:table-row>
        <table:table-row table:style-name="Tabela2.2">
          <table:table-cell table:style-name="Tabela2.A3" office:value-type="string">
            <text:p text:style-name="P548">02.</text:p>
          </table:table-cell>
          <table:table-cell table:style-name="Tabela2.B3" office:value-type="string">
            <text:p text:style-name="P550">Controlador <text:span text:style-name="T366">PTZ</text:span></text:p>
          </table:table-cell>
          <table:table-cell table:style-name="Tabela2.C3" office:value-type="string">
            <text:p text:style-name="P554">1</text:p>
          </table:table-cell>
          <table:table-cell table:style-name="Tabela2.D3" office:value-type="string">
            <text:p text:style-name="P549">Un.</text:p>
          </table:table-cell>
          <table:table-cell table:style-name="Tabela2.E3" office:value-type="string">
            <text:p text:style-name="P552">R$ <text:span text:style-name="T262">4.667,00</text:span></text:p>
          </table:table-cell>
          <table:table-cell table:style-name="Tabela2.F3" office:value-type="string">
            <text:p text:style-name="P553">R$<text:span text:style-name="T262"> </text:span><text:span text:style-name="T389">4.667,00</text:span></text:p>
          </table:table-cell>
        </table:table-row>
        <table:table-row table:style-name="Tabela2.2">
          <table:table-cell table:style-name="Tabela2.A4" office:value-type="string">
            <text:p text:style-name="P548">03.</text:p>
          </table:table-cell>
          <table:table-cell table:style-name="Tabela2.B4" office:value-type="string">
            <text:p text:style-name="P550">Switcher<text:span text:style-name="T425"> </text:span>de<text:span text:style-name="T425"> </text:span>produção <text:span text:style-name="T262">profissional</text:span></text:p>
          </table:table-cell>
          <table:table-cell table:style-name="Tabela2.C4" office:value-type="string">
            <text:p text:style-name="P554">1</text:p>
          </table:table-cell>
          <table:table-cell table:style-name="Tabela2.D4" office:value-type="string">
            <text:p text:style-name="P549">Un.</text:p>
          </table:table-cell>
          <table:table-cell table:style-name="Tabela2.E4" office:value-type="string">
            <text:p text:style-name="P546">R$13.624,42</text:p>
          </table:table-cell>
          <table:table-cell table:style-name="Tabela2.F4" office:value-type="string">
            <text:p text:style-name="P551">R$ <text:span text:style-name="T389">13.624,42</text:span></text:p>
          </table:table-cell>
        </table:table-row>
        <table:table-row table:style-name="Tabela2.2">
          <table:table-cell table:style-name="Tabela2.A5" office:value-type="string">
            <text:p text:style-name="P548">04.</text:p>
          </table:table-cell>
          <table:table-cell table:style-name="Tabela2.B5" office:value-type="string">
            <text:p text:style-name="P550">Streamdeck<text:span text:style-name="T425"> </text:span>com<text:span text:style-name="T262"> </text:span>15 <text:span text:style-name="T262">teclas</text:span></text:p>
          </table:table-cell>
          <table:table-cell table:style-name="Tabela2.C5" office:value-type="string">
            <text:p text:style-name="P554">1</text:p>
          </table:table-cell>
          <table:table-cell table:style-name="Tabela2.D5" office:value-type="string">
            <text:p text:style-name="P549">Un.</text:p>
          </table:table-cell>
          <table:table-cell table:style-name="Tabela2.E5" office:value-type="string">
            <text:p text:style-name="P552">R$ <text:span text:style-name="T262">2.047,08</text:span></text:p>
          </table:table-cell>
          <table:table-cell table:style-name="Tabela2.F5" office:value-type="string">
            <text:p text:style-name="P553">R$<text:span text:style-name="T262"> </text:span><text:span text:style-name="T389">2.047,08</text:span></text:p>
          </table:table-cell>
        </table:table-row>
        <table:table-row table:style-name="Tabela2.2">
          <table:table-cell table:style-name="Tabela2.A6" office:value-type="string">
            <text:p text:style-name="P548">05.</text:p>
          </table:table-cell>
          <table:table-cell table:style-name="Tabela2.B6" office:value-type="string">
            <text:p text:style-name="P550">Armário <text:span text:style-name="T262">Desumidificador</text:span></text:p>
          </table:table-cell>
          <table:table-cell table:style-name="Tabela2.C6" office:value-type="string">
            <text:p text:style-name="P554">4</text:p>
          </table:table-cell>
          <table:table-cell table:style-name="Tabela2.D6" office:value-type="string">
            <text:p text:style-name="P549">Un.</text:p>
          </table:table-cell>
          <table:table-cell table:style-name="Tabela2.E6" office:value-type="string">
            <text:p text:style-name="P552">R$ <text:span text:style-name="T262">2.368,69</text:span></text:p>
          </table:table-cell>
          <table:table-cell table:style-name="Tabela2.F6" office:value-type="string">
            <text:p text:style-name="P553">R$<text:span text:style-name="T262"> </text:span><text:span text:style-name="T389">9.474,76</text:span></text:p>
          </table:table-cell>
        </table:table-row>
        <table:table-row table:style-name="Tabela2.2">
          <table:table-cell table:style-name="Tabela2.A7" office:value-type="string">
            <text:p text:style-name="P548">06.</text:p>
          </table:table-cell>
          <table:table-cell table:style-name="Tabela2.B7" office:value-type="string">
            <text:p text:style-name="P550">NVR<text:span text:style-name="T389"> </text:span>16<text:span text:style-name="T262"> </text:span>portas<text:span text:style-name="T389"> </text:span>(32<text:span text:style-name="T262"> </text:span>canais<text:span text:style-name="T398"> </text:span><text:span text:style-name="T366">IP)</text:span></text:p>
          </table:table-cell>
          <table:table-cell table:style-name="Tabela2.C7" office:value-type="string">
            <text:p text:style-name="P554">2</text:p>
          </table:table-cell>
          <table:table-cell table:style-name="Tabela2.D7" office:value-type="string">
            <text:p text:style-name="P549">Un.</text:p>
          </table:table-cell>
          <table:table-cell table:style-name="Tabela2.E7" office:value-type="string">
            <text:p text:style-name="P552">R$ <text:span text:style-name="T262">6.559,95</text:span></text:p>
          </table:table-cell>
          <table:table-cell table:style-name="Tabela2.F7" office:value-type="string">
            <text:p text:style-name="P553">R$ <text:span text:style-name="T389">13.119,90</text:span></text:p>
          </table:table-cell>
        </table:table-row>
        <table:table-row table:style-name="Tabela2.2">
          <table:table-cell table:style-name="Tabela2.A8" office:value-type="string">
            <text:p text:style-name="P548">07.</text:p>
          </table:table-cell>
          <table:table-cell table:style-name="Tabela2.B8" office:value-type="string">
            <text:p text:style-name="P550">Câmera<text:span text:style-name="T386"> </text:span>IP<text:span text:style-name="T366"> </text:span>Bullet<text:span text:style-name="T366"> </text:span>4K<text:span text:style-name="T366"> </text:span>com<text:span text:style-name="T366"> </text:span>inteligência<text:span text:style-name="T366"> </text:span><text:span text:style-name="T262">artificial</text:span></text:p>
          </table:table-cell>
          <table:table-cell table:style-name="Tabela2.C8" office:value-type="string">
            <text:p text:style-name="P554">4</text:p>
          </table:table-cell>
          <table:table-cell table:style-name="Tabela2.D8" office:value-type="string">
            <text:p text:style-name="P549">Un.</text:p>
          </table:table-cell>
          <table:table-cell table:style-name="Tabela2.E8" office:value-type="string">
            <text:p text:style-name="P552">R$ <text:span text:style-name="T262">1.887,00</text:span></text:p>
          </table:table-cell>
          <table:table-cell table:style-name="Tabela2.F8" office:value-type="string">
            <text:p text:style-name="P553">R$<text:span text:style-name="T262"> </text:span><text:span text:style-name="T389">7.548,00</text:span></text:p>
          </table:table-cell>
        </table:table-row>
        <table:table-row table:style-name="Tabela2.2">
          <table:table-cell table:style-name="Tabela2.A9" office:value-type="string">
            <text:p text:style-name="P548">08.</text:p>
          </table:table-cell>
          <table:table-cell table:style-name="Tabela2.B9" office:value-type="string">
            <text:p text:style-name="P550">Câmera<text:span text:style-name="T366"> </text:span>IP<text:span text:style-name="T366"> </text:span>Bullet<text:span text:style-name="T366"> </text:span>1080p<text:span text:style-name="T366"> </text:span>com<text:span text:style-name="T366"> </text:span>inteligência<text:span text:style-name="T389"> </text:span><text:span text:style-name="T262">artificial</text:span></text:p>
          </table:table-cell>
          <table:table-cell table:style-name="Tabela2.C9" office:value-type="string">
            <text:p text:style-name="P549">14</text:p>
          </table:table-cell>
          <table:table-cell table:style-name="Tabela2.D9" office:value-type="string">
            <text:p text:style-name="P549">Un.</text:p>
          </table:table-cell>
          <table:table-cell table:style-name="Tabela2.E9" office:value-type="string">
            <text:p text:style-name="P552">R$ <text:span text:style-name="T262">1.392,72</text:span></text:p>
          </table:table-cell>
          <table:table-cell table:style-name="Tabela2.F9" office:value-type="string">
            <text:p text:style-name="P547">R$19.498,08</text:p>
          </table:table-cell>
        </table:table-row>
        <table:table-row table:style-name="Tabela2.2">
          <table:table-cell table:style-name="Tabela2.A10" office:value-type="string">
            <text:p text:style-name="P548">09.</text:p>
          </table:table-cell>
          <table:table-cell table:style-name="Tabela2.B10" office:value-type="string">
            <text:p text:style-name="P550">Switch<text:span text:style-name="T425"> </text:span>POE<text:span text:style-name="T262"> </text:span><text:span text:style-name="T366">L2+</text:span></text:p>
          </table:table-cell>
          <table:table-cell table:style-name="Tabela2.C10" office:value-type="string">
            <text:p text:style-name="P554">2</text:p>
          </table:table-cell>
          <table:table-cell table:style-name="Tabela2.D10" office:value-type="string">
            <text:p text:style-name="P549">Un.</text:p>
          </table:table-cell>
          <table:table-cell table:style-name="Tabela2.E10" office:value-type="string">
            <text:p text:style-name="P552">R$ <text:span text:style-name="T262">2.812,08</text:span></text:p>
          </table:table-cell>
          <table:table-cell table:style-name="Tabela2.F10" office:value-type="string">
            <text:p text:style-name="P553">R$<text:span text:style-name="T262"> </text:span><text:span text:style-name="T389">5.624,16</text:span></text:p>
          </table:table-cell>
        </table:table-row>
        <table:table-row table:style-name="Tabela2.11">
          <table:table-cell table:style-name="Tabela2.A11" office:value-type="string">
            <text:p text:style-name="P548">10.</text:p>
          </table:table-cell>
          <table:table-cell table:style-name="Tabela2.B11" office:value-type="string">
            <text:p text:style-name="P550">Disco<text:span text:style-name="T425"> </text:span>rígido<text:span text:style-name="T425"> </text:span>para<text:span text:style-name="T425"> </text:span>vídeo<text:span text:style-name="T425"> </text:span>monitoramento <text:span text:style-name="T366">4TB</text:span></text:p>
          </table:table-cell>
          <table:table-cell table:style-name="Tabela2.C11" office:value-type="string">
            <text:p text:style-name="P549">10</text:p>
          </table:table-cell>
          <table:table-cell table:style-name="Tabela2.D11" office:value-type="string">
            <text:p text:style-name="P549">Un.</text:p>
          </table:table-cell>
          <table:table-cell table:style-name="Tabela2.E11" office:value-type="string">
            <text:p text:style-name="P552">R$ <text:span text:style-name="T262">1.047,15</text:span></text:p>
          </table:table-cell>
          <table:table-cell table:style-name="Tabela2.F11" office:value-type="string">
            <text:p text:style-name="P553">R$ <text:span text:style-name="T389">10.471,50</text:span></text:p>
          </table:table-cell>
        </table:table-row>
      </table:table>
      <text:p text:style-name="P699"/>
      <text:p text:style-name="P701"/>
      <text:p text:style-name="P286"><text:span text:style-name="T282">Metodologia </text:span><text:span text:style-name="T266">adotada:</text:span></text:p>
      <text:p text:style-name="P287">Contratações<text:span text:style-name="T421"> </text:span>similares<text:span text:style-name="T405"> </text:span>realizadas<text:span text:style-name="T405"> </text:span>pela<text:span text:style-name="T405"> </text:span>Administração<text:span text:style-name="T386"> </text:span><text:span text:style-name="T262">Pública:</text:span></text:p>
      <text:p text:style-name="P672"/>
      <text:h text:style-name="P120" text:outline-level="4"><text:span text:style-name="T282">Painel de Preços – Ministério da Gestão e da Inovação em Serviços Públicos </text:span>(medianas do<text:span text:style-name="T333">s</text:span> valores unitários):</text:h>
      <text:p text:style-name="P672"/>
      <text:p text:style-name="P286">Item<text:span text:style-name="T389"> </text:span>1<text:span text:style-name="T425"> </text:span>–<text:span text:style-name="T425"> </text:span>R$ <text:span text:style-name="T262">13.050,00</text:span></text:p>
      <text:p text:style-name="P288">Item<text:span text:style-name="T389"> </text:span>2<text:span text:style-name="T425"> </text:span>–<text:span text:style-name="T425"> </text:span>R$ <text:span text:style-name="T262">5.187,50</text:span></text:p>
      <text:p text:style-name="P287">Item<text:span text:style-name="T389"> </text:span>3<text:span text:style-name="T425"> </text:span>–<text:span text:style-name="T425"> </text:span>R$ <text:span text:style-name="T262">15.650,00</text:span></text:p>
      <text:p text:style-name="P288"><text:soft-page-break/>Item<text:span text:style-name="T389"> </text:span>4<text:span text:style-name="T425"> </text:span>–<text:span text:style-name="T425"> </text:span>R$ <text:span text:style-name="T262">1.367,00</text:span></text:p>
      <text:p text:style-name="P288">Item<text:span text:style-name="T389"> </text:span>5<text:span text:style-name="T425"> </text:span>–<text:span text:style-name="T425"> </text:span>R$ <text:span text:style-name="T262">1.696,58</text:span></text:p>
      <text:p text:style-name="P288">Item<text:span text:style-name="T389"> </text:span>6<text:span text:style-name="T425"> </text:span>–<text:span text:style-name="T425"> </text:span>R$ <text:span text:style-name="T262">6.675,00</text:span></text:p>
      <text:p text:style-name="P287">Item<text:span text:style-name="T389"> </text:span>7<text:span text:style-name="T425"> </text:span>–<text:span text:style-name="T425"> </text:span>R$ <text:span text:style-name="T262">1.887,00</text:span></text:p>
      <text:p text:style-name="P287"><text:span text:style-name="T262">I</text:span>tem<text:span text:style-name="T389"> </text:span>8<text:span text:style-name="T425"> </text:span>–<text:span text:style-name="T425"> </text:span>R$ <text:span text:style-name="T262">1.384,91</text:span></text:p>
      <text:p text:style-name="P288">Item<text:span text:style-name="T389"> </text:span>9<text:span text:style-name="T425"> </text:span>–<text:span text:style-name="T425"> </text:span>R$ <text:span text:style-name="T262">2.818,68</text:span></text:p>
      <text:p text:style-name="P288">Item<text:span text:style-name="T389"> </text:span>10<text:span text:style-name="T425"> </text:span>–<text:span text:style-name="T425"> </text:span>R$ <text:span text:style-name="T262">772,46</text:span></text:p>
      <text:p text:style-name="P672"/>
      <text:p text:style-name="P394"/>
      <text:p text:style-name="P284"><text:span text:style-name="T481">PNCP</text:span><text:span text:style-name="T407"> </text:span><text:span text:style-name="T481">–</text:span><text:span text:style-name="T376"> </text:span><text:span text:style-name="T481">Portal</text:span><text:span text:style-name="T387"> </text:span><text:span text:style-name="T481">Nacional</text:span><text:span text:style-name="T387"> </text:span><text:span text:style-name="T481">de</text:span><text:span text:style-name="T387"> </text:span><text:span text:style-name="T481">Contratações</text:span><text:span text:style-name="T387"> </text:span><text:span text:style-name="T481">Públicas</text:span><text:span text:style-name="T387"> </text:span><text:span text:style-name="T481">(valores</text:span><text:span text:style-name="T387"> </text:span><text:span text:style-name="T274">unitários):</text:span></text:p>
      <text:p text:style-name="P699"/>
      <text:h text:style-name="P61" text:outline-level="2">EESC<text:span text:style-name="T386"> </text:span>-<text:span text:style-name="T262"> </text:span>USP<text:span text:style-name="T398"> </text:span>–<text:span text:style-name="T398"> </text:span>Pregões<text:span text:style-name="T398"> </text:span>Eletrônicos<text:span text:style-name="T398"> </text:span>nº<text:span text:style-name="T389"> </text:span>14<text:span text:style-name="T262"> </text:span>e<text:span text:style-name="T398"> </text:span>nº<text:span text:style-name="T398"> </text:span><text:span text:style-name="T262">99008/2025:</text:span></text:h>
      <text:p text:style-name="P287">Item<text:span text:style-name="T366"> </text:span>1:<text:span text:style-name="T262"> </text:span>R$<text:span text:style-name="T425"> </text:span><text:span text:style-name="T262">9.882,60</text:span></text:p>
      <text:p text:style-name="P288">Item<text:span text:style-name="T366"> </text:span>2:<text:span text:style-name="T262"> </text:span>R$<text:span text:style-name="T425"> </text:span><text:span text:style-name="T262">4.382,51</text:span></text:p>
      <text:p text:style-name="P288">Item<text:span text:style-name="T398"> </text:span>3:<text:span text:style-name="T262"> </text:span>R$<text:span text:style-name="T425"> </text:span><text:span text:style-name="T262">12.977,70</text:span></text:p>
      <text:p text:style-name="P287">Item<text:span text:style-name="T366"> </text:span>8:<text:span text:style-name="T262"> </text:span>R$<text:span text:style-name="T425"> </text:span><text:span text:style-name="T262">1.400,53</text:span></text:p>
      <text:p text:style-name="P395"/>
      <text:p text:style-name="P27">FIOTEC<text:span text:style-name="T482"> </text:span>–<text:span text:style-name="T482"> </text:span>Fundação<text:span text:style-name="T482"> </text:span>Para<text:span text:style-name="T482"> </text:span>o<text:span text:style-name="T482"> </text:span>Desenvolvimento<text:span text:style-name="T482"> </text:span>Científico<text:span text:style-name="T482"> </text:span>e<text:span text:style-name="T482"> </text:span>Tecnológico <text:span text:style-name="T483">E</text:span>m<text:span text:style-name="T482"> </text:span>Saúde <text:span text:style-name="T482">- </text:span><text:span text:style-name="T484">D</text:span>ispensa de Licitação nº 10117251/2024:</text:p>
      <text:p text:style-name="P678">Item<text:span text:style-name="T398"> </text:span>1:<text:span text:style-name="T262"> </text:span>R$<text:span text:style-name="T425"> </text:span><text:span text:style-name="T262">14.690,00</text:span></text:p>
      <text:p text:style-name="P676"/>
      <text:p text:style-name="P679">Item<text:span text:style-name="T366"> </text:span>2:<text:span text:style-name="T262"> </text:span>R$<text:span text:style-name="T425"> </text:span><text:span text:style-name="T262">2.820,00</text:span></text:p>
      <text:p text:style-name="P672"/>
      <text:p text:style-name="P672"/>
      <text:h text:style-name="P113" text:outline-level="4">Câmara<text:span text:style-name="T262"> </text:span>Municipal<text:span text:style-name="T398"> </text:span>de<text:span text:style-name="T398"> </text:span>Bauru<text:span text:style-name="T425"> </text:span>–<text:span text:style-name="T262"> </text:span>Contrato<text:span text:style-name="T262"> </text:span>nº<text:span text:style-name="T398"> </text:span>27/2024<text:span text:style-name="T425"> </text:span><text:span text:style-name="T262">(18/12/2024):</text:span></text:h>
      <text:p text:style-name="P694"/>
      <text:p text:style-name="P680">Item<text:span text:style-name="T398"> </text:span>3:<text:span text:style-name="T262"> </text:span>R$<text:span text:style-name="T425"> </text:span><text:span text:style-name="T262">11.480,00</text:span></text:p>
      <text:p text:style-name="P706"/>
      <text:p text:style-name="P672"/>
      <text:h text:style-name="P113" text:outline-level="4">Câmara<text:span text:style-name="T262"> </text:span>Municipal<text:span text:style-name="T262"> </text:span>de<text:span text:style-name="T262"> </text:span>São<text:span text:style-name="T425"> </text:span>Simão<text:span text:style-name="T425"> </text:span>–<text:span text:style-name="T425"> </text:span>Contrato<text:span text:style-name="T425"> </text:span>nº<text:span text:style-name="T262"> </text:span>18/2024<text:span text:style-name="T425"> </text:span><text:span text:style-name="T262">(30/10/2024):</text:span></text:h>
      <text:p text:style-name="P709"/>
      <text:p text:style-name="P680">Item<text:span text:style-name="T366"> </text:span>2:<text:span text:style-name="T262"> </text:span>R$<text:span text:style-name="T425"> </text:span><text:span text:style-name="T262">3.950,00</text:span></text:p>
      <text:p text:style-name="P706"/>
      <text:p text:style-name="P680"/>
      <text:h text:style-name="P113" text:outline-level="4">Câmara<text:span text:style-name="T262"> </text:span>Municipal<text:span text:style-name="T262"> </text:span>de<text:span text:style-name="T398"> </text:span>Tabuleiro<text:span text:style-name="T425"> </text:span>do<text:span text:style-name="T425"> </text:span>Norte<text:span text:style-name="T398"> </text:span>–<text:span text:style-name="T425"> </text:span>Contrato<text:span text:style-name="T262"> </text:span>nº<text:span text:style-name="T262"> </text:span>09/2024<text:span text:style-name="T425"> </text:span><text:span text:style-name="T262">(12/08/2024):</text:span></text:h>
      <text:p text:style-name="P698"/>
      <text:p text:style-name="P679">Item<text:span text:style-name="T398"> </text:span>1:<text:span text:style-name="T262"> </text:span>R$<text:span text:style-name="T425"> </text:span><text:span text:style-name="T262">13.475,00</text:span></text:p>
      <text:p text:style-name="P676"/>
      <text:p text:style-name="P679">Item<text:span text:style-name="T366"> </text:span>2:<text:span text:style-name="T262"> </text:span>R$<text:span text:style-name="T425"> </text:span><text:span text:style-name="T262">6.995,00</text:span></text:p>
      <text:p text:style-name="P681"><text:soft-page-break/></text:p>
      <text:p text:style-name="P679">Item<text:span text:style-name="T398"> </text:span>3:<text:span text:style-name="T262"> </text:span>R$<text:span text:style-name="T425"> </text:span><text:span text:style-name="T262">14.390,00</text:span></text:p>
      <text:p text:style-name="P676"/>
      <text:p text:style-name="P679">Item<text:span text:style-name="T366"> </text:span>9:<text:span text:style-name="T262"> </text:span>R$<text:span text:style-name="T425"> </text:span><text:span text:style-name="T262">1.910,00</text:span></text:p>
      <text:p text:style-name="P707"/>
      <text:p text:style-name="P672"/>
      <text:h text:style-name="P113" text:outline-level="4">Marinha<text:span text:style-name="T398"> </text:span>do<text:span text:style-name="T425"> </text:span>Brasil<text:span text:style-name="T262"> </text:span>– Aviso<text:span text:style-name="T425"> </text:span>de<text:span text:style-name="T262"> </text:span>Contratação Direta<text:span text:style-name="T425"> </text:span>nº<text:span text:style-name="T262"> </text:span>90013/2024 <text:span text:style-name="T262">(28/11/2024):</text:span></text:h>
      <text:p text:style-name="P709"/>
      <text:p text:style-name="P679">Item<text:span text:style-name="T366"> </text:span>5:<text:span text:style-name="T262"> </text:span>R$<text:span text:style-name="T425"> </text:span><text:span text:style-name="T262">3.620,50</text:span></text:p>
      <text:p text:style-name="P707"/>
      <text:p text:style-name="P707"/>
      <text:h text:style-name="P114" text:outline-level="4">Fundação<text:span text:style-name="T398"> </text:span>de<text:span text:style-name="T262"> </text:span>Arte<text:span text:style-name="T425"> </text:span>e<text:span text:style-name="T262"> </text:span>Cultura de<text:span text:style-name="T262"> </text:span>Ubatuba –<text:span text:style-name="T425"> </text:span>Nota de<text:span text:style-name="T262"> </text:span>Empenho nº<text:span text:style-name="T262"> </text:span>674/2024 <text:span text:style-name="T262">(02/12/2024):</text:span></text:h>
      <text:p text:style-name="P694"/>
      <text:p text:style-name="P679">Item<text:span text:style-name="T366"> </text:span>5:<text:span text:style-name="T262"> </text:span>R$<text:span text:style-name="T425"> </text:span><text:span text:style-name="T262">1.789,00</text:span></text:p>
      <text:p text:style-name="P707"/>
      <text:p text:style-name="P672"/>
      <text:h text:style-name="P113" text:outline-level="4">Fundação<text:span text:style-name="T425"> </text:span>Padre<text:span text:style-name="T262"> </text:span>Anchieta –<text:span text:style-name="T425"> </text:span>Aviso<text:span text:style-name="T425"> </text:span>de<text:span text:style-name="T425"> </text:span>Contratação<text:span text:style-name="T425"> </text:span>Direta<text:span text:style-name="T425"> </text:span>nº<text:span text:style-name="T425"> </text:span><text:span text:style-name="T262">90251/2025:</text:span></text:h>
      <text:p text:style-name="P694"/>
      <text:p text:style-name="P679">Item<text:span text:style-name="T398"> </text:span>4:<text:span text:style-name="T262"> </text:span>R$<text:span text:style-name="T425"> </text:span><text:span text:style-name="T262">999,99</text:span></text:p>
      <text:p text:style-name="P707"/>
      <text:p text:style-name="P672"/>
      <text:p text:style-name="P286"><text:span text:style-name="T282">UTFPR</text:span><text:span text:style-name="T266"> </text:span><text:span text:style-name="T282">–</text:span><text:span text:style-name="T426"> </text:span><text:span text:style-name="T282">Pregão</text:span><text:span text:style-name="T426"> </text:span><text:span text:style-name="T282">Eletrônico</text:span><text:span text:style-name="T426"> </text:span><text:span text:style-name="T282">nº</text:span><text:span text:style-name="T266"> </text:span><text:span text:style-name="T282">9012/2024 </text:span><text:span text:style-name="T266">(10/09/2024):</text:span></text:p>
      <text:p text:style-name="P702"/>
      <text:p text:style-name="P286">Item<text:span text:style-name="T398"> </text:span>1:<text:span text:style-name="T262"> </text:span>R$<text:span text:style-name="T425"> </text:span><text:span text:style-name="T262">13.678,00</text:span></text:p>
      <text:p text:style-name="P288">Item<text:span text:style-name="T366"> </text:span>4:<text:span text:style-name="T262"> </text:span>R$<text:span text:style-name="T425"> </text:span><text:span text:style-name="T262">3.774,25</text:span></text:p>
      <text:p text:style-name="P672"/>
      <text:h text:style-name="P61" text:outline-level="2"/>
      <text:p text:style-name="P24"><text:span text:style-name="T283">Câmara</text:span><text:span text:style-name="T267"> </text:span><text:span text:style-name="T283">Municipal</text:span><text:span text:style-name="T267"> </text:span><text:span text:style-name="T283">de</text:span><text:span text:style-name="T267"> </text:span><text:span text:style-name="T283">Januária</text:span><text:span text:style-name="T427"> </text:span><text:span text:style-name="T283">–</text:span><text:span text:style-name="T267"> </text:span><text:span text:style-name="T283">Pregão</text:span><text:span text:style-name="T427"> </text:span><text:span text:style-name="T283">Eletrônico</text:span><text:span text:style-name="T427"> </text:span><text:span text:style-name="T283">nº</text:span><text:span text:style-name="T267"> 001/2025:</text:span></text:p>
      <text:p text:style-name="P25"><text:span text:style-name="T26">Item</text:span><text:span text:style-name="T113"> </text:span><text:span text:style-name="T26">9:</text:span><text:span text:style-name="T115"> </text:span><text:span text:style-name="T26">R$</text:span><text:span text:style-name="T125"> </text:span><text:span text:style-name="T115">2.960,31</text:span></text:p>
      <text:p text:style-name="P672"/>
      <text:p text:style-name="P28">Governo<text:span text:style-name="T425"> </text:span>do Estado de<text:span text:style-name="T425"> </text:span>Roraima<text:span text:style-name="T425"> </text:span>– Contrato nº<text:span text:style-name="T425"> </text:span><text:span text:style-name="T262">06/2025:</text:span></text:p>
      <text:p text:style-name="P532"><text:span text:style-name="T33">Item</text:span><text:span text:style-name="T50"> </text:span><text:span text:style-name="T33">10:</text:span><text:span text:style-name="T50"> </text:span><text:span text:style-name="T33">R$</text:span><text:span text:style-name="T106"> </text:span><text:span text:style-name="T65">999,00</text:span></text:p>
      <text:p text:style-name="P672"/>
      <text:p text:style-name="P24"><text:span text:style-name="T283">Fundação</text:span><text:span text:style-name="T372"> </text:span><text:span text:style-name="T283">Universiddade</text:span><text:span text:style-name="T393"> </text:span><text:span text:style-name="T283">do</text:span><text:span text:style-name="T401"> </text:span><text:span text:style-name="T283">Amazonas/AM</text:span><text:span text:style-name="T401"> </text:span><text:span text:style-name="T283">–</text:span><text:span text:style-name="T401"> </text:span><text:span text:style-name="T283">Termo</text:span><text:span text:style-name="T401"> </text:span><text:span text:style-name="T283">de</text:span><text:span text:style-name="T401"> </text:span><text:span text:style-name="T283">Referência</text:span><text:span text:style-name="T401"> </text:span><text:span text:style-name="T283">nº</text:span><text:span text:style-name="T401"> </text:span><text:span text:style-name="T267">43/2025:</text:span></text:p>
      <text:p text:style-name="P34"><text:span text:style-name="T126">Item</text:span><text:span text:style-name="T157"> </text:span><text:span text:style-name="T126">9:</text:span><text:span text:style-name="T158"> </text:span><text:span text:style-name="T126">R$</text:span><text:span text:style-name="T160"> </text:span><text:span text:style-name="T158">3.559,3</text:span><text:span text:style-name="T159">3</text:span></text:p>
      <text:p text:style-name="P672"/>
      <text:h text:style-name="P61" text:outline-level="2"/>
      <text:p text:style-name="P30">Tribunal<text:span text:style-name="T485"> </text:span>de<text:span text:style-name="T486"> </text:span>Justiça<text:span text:style-name="T486"> </text:span>Militar<text:span text:style-name="T486"> </text:span>do<text:span text:style-name="T486"> </text:span>Estado<text:span text:style-name="T486"> </text:span>de<text:span text:style-name="T487"> </text:span>Minas<text:span text:style-name="T486"> </text:span>Gerais<text:span text:style-name="T486"> </text:span>–<text:span text:style-name="T486"> </text:span>Contrato<text:span text:style-name="T486"> </text:span>nº<text:span text:style-name="T486"> </text:span>59/2024<text:span text:style-name="T486"> </text:span><text:span text:style-name="T262">(27/12</text:span>/2024):</text:p>
      <text:p text:style-name="P286">Item<text:span text:style-name="T398"> </text:span>10:<text:span text:style-name="T398"> </text:span>R$<text:span text:style-name="T425"> </text:span><text:span text:style-name="T262">1.370,00</text:span></text:p>
      <text:p text:style-name="P672"/>
      <text:h text:style-name="P59" text:outline-level="2"><text:soft-page-break/></text:h>
      <text:p text:style-name="P29">Câmara<text:span text:style-name="T425"> </text:span>Municipal<text:span text:style-name="T262"> </text:span>de<text:span text:style-name="T262"> </text:span>Matão<text:span text:style-name="T425"> </text:span>–<text:span text:style-name="T425"> </text:span>Aviso<text:span text:style-name="T425"> </text:span>de<text:span text:style-name="T262"> </text:span>Contratação<text:span text:style-name="T425"> </text:span>Direta<text:span text:style-name="T425"> </text:span>nº<text:span text:style-name="T262"> </text:span>64/2024<text:span text:style-name="T425"> </text:span><text:span text:style-name="T262">(22/07/2024):</text:span></text:p>
      <text:p text:style-name="P285">Item<text:span text:style-name="T366"> </text:span>6:<text:span text:style-name="T262"> </text:span>R$<text:span text:style-name="T425"> </text:span><text:span text:style-name="T262">6.444,91</text:span></text:p>
      <text:p text:style-name="P672"/>
      <text:h text:style-name="P61" text:outline-level="2"/>
      <text:h text:style-name="P57" text:outline-level="2">Previsão <text:span text:style-name="T262">legal:</text:span></text:h>
      <text:p text:style-name="P231">Incisos<text:span text:style-name="T366"> </text:span>I<text:span text:style-name="T425"> </text:span>e<text:span text:style-name="T398"> </text:span>II<text:span text:style-name="T425"> </text:span>do<text:span text:style-name="T425"> </text:span>§1º<text:span text:style-name="T262"> </text:span>do<text:span text:style-name="T425"> </text:span>art.<text:span text:style-name="T262"> </text:span>23<text:span text:style-name="T425"> </text:span>da<text:span text:style-name="T262"> </text:span>Lei<text:span text:style-name="T398"> </text:span>Federal<text:span text:style-name="T262"> </text:span>nº<text:span text:style-name="T262"> 14.133/2021.</text:span></text:p>
      <text:p text:style-name="P672"/>
      <text:h text:style-name="P61" text:outline-level="2"/>
      <text:h text:style-name="P57" text:outline-level="2">Modalidade<text:span text:style-name="T398"> </text:span>a<text:span text:style-name="T262"> </text:span>ser<text:span text:style-name="T398"> </text:span>adotada<text:span text:style-name="T262"> </text:span>para<text:span text:style-name="T262"> </text:span>a<text:span text:style-name="T425"> </text:span><text:span text:style-name="T262">contratação:</text:span></text:h>
      <text:p text:style-name="P231">Pregão<text:span text:style-name="T425"> </text:span>Eletrônico<text:span text:style-name="T425"> </text:span>–<text:span text:style-name="T425"> </text:span>Inciso<text:span text:style-name="T425"> </text:span>I<text:span text:style-name="T425"> </text:span>do<text:span text:style-name="T425"> </text:span>Art. 28<text:span text:style-name="T425"> </text:span>da<text:span text:style-name="T262"> </text:span>Lei<text:span text:style-name="T262"> </text:span>Federal<text:span text:style-name="T262"> </text:span>nº<text:span text:style-name="T425"> </text:span><text:span text:style-name="T262">14.133/2021.</text:span></text:p>
      <text:p text:style-name="P396"/>
      <text:h text:style-name="P118" text:outline-level="4"><text:bookmark text:name="11._Justificativa_para_o_Parcelamento_ou"/><text:span text:style-name="T276">Justificativa</text:span><text:span text:style-name="T429"> </text:span><text:span text:style-name="T276">para o Parcelamento ou</text:span><text:span text:style-name="T429"> </text:span><text:span text:style-name="T276">não da </text:span><text:span text:style-name="T273">Solução:</text:span></text:h>
      <text:p text:style-name="P534"><text:span text:style-name="T69"/></text:p>
      <text:p text:style-name="P570">O parcelamento da aquisição dos equipamentos relacionados à solução audiovisual e de segurança patrimonial é justificado com base nos princípios da economicidade, competitividade e vantajosidade previstos na Lei nº 14.133/2021. As principais razões<text:span text:style-name="T380"> </text:span>para essa decisão consistem no fato de que os equipamentos a serem adquiridos apresentam finalidades e características técnicas distintas (ex.: câmeras de segurança x equipamentos de transmissão), permitindo sua separação lógica em grupos autônomos e funcionalmente independentes.</text:p>
      <text:p text:style-name="P568">Ao parcelar a contratação em lotes compatíveis com especializações do mercado, possibilita-se a participação de empresas de menor porte, que atuam em nichos específicos, o que aumenta a concorrência e pode resultar em melhores condições de preço.</text:p>
      <text:p text:style-name="P567">A consolidação de todos os itens em um lote único pode restringir a competição e concentrar a disputa em poucos fornecedores com maior capacidade operacional. O parcelamento evita essa concentração e promove a obtenção de valores mais justos para cada categoria de item.</text:p>
      <text:p text:style-name="P566"/>
      <text:list xml:id="list201907668115226" text:continue-numbering="true" text:style-name="WWNum6">
        <text:list-item>
          <text:h text:style-name="P48" text:outline-level="1"><text:bookmark text:name="12._Contratações_Correlatas_e%2Fou_Inter"/>Contratações<text:span text:style-name="T477"> </text:span>Correlatas<text:span text:style-name="T477"> </text:span>e/ou<text:span text:style-name="T421"> </text:span><text:span text:style-name="T262">Interdependentes:</text:span></text:h>
        </text:list-item>
      </text:list>
      <text:p text:style-name="P682">Não<text:span text:style-name="T366"> </text:span>há<text:span text:style-name="T366"> </text:span>contratações<text:span text:style-name="T366"> </text:span>correlatas<text:span text:style-name="T366"> </text:span>ou<text:span text:style-name="T389"> </text:span><text:span text:style-name="T262">interdependentes.</text:span></text:p>
      <text:p text:style-name="P672"/>
      <text:list xml:id="list201907403115226" text:continue-numbering="true" text:style-name="WWNum6">
        <text:list-item>
          <text:h text:style-name="P48" text:outline-level="1"><text:bookmark text:name="13._Alinhamento_entre_a_Contratação_e_o_"/>Alinhamento<text:span text:style-name="T425"> </text:span>entre<text:span text:style-name="T262"> </text:span>a Contratação<text:span text:style-name="T425"> </text:span>e<text:span text:style-name="T262"> </text:span>o <text:span text:style-name="T262">Planejamento:</text:span></text:h>
        </text:list-item>
      </text:list>
      <text:p text:style-name="P566">A contratação está plenamente alinhada com o planejamento institucional, conforme registrado no Plano de Contratações Anual (PCA)<text:span text:style-name="T262"> </text:span>2025,<text:span text:style-name="T262"> </text:span>em<text:span text:style-name="T398"> </text:span>atendimento<text:span text:style-name="T262"> </text:span>ao<text:span text:style-name="T262"> </text:span>que<text:span text:style-name="T398"> </text:span>dispõe<text:span text:style-name="T398"> </text:span>a<text:span text:style-name="T398"> </text:span>Lei<text:span text:style-name="T398"> </text:span>nº<text:span text:style-name="T398"> </text:span>14.133/2021,<text:span text:style-name="T262"> </text:span>especialmente<text:span text:style-name="T398"> </text:span>nos<text:span text:style-name="T398"> </text:span>artigos<text:span text:style-name="T398"> </text:span>11<text:span text:style-name="T262"> </text:span>e<text:span text:style-name="T398"> </text:span>12,<text:span text:style-name="T262"> </text:span>que<text:span text:style-name="T398"> </text:span>tratam<text:span text:style-name="T398"> </text:span>da<text:span text:style-name="T398"> </text:span>governança<text:span text:style-name="T398"> </text:span>e da fase preparatória das contratações públicas.</text:p>
      <text:p text:style-name="P672"/>
      <text:list xml:id="list201908283177685" text:continue-numbering="true" text:style-name="WWNum6">
        <text:list-item>
          <text:h text:style-name="P48" text:outline-level="1"><text:bookmark text:name="14._Benefícios_a_serem_alcançados_com_a_"/>Benefícios<text:span text:style-name="T389"> </text:span>a<text:span text:style-name="T398"> </text:span>serem<text:span text:style-name="T398"> </text:span>alcançados<text:span text:style-name="T389"> </text:span>com<text:span text:style-name="T398"> </text:span>a<text:span text:style-name="T398"> </text:span><text:span text:style-name="T262">contratação:</text:span></text:h>
        </text:list-item>
      </text:list>
      <text:p text:style-name="P703"/>
      <text:h text:style-name="P118" text:outline-level="4"><text:span text:style-name="T276">Ganhos</text:span><text:span text:style-name="T388"> </text:span><text:span text:style-name="T273">Diretos:</text:span></text:h>
      <text:h text:style-name="P122" text:outline-level="4"/>
      <text:list xml:id="list3622557395" text:style-name="WWNum4">
        <text:list-item>
          <text:p text:style-name="P135">Com<text:span text:style-name="T378"> </text:span>a<text:span text:style-name="T378"> </text:span>presente<text:span text:style-name="T378"> </text:span>aquisição,<text:span text:style-name="T378"> </text:span>visa-se<text:span text:style-name="T378"> </text:span>o<text:span text:style-name="T378"> </text:span>fortalecimento<text:span text:style-name="T378"> </text:span>da<text:span text:style-name="T378"> </text:span>infraestrutura<text:span text:style-name="T378"> </text:span>de<text:span text:style-name="T378"> </text:span>captação,<text:span text:style-name="T378"> </text:span><text:soft-page-break/>produção<text:span text:style-name="T378"> </text:span>e<text:span text:style-name="T378"> </text:span>transmissão<text:span text:style-name="T378"> </text:span>audiovisual institucional, promovendo maior qualidade na cobertura de sessões, audiências públicas e eventos oficiais.</text:p>
        </text:list-item>
        <text:list-item>
          <text:p text:style-name="P136">A utilização de câmeras 4K, equipamentos com inteligência artificial e sistemas de automação melhora significativamente a<text:span text:style-name="T381"> </text:span>capacidade técnica da Administração, garantindo imagens nítidas, comandos ágeis e segurança da informação gravada.</text:p>
        </text:list-item>
        <text:list-item>
          <text:p text:style-name="P137">A inclusão de câmeras de segurança IP com inteligência artificial possibilita o<text:span text:style-name="T292"> monitoramento eficaz </text:span>de ambientes internos e externos, ampliando a proteção patrimonial e institucional da Câmara Municipal.</text:p>
        </text:list-item>
      </text:list>
      <text:h text:style-name="P115" text:outline-level="4"><text:span text:style-name="T276">Ganhos</text:span><text:span text:style-name="T388"> </text:span><text:span text:style-name="T273">Indiretos:</text:span></text:h>
      <text:p text:style-name="P691"/>
      <text:list xml:id="list201907512949911" text:continue-numbering="true" text:style-name="WWNum4">
        <text:list-item>
          <text:p text:style-name="P138">Melhoria no grau de satisfação dos usuários internos e da população, devido à entrega de transmissões mais claras, interativas e profissionais, reforçando a transparência e a comunicação institucional.</text:p>
        </text:list-item>
        <text:list-item>
          <text:p text:style-name="P139">Otimização<text:span text:style-name="T456"> </text:span>dos<text:span text:style-name="T456"> </text:span>recursos<text:span text:style-name="T456"> </text:span>humanos,<text:span text:style-name="T456"> </text:span>com<text:span text:style-name="T456"> </text:span>operação<text:span text:style-name="T456"> </text:span>simplificada<text:span text:style-name="T456"> </text:span>por<text:span text:style-name="T456"> </text:span>controladores<text:span text:style-name="T456"> </text:span>e<text:span text:style-name="T456"> </text:span>stream<text:span text:style-name="T456"> </text:span>deck,<text:span text:style-name="T456"> </text:span>reduzindo<text:span text:style-name="T456"> </text:span>esforço<text:span text:style-name="T456"> </text:span>técnico<text:span text:style-name="T456"> </text:span>e aumentando a produtividade das equipes de mídia e tecnologia.</text:p>
        </text:list-item>
        <text:list-item>
          <text:p text:style-name="P139">A presença de câmeras de monitoramento contribui para um <text:span text:style-name="T292">ambiente mais seguro e controlado,</text:span> dissuadindo práticas ilícitas<text:span text:style-name="T380"> </text:span>e promovendo maior sensação de segurança entre servidores e visitantes.</text:p>
        </text:list-item>
      </text:list>
      <text:h text:style-name="P121" text:outline-level="4"/>
      <text:h text:style-name="P92" text:outline-level="4"><text:span text:style-name="T315">Desenvolvimento</text:span><text:span text:style-name="T395"> </text:span><text:span text:style-name="T315">Nacional</text:span><text:span text:style-name="T395"> </text:span><text:span text:style-name="T272">Sustentável:</text:span></text:h>
      <text:p text:style-name="P694"/>
      <text:list xml:id="list201908025284271" text:continue-numbering="true" text:style-name="WWNum4">
        <text:list-item>
          <text:p text:style-name="P140">A<text:span text:style-name="T398"> </text:span>aquisição<text:span text:style-name="T262"> </text:span>prioriza<text:span text:style-name="T398"> </text:span>equipamentos<text:span text:style-name="T398"> </text:span>integrados<text:span text:style-name="T398"> </text:span>e<text:span text:style-name="T398"> </text:span>de<text:span text:style-name="T398"> </text:span>alta<text:span text:style-name="T398"> </text:span>eficiência<text:span text:style-name="T398"> </text:span>energética,<text:span text:style-name="T262"> </text:span>como<text:span text:style-name="T262"> </text:span>o<text:span text:style-name="T262"> </text:span>stream<text:span text:style-name="T398"> </text:span>deck,<text:span text:style-name="T262"> </text:span>switchers<text:span text:style-name="T398"> </text:span>e<text:span text:style-name="T398"> </text:span>câmeras<text:span text:style-name="T398"> </text:span>IP<text:span text:style-name="T398"> </text:span>com IA, que substituem múltiplos dispositivos isolados, reduzindo consumo elétrico e geração de resíduos.</text:p>
        </text:list-item>
        <text:list-item>
          <text:p text:style-name="P141">Os<text:span text:style-name="T398"> </text:span>armários<text:span text:style-name="T398"> </text:span>desumidificadores<text:span text:style-name="T398"> </text:span>contribuem<text:span text:style-name="T398"> </text:span>para<text:span text:style-name="T398"> </text:span>a<text:span text:style-name="T398"> </text:span>preservação<text:span text:style-name="T262"> </text:span>dos<text:span text:style-name="T398"> </text:span>equipamentos<text:span text:style-name="T398"> </text:span>por<text:span text:style-name="T262"> </text:span>mais<text:span text:style-name="T398"> </text:span>tempo,<text:span text:style-name="T262"> </text:span>evitando<text:span text:style-name="T262"> </text:span>descarte<text:span text:style-name="T398"> </text:span>prematuro<text:span text:style-name="T262"> </text:span>e ampliando sua vida útil, alinhando-se às práticas sustentáveis.</text:p>
        </text:list-item>
        <text:list-item>
          <text:p text:style-name="P141">O<text:span text:style-name="T398"> </text:span>uso<text:span text:style-name="T262"> </text:span>de<text:span text:style-name="T398"> </text:span>discos<text:span text:style-name="T398"> </text:span>rígidos<text:span text:style-name="T398"> </text:span>específicos<text:span text:style-name="T398"> </text:span>para<text:span text:style-name="T398"> </text:span>videomonitoramento<text:span text:style-name="T262"> </text:span>minimiza<text:span text:style-name="T398"> </text:span>falhas<text:span text:style-name="T398"> </text:span>e<text:span text:style-name="T398"> </text:span>perdas<text:span text:style-name="T398"> </text:span>de<text:span text:style-name="T398"> </text:span>dados,<text:span text:style-name="T262"> </text:span>garantindo<text:span text:style-name="T262"> </text:span>segurança<text:span text:style-name="T398"> </text:span>sem sobrecarregar o sistema ou demandar equipamentos adicionais.</text:p>
        </text:list-item>
        <text:list-item>
          <text:p text:style-name="P142">A<text:span text:style-name="T398"> </text:span>solução<text:span text:style-name="T262"> </text:span>de<text:span text:style-name="T398"> </text:span>monitoramento<text:span text:style-name="T262"> </text:span>por<text:span text:style-name="T262"> </text:span>câmeras<text:span text:style-name="T398"> </text:span>IP<text:span text:style-name="T398"> </text:span>com<text:span text:style-name="T398"> </text:span>IA<text:span text:style-name="T398"> </text:span>evita<text:span text:style-name="T398"> </text:span>o<text:span text:style-name="T262"> </text:span>uso<text:span text:style-name="T262"> </text:span>de<text:span text:style-name="T398"> </text:span>equipamentos<text:span text:style-name="T398"> </text:span>analógicos<text:span text:style-name="T398"> </text:span>obsoletos,<text:span text:style-name="T262"> </text:span>gerando<text:span text:style-name="T262"> </text:span>menor<text:span text:style-name="T262"> </text:span>impacto ambiental e maior eficiência operacional.</text:p>
        </text:list-item>
      </text:list>
      <text:p text:style-name="P672"/>
      <text:list xml:id="list201909093763454" text:continue-list="list201908283177685" text:style-name="WWNum6">
        <text:list-item>
          <text:h text:style-name="P48" text:outline-level="1"><text:bookmark text:name="15._Providências_a_serem_Adotadas"/>Providências<text:span text:style-name="T366"> </text:span>a<text:span text:style-name="T389"> </text:span>serem<text:span text:style-name="T398"> </text:span><text:span text:style-name="T262">Adotadas:</text:span></text:h>
        </text:list-item>
      </text:list>
      <text:h text:style-name="P90" text:outline-level="4"><text:span text:style-name="T276">Providências</text:span><text:span text:style-name="T406"> </text:span><text:span text:style-name="T276">prévias</text:span><text:span text:style-name="T406"> </text:span><text:span text:style-name="T276">à</text:span><text:span text:style-name="T375"> </text:span><text:span text:style-name="T273">contratação:</text:span></text:h>
      <text:p text:style-name="P693"/>
      <text:list xml:id="list4197632769" text:style-name="WWNum3">
        <text:list-item>
          <text:p text:style-name="P134"><text:span text:style-name="T282"><text:s/>Capacitação</text:span><text:span text:style-name="T426"> </text:span><text:span text:style-name="T282">de</text:span><text:span text:style-name="T426"> </text:span><text:span text:style-name="T266">servidores:</text:span></text:p>
        </text:list-item>
      </text:list>
      <text:p text:style-name="P692"/>
      <text:p text:style-name="P566">A Câmara Municipal de Registro já conta com dois servidores devidamente capacitados para <text:soft-page-break/>atuar na fiscalização e gestão contratual dos bens a serem adquiridos. Além disso, reconhece-se a importância de ampliar essa capacitação, abrangendo todos<text:span text:style-name="T380"> </text:span>os servidores atualmente lotados no setor responsável pela operação dos referidos equipamentos, bem como aqueles que, eventualmente, venham a ser designados para essa atividade. Tal iniciativa visa assegurar o pleno domínio das funcionalidades<text:span text:style-name="T378"> </text:span>dos equipamentos, além da aplicação adequada das boas práticas de fiscalização e gestão contratual.</text:p>
      <text:list xml:id="list201909265053992" text:continue-numbering="true" text:style-name="WWNum3">
        <text:list-item>
          <text:h text:style-name="P116" text:outline-level="4"><text:s/>Adequação<text:span text:style-name="T398"> </text:span>do<text:span text:style-name="T262"> </text:span>ambiente<text:span text:style-name="T398"> </text:span><text:span text:style-name="T262">organizacional:</text:span></text:h>
        </text:list-item>
      </text:list>
      <text:p text:style-name="P691"/>
      <text:p text:style-name="P566">A adequação do ambiente físico e tecnológico para o recebimento dos equipamentos já foi integralmente concluída, abrangendo a infraestrutura elétrica e lógica compatível com os dispositivos a serem instalados — incluindo cabeamento estruturado e pontos<text:span text:style-name="T380"> </text:span>de energia. Os espaços destinados à instalação de armários desumidificadores e discos rígidos encontram-se devidamente preparados, assim como os ambientes voltados à gravação e transmissão, os quais já dispõem de condições adequadas de iluminação e acústica, conforme equipamentos utilizados atualmente.</text:p>
      <text:p text:style-name="P710"/>
      <text:list xml:id="list201908000623203" text:continue-numbering="true" text:style-name="WWNum3">
        <text:list-item>
          <text:h text:style-name="P117" text:outline-level="4">Mapeamento<text:span text:style-name="T262"> </text:span>de<text:span text:style-name="T398"> </text:span>áreas<text:span text:style-name="T262"> </text:span>de<text:span text:style-name="T262"> monitoramento:</text:span></text:h>
        </text:list-item>
      </text:list>
      <text:p text:style-name="P693"/>
      <text:p text:style-name="P305">Está<text:span text:style-name="T458"> </text:span>prevista<text:span text:style-name="T458"> </text:span>a<text:span text:style-name="T458"> </text:span>realização<text:span text:style-name="T458"> </text:span>do<text:span text:style-name="T460"> </text:span><text:span text:style-name="T292">mapeamento</text:span><text:span text:style-name="T460"> </text:span><text:span text:style-name="T292">técnico</text:span><text:span text:style-name="T460"> </text:span><text:span text:style-name="T292">das</text:span><text:span text:style-name="T460"> </text:span><text:span text:style-name="T292">áreas</text:span><text:span text:style-name="T460"> </text:span><text:span text:style-name="T292">internas</text:span><text:span text:style-name="T460"> </text:span><text:span text:style-name="T292">e</text:span><text:span text:style-name="T460"> </text:span><text:span text:style-name="T292">externas</text:span><text:span text:style-name="T472"> </text:span><text:span text:style-name="T292">da</text:span><text:span text:style-name="T460"> </text:span><text:span text:style-name="T292">Câmara</text:span><text:span text:style-name="T460"> </text:span><text:span text:style-name="T292">Municipal,</text:span><text:span text:style-name="T460"> </text:span><text:span text:style-name="T292">a</text:span><text:span text:style-name="T460"> </text:span><text:span text:style-name="T292">fim</text:span><text:span text:style-name="T460"> </text:span><text:span text:style-name="T292">de</text:span><text:span text:style-name="T460"> </text:span><text:span text:style-name="T292">definir</text:span><text:span text:style-name="T460"> </text:span><text:span text:style-name="T292">os pontos estratégicos de instalação das câm</text:span>eras IP com inteligência artificial. Essa etapa será conduzida com base nas prioridades institucionais<text:span text:style-name="T378"> </text:span>de<text:span text:style-name="T378"> </text:span>segurança<text:span text:style-name="T378"> </text:span>patrimonial<text:span text:style-name="T378"> </text:span>e<text:span text:style-name="T378"> </text:span>controle<text:span text:style-name="T378"> </text:span>de<text:span text:style-name="T378"> </text:span>acesso,<text:span text:style-name="T378"> </text:span>respeitando<text:span text:style-name="T378"> </text:span>os<text:span text:style-name="T378"> </text:span>critérios<text:span text:style-name="T378"> </text:span>de<text:span text:style-name="T378"> </text:span>abrangência,<text:span text:style-name="T378"> </text:span>iluminação<text:span text:style-name="T378"> </text:span>natural<text:span text:style-name="T378"> </text:span>e preservação de dados sensíveis.</text:p>
      <text:p text:style-name="P672"/>
      <text:list xml:id="list201909334227074" text:continue-list="list201909093763454" text:style-name="WWNum6">
        <text:list-item>
          <text:h text:style-name="P48" text:outline-level="1"><text:bookmark text:name="16._Possíveis_Impactos_Ambientais"/>Possíveis<text:span text:style-name="T477"> </text:span>Impactos<text:span text:style-name="T421"> </text:span><text:span text:style-name="T262">Ambientais:</text:span></text:h>
        </text:list-item>
      </text:list>
      <text:p text:style-name="P704"/>
      <text:h text:style-name="P119" text:outline-level="4">Descrição de Possíveis Impactos Ambientais:</text:h>
      <text:p text:style-name="P694"/>
      <text:p text:style-name="P566">A aquisição dos equipamentos ora pretendidos pode causar diversos impactos ambientais, como o consumo de energia elétrica durante sua operação, a emissão de gases de efeito estufa resultantes da produção e transporte dos produtos, além da potencial geração de resíduos eletrônicos quando tais equipamentos se tornarem inservíveis. Adicionalmente, a fabricação envolve a extração de minerais não renováveis, e o descarte incorreto de componentes pode resultar em contaminação do solo e da água.</text:p>
      <text:p text:style-name="P672"/>
      <text:h text:style-name="P119" text:outline-level="4">Medidas Mitigadoras dos Possíveis Impáctos Ambientais:</text:h>
      <text:p text:style-name="P672"/>
      <text:p text:style-name="P280"><text:span text:style-name="T282">Item</text:span><text:span text:style-name="T400"> </text:span><text:span text:style-name="T282">1</text:span><text:span text:style-name="T400"> </text:span><text:span text:style-name="T282">–</text:span><text:span text:style-name="T266"> </text:span><text:span text:style-name="T282">Aquisição</text:span><text:span text:style-name="T400"> </text:span><text:span text:style-name="T282">de</text:span><text:span text:style-name="T392"> </text:span><text:span text:style-name="T282">Câmeras</text:span><text:span text:style-name="T400"> </text:span><text:span text:style-name="T282">PTZ</text:span><text:span text:style-name="T392"> </text:span><text:span text:style-name="T282">profissionais</text:span><text:span text:style-name="T400"> </text:span><text:span text:style-name="T371">4K:</text:span></text:p>
      <text:p text:style-name="P569">Os modelos selecionados possuem funções integradas de captação, movimentação (pan, tilt e zoom) e transmissão digital, o que evita a utilização de múltiplos dispositivos separados. Isso reduz a quantidade de equipamentos periféricos, embalagens e conexões, gerando menor consumo energético e menos resíduos eletrônicos ao longo do ciclo de vida.</text:p>
      <text:h text:style-name="P95" text:outline-level="4">Item<text:span text:style-name="T262"> </text:span>2<text:span text:style-name="T262"> </text:span>–<text:span text:style-name="T262"> </text:span>Aquisição<text:span text:style-name="T262"> </text:span>de<text:span text:style-name="T398"> </text:span>Controlador<text:span text:style-name="T262"> </text:span><text:span text:style-name="T389">PTZ:</text:span></text:h>
      <text:p text:style-name="P569">Permite o controle de diversas câmeras por meio de um único dispositivo, reduzindo a <text:soft-page-break/>necessidade de equipamentos adicionais para operação simultânea. Isso contribui para a racionalização de recursos e menor demanda de infraestrutura elétrica.</text:p>
      <text:h text:style-name="P95" text:outline-level="4">Item<text:span text:style-name="T262"> </text:span>3<text:span text:style-name="T425"> </text:span>–<text:span text:style-name="T425"> </text:span>Aquisição<text:span text:style-name="T425"> </text:span>de<text:span text:style-name="T262"> </text:span>Switcher<text:span text:style-name="T262"> </text:span>de<text:span text:style-name="T262"> </text:span>Produção<text:span text:style-name="T425"> </text:span><text:span text:style-name="T262">Profissional:</text:span></text:h>
      <text:p text:style-name="P569">Centraliza a gestão de diversas fontes de vídeo e áudio, substituindo múltiplos equipamentos. Essa integração promove maior eficiência operacional, reduzindo o consumo energético e a geração de resíduos decorrentes de substituições futuras.</text:p>
      <text:h text:style-name="P95" text:outline-level="4">Item<text:span text:style-name="T425"> </text:span>4 –<text:span text:style-name="T425"> </text:span>Aquisição<text:span text:style-name="T425"> </text:span>de<text:span text:style-name="T425"> </text:span>Stream Deck<text:span text:style-name="T262"> </text:span>15 <text:span text:style-name="T262">teclas:</text:span></text:h>
      <text:p text:style-name="P569">Equipamento compacto e programável que substitui teclados auxiliares e painéis externos. A automação de comandos reduz erros operacionais e otimiza o uso de energia, com impacto ambiental mínimo em função de sua estrutura leve e baixo consumo.</text:p>
      <text:h text:style-name="P95" text:outline-level="4">Item<text:span text:style-name="T389"> </text:span>5<text:span text:style-name="T398"> </text:span>–<text:span text:style-name="T398"> </text:span>Aquisição<text:span text:style-name="T398"> </text:span>de<text:span text:style-name="T389"> </text:span>Armários<text:span text:style-name="T389"> </text:span>Desumidificadores<text:span text:style-name="T398"> </text:span>(4<text:span text:style-name="T398"> </text:span><text:span text:style-name="T262">unidades):</text:span></text:h>
      <text:p text:style-name="P569">Contribuem diretamente para a conservação dos equipamentos audiovisuais e de segurança, prolongando sua vida útil e evitando descarte prematuro. Essa medida reduz o impacto ambiental causado pelo lixo eletrônico e pela necessidade de reposição acelerada de componentes sensíveis.</text:p>
      <text:h text:style-name="P87" text:outline-level="4"><text:span text:style-name="T314">Item</text:span><text:span text:style-name="T402"> </text:span><text:span text:style-name="T314">6</text:span><text:span text:style-name="T271"> </text:span><text:span text:style-name="T314">–</text:span><text:span text:style-name="T271"> </text:span><text:span text:style-name="T314">Aquisição</text:span><text:span text:style-name="T402"> </text:span><text:span text:style-name="T314">de</text:span><text:span text:style-name="T402"> </text:span><text:span text:style-name="T314">Gravadores</text:span><text:span text:style-name="T402"> </text:span><text:span text:style-name="T314">Digitais</text:span><text:span text:style-name="T402"> </text:span><text:span text:style-name="T314">de</text:span><text:span text:style-name="T402"> </text:span><text:span text:style-name="T271">Vídeo:</text:span></text:h>
      <text:p text:style-name="P565">Permitem a gravação contínua de imagens com qualidade digital, substituindo sistemas analógicos obsoletos que apresentam maior consumo e menor eficiência energética. Os modelos selecionados atendem a padrões de baixo consumo e compatibilidade com discos rígidos de longa durabilidade.</text:p>
      <text:h text:style-name="P95" text:outline-level="4">Itens<text:span text:style-name="T366"> </text:span>7<text:span text:style-name="T262"> </text:span>e<text:span text:style-name="T262"> </text:span>8<text:span text:style-name="T262"> </text:span>–<text:span text:style-name="T425"> </text:span>Aquisição<text:span text:style-name="T262"> </text:span>de<text:span text:style-name="T262"> </text:span>Câmeras<text:span text:style-name="T398"> </text:span>IP<text:span text:style-name="T262"> </text:span>Bullet<text:span text:style-name="T262"> </text:span>com<text:span text:style-name="T425"> </text:span>Inteligência<text:span text:style-name="T262"> </text:span>Artificial<text:span text:style-name="T262"> </text:span>(4K<text:span text:style-name="T398"> </text:span>e<text:span text:style-name="T262"> 1080p):</text:span></text:h>
      <text:p text:style-name="P569">O uso de câmeras com funções inteligentes permite um controle mais eficiente da vigilância, evitando o uso excessivo de dispositivos físicos e estruturas complementares. Sua conectividade por rede reduz a infraestrutura elétrica, e as funções embarcadas diminuem a necessidade de processamento externo.</text:p>
      <text:h text:style-name="P95" text:outline-level="4">Item<text:span text:style-name="T262"> </text:span>9<text:span text:style-name="T425"> </text:span>–<text:span text:style-name="T262"> </text:span>Aquisição<text:span text:style-name="T425"> </text:span>de<text:span text:style-name="T398"> </text:span>Switches<text:span text:style-name="T262"> </text:span>PoE<text:span text:style-name="T262"> </text:span><text:span text:style-name="T389">L2+:</text:span></text:h>
      <text:p text:style-name="P569">Reduzem significativamente a necessidade de tomadas e fontes de alimentação independentes, pois fornecem energia e conexão<text:span text:style-name="T378"> </text:span>de dados por um único cabo. Essa tecnologia diminui o consumo de cabos e o impacto logístico da instalação, promovendo economia energética e menor geração de resíduos de instalação.</text:p>
      <text:h text:style-name="P86" text:outline-level="4"><text:span text:style-name="T314">Item</text:span><text:span text:style-name="T271"> </text:span><text:span text:style-name="T314">10</text:span><text:span text:style-name="T271"> </text:span><text:span text:style-name="T314">–</text:span><text:span text:style-name="T428"> </text:span><text:span text:style-name="T314">Aquisição</text:span><text:span text:style-name="T271"> </text:span><text:span text:style-name="T314">de</text:span><text:span text:style-name="T271"> </text:span><text:span text:style-name="T314">Discos</text:span><text:span text:style-name="T271"> </text:span><text:span text:style-name="T314">Rígidos</text:span><text:span text:style-name="T402"> </text:span><text:span text:style-name="T314">para</text:span><text:span text:style-name="T428"> </text:span><text:span text:style-name="T271">Videomonitoramento:</text:span></text:h>
      <text:p text:style-name="P569">A escolha por discos específicos para videomonitoramento garante maior durabilidade e menor taxa de falhas, reduzindo substituições frequentes. A alta capacidade de armazenamento permite centralizar gravações em menos unidades, otimizando espaço físico e consumo elétrico.</text:p>
      <text:p text:style-name="P672"/>
      <text:list xml:id="list201908140731418" text:continue-numbering="true" text:style-name="WWNum6">
        <text:list-item>
          <text:h text:style-name="P48" text:outline-level="1"><text:bookmark text:name="17._Declaração_de_Viabilidade"/>Declaração<text:span text:style-name="T398"> </text:span>de<text:span text:style-name="T425"> </text:span><text:span text:style-name="T262">Viabilidade:</text:span></text:h>
        </text:list-item>
      </text:list>
      <text:p text:style-name="P656"><text:span text:style-name="T292">Esta</text:span><text:span text:style-name="T367"> </text:span><text:span text:style-name="T292">equipe</text:span><text:span text:style-name="T397"> </text:span><text:span text:style-name="T292">de</text:span><text:span text:style-name="T397"> </text:span><text:span text:style-name="T292">planejamento</text:span><text:span text:style-name="T397"> </text:span><text:span text:style-name="T292">declara</text:span><text:span text:style-name="T397"> </text:span><text:span text:style-name="T292">viável</text:span><text:span text:style-name="T403"> </text:span><text:span text:style-name="T292">esta</text:span><text:span text:style-name="T397"> </text:span><text:span text:style-name="T263">contratação.</text:span></text:p>
      <text:p text:style-name="P656"/>
      <text:list xml:id="list201909290473795" text:continue-numbering="true" text:style-name="WWNum6">
        <text:list-item>
          <text:list>
            <text:list-item>
              <text:list>
                <text:list-item>
                  <text:h text:style-name="P64" text:outline-level="3"><text:bookmark text:name="17.1._Justificativa_da_Viabilidade"/><text:soft-page-break/>Justificativa da <text:span text:style-name="T262">Viabilidade:</text:span></text:h>
                </text:list-item>
              </text:list>
            </text:list-item>
          </text:list>
        </text:list-item>
      </text:list>
      <text:p text:style-name="P767"><text:span text:style-name="T33">Com base nos estudos desenvolvidos no presente Estudo Técnico Preliminar, a equipe de planejamento considera a aquisição plenamente viável, tendo em vista a demonstração de necessidade concreta; a eficácia na resolução dos problemas identificados;</text:span><text:span text:style-name="T102"> </text:span><text:span text:style-name="T33">a sustentabilidade da solução, inclusive sob a perspectiva de sua utilidade no longo prazo; e a vantagem técnica e econômica em relação às demais alternativas avaliadas. Ademais, trata-se de uma contratação exequível e financeiramente compatível com a capacidade orçamentária da Câmara Municipal, assegurando economicidade e racionalidade na aplicação dos recursos públicos.</text:span></text:p>
      <text:p text:style-name="P672"/>
      <text:list xml:id="list201907432779309" text:continue-numbering="true" text:style-name="WWNum6">
        <text:list-item>
          <text:h text:style-name="P53" text:outline-level="1"><text:bookmark text:name="18._Responsáveis"/>Responsáveis:</text:h>
          <text:h text:style-name="P55" text:outline-level="1"><text:span text:style-name="T83">Todas</text:span><text:span text:style-name="T64"> </text:span><text:span text:style-name="T83">as</text:span><text:span text:style-name="T63"> </text:span><text:span text:style-name="T83">assinaturas</text:span><text:span text:style-name="T63"> </text:span><text:span text:style-name="T83">eletrônicas</text:span><text:span text:style-name="T63"> </text:span><text:span text:style-name="T83">seguem</text:span><text:span text:style-name="T63"> </text:span><text:span text:style-name="T83">o</text:span><text:span text:style-name="T51"> </text:span><text:span text:style-name="T83">horário</text:span><text:span text:style-name="T51"> </text:span><text:span text:style-name="T83">oficial</text:span><text:span text:style-name="T63"> </text:span><text:span text:style-name="T83">de</text:span><text:span text:style-name="T63"> </text:span><text:span text:style-name="T83">Brasília</text:span><text:span text:style-name="T63"> </text:span><text:span text:style-name="T83">e</text:span><text:span text:style-name="T63"> </text:span><text:span text:style-name="T83">fundamentam-se</text:span><text:span text:style-name="T63"> </text:span><text:span text:style-name="T83">no</text:span><text:span text:style-name="T51"> </text:span><text:span text:style-name="T83">§3º</text:span><text:span text:style-name="T63"> </text:span><text:span text:style-name="T83">do</text:span><text:span text:style-name="T51"> </text:span><text:span text:style-name="T83">Art.</text:span><text:span text:style-name="T51"> </text:span><text:span text:style-name="T83">4º</text:span><text:span text:style-name="T63"> </text:span><text:span text:style-name="T83">do</text:span><text:span text:style-name="T51"> </text:span><text:a xlink:type="simple" xlink:href="https://www.planalto.gov.br/ccivil_03/_ato2019-2022/2020/decreto/D10543.htm" text:style-name="Standard" text:visited-style-name="Standard"><text:span text:style-name="T488">Decreto</text:span></text:a><text:a xlink:type="simple" xlink:href="https://www.planalto.gov.br/ccivil_03/_ato2019-2022/2020/decreto/D10543.htm" text:style-name="Standard" text:visited-style-name="Standard"><text:span text:style-name="T489"> </text:span></text:a><text:a xlink:type="simple" xlink:href="https://www.planalto.gov.br/ccivil_03/_ato2019-2022/2020/decreto/D10543.htm" text:style-name="Standard" text:visited-style-name="Standard"><text:span text:style-name="T488">nº</text:span></text:a><text:a xlink:type="simple" xlink:href="https://www.planalto.gov.br/ccivil_03/_ato2019-2022/2020/decreto/D10543.htm" text:style-name="Standard" text:visited-style-name="Standard"><text:span text:style-name="T490"> </text:span></text:a><text:a xlink:type="simple" xlink:href="https://www.planalto.gov.br/ccivil_03/_ato2019-2022/2020/decreto/D10543.htm" text:style-name="Standard" text:visited-style-name="Standard"><text:span text:style-name="T491">10.543,</text:span></text:a><text:span text:style-name="T491"> </text:span><text:a xlink:type="simple" xlink:href="https://www.planalto.gov.br/ccivil_03/_ato2019-2022/2020/decreto/D10543.htm" text:style-name="Standard" text:visited-style-name="Standard"><text:span text:style-name="T488">de</text:span></text:a><text:a xlink:type="simple" xlink:href="https://www.planalto.gov.br/ccivil_03/_ato2019-2022/2020/decreto/D10543.htm" text:style-name="Standard" text:visited-style-name="Standard"><text:span text:style-name="T491"> </text:span></text:a><text:a xlink:type="simple" xlink:href="https://www.planalto.gov.br/ccivil_03/_ato2019-2022/2020/decreto/D10543.htm" text:style-name="Standard" text:visited-style-name="Standard"><text:span text:style-name="T488">13</text:span></text:a><text:a xlink:type="simple" xlink:href="https://www.planalto.gov.br/ccivil_03/_ato2019-2022/2020/decreto/D10543.htm" text:style-name="Standard" text:visited-style-name="Standard"><text:span text:style-name="T492"> </text:span></text:a><text:a xlink:type="simple" xlink:href="https://www.planalto.gov.br/ccivil_03/_ato2019-2022/2020/decreto/D10543.htm" text:style-name="Standard" text:visited-style-name="Standard"><text:span text:style-name="T488">de</text:span></text:a><text:a xlink:type="simple" xlink:href="https://www.planalto.gov.br/ccivil_03/_ato2019-2022/2020/decreto/D10543.htm" text:style-name="Standard" text:visited-style-name="Standard"><text:span text:style-name="T492"> </text:span></text:a><text:a xlink:type="simple" xlink:href="https://www.planalto.gov.br/ccivil_03/_ato2019-2022/2020/decreto/D10543.htm" text:style-name="Standard" text:visited-style-name="Standard"><text:span text:style-name="T488">novembro</text:span></text:a><text:a xlink:type="simple" xlink:href="https://www.planalto.gov.br/ccivil_03/_ato2019-2022/2020/decreto/D10543.htm" text:style-name="Standard" text:visited-style-name="Standard"><text:span text:style-name="T492"> </text:span></text:a><text:a xlink:type="simple" xlink:href="https://www.planalto.gov.br/ccivil_03/_ato2019-2022/2020/decreto/D10543.htm" text:style-name="Standard" text:visited-style-name="Standard"><text:span text:style-name="T488">de</text:span></text:a><text:a xlink:type="simple" xlink:href="https://www.planalto.gov.br/ccivil_03/_ato2019-2022/2020/decreto/D10543.htm" text:style-name="Standard" text:visited-style-name="Standard"><text:span text:style-name="T492"> </text:span></text:a><text:a xlink:type="simple" xlink:href="https://www.planalto.gov.br/ccivil_03/_ato2019-2022/2020/decreto/D10543.htm" text:style-name="Standard" text:visited-style-name="Standard"><text:span text:style-name="T491">2020</text:span></text:a><text:span text:style-name="T67">.</text:span></text:h>
        </text:list-item>
      </text:list>
      <text:p text:style-name="P664"/>
      <text:p text:style-name="P664"/>
      <text:p text:style-name="P664"/>
      <text:p text:style-name="P664"/>
      <text:p text:style-name="P666">Membro<text:span text:style-name="T262"> </text:span>da<text:span text:style-name="T398"> </text:span>equipe<text:span text:style-name="T398"> </text:span>de<text:span text:style-name="T398"> </text:span>planejamento<text:span text:style-name="T262"> </text:span>designado<text:span text:style-name="T262"> </text:span>pela<text:span text:style-name="T389"> </text:span>Portaria<text:span text:style-name="T398"> </text:span>n<text:span text:style-name="T262"> </text:span>414,<text:span text:style-name="T262"> </text:span>de<text:span text:style-name="T398"> </text:span>14<text:span text:style-name="T262"> </text:span>de<text:span text:style-name="T398"> </text:span>novembro<text:span text:style-name="T262"> </text:span>de<text:span text:style-name="T398"> </text:span><text:span text:style-name="T389">2024:</text:span></text:p>
      <text:p text:style-name="P672"/>
      <text:p text:style-name="P672"/>
      <text:p text:style-name="P672"/>
      <text:p text:style-name="P683"/>
      <text:h text:style-name="P65" text:outline-level="3">JONNY<text:span text:style-name="T476"> </text:span>CHARLES<text:span text:style-name="T476"> </text:span>HIROYUKI<text:span text:style-name="T476"> </text:span><text:span text:style-name="T262">HAYASHI</text:span></text:h>
      <text:p text:style-name="P665">Integrante<text:span text:style-name="T430"> </text:span><text:span text:style-name="T262">Técnico</text:span></text:p>
      <text:p text:style-name="P672"/>
      <text:p text:style-name="P672"/>
      <text:p text:style-name="P672"/>
      <text:p text:style-name="P672"/>
      <text:p text:style-name="P684"/>
      <text:p text:style-name="P667">Membro<text:span text:style-name="T262"> </text:span>da<text:span text:style-name="T398"> </text:span>equipe<text:span text:style-name="T398"> </text:span>de<text:span text:style-name="T398"> </text:span>planejamento<text:span text:style-name="T262"> </text:span>designado<text:span text:style-name="T262"> </text:span>pela<text:span text:style-name="T389"> </text:span>Portaria<text:span text:style-name="T398"> </text:span>n<text:span text:style-name="T262"> </text:span>414,<text:span text:style-name="T262"> </text:span>de<text:span text:style-name="T398"> </text:span>14<text:span text:style-name="T262"> </text:span>de<text:span text:style-name="T398"> </text:span>novembro<text:span text:style-name="T262"> </text:span>de<text:span text:style-name="T398"> </text:span><text:span text:style-name="T389">2024:</text:span></text:p>
      <text:p text:style-name="P672"/>
      <text:p text:style-name="P672"/>
      <text:p text:style-name="P672"/>
      <text:p text:style-name="P683"/>
      <text:h text:style-name="P66" text:outline-level="3">NELSON<text:span text:style-name="T493"> </text:span>VALTER<text:span text:style-name="T493"> </text:span>REIS<text:span text:style-name="T493"> </text:span>DE<text:span text:style-name="T493"> </text:span><text:span text:style-name="T262">MACEDO</text:span></text:h>
      <text:p text:style-name="P711"><text:span text:style-name="T262">Integrante</text:span><text:span text:style-name="T430"> </text:span><text:span text:style-name="T262">Administrativo</text:span></text:p>
      <text:h text:style-name="P43" text:outline-level="1"/>
      <text:p text:style-name="P526"/>
      <text:p text:style-name="P526"/>
      <text:p text:style-name="P526"/>
      <text:p text:style-name="P526"/>
      <text:p text:style-name="P526"/>
      <text:p text:style-name="P526"/>
      <text:p text:style-name="P526"/>
      <text:p text:style-name="P526"/>
      <text:p text:style-name="P526"/>
      <text:h text:style-name="P43" text:outline-level="1"><text:soft-page-break/>ANEXO II</text:h>
      <text:p text:style-name="P485"/>
      <text:p text:style-name="P499">MINUTA DO CONTRATO.</text:p>
      <text:p text:style-name="P499"/>
      <text:p text:style-name="P499">INSTRUMENTO DE CONTRATO DE FORNECIMENTO Nº. ___/202<text:span text:style-name="T464">5</text:span>.</text:p>
      <text:p text:style-name="P499"/>
      <text:p text:style-name="P497">CONTRATO DE FORNECIMENTO DE <text:span text:style-name="T275">EQUIPAMENTOS </text:span><text:span text:style-name="T281">DE </text:span><text:span text:style-name="T464">PRODUÇÃO AUDIOVISUAL E TRANSMISSÃO, DE CÂMERAS E EQUIPAMENTOS DE MONITORAMENTO E SEGURANÇA,</text:span><text:span text:style-name="T281"> </text:span>FIRMADO ENTRE A CÂMARA MUNICIPAL DE REGISTRO E A EMPRESA ______________________.</text:p>
      <text:p text:style-name="P499"/>
      <text:p text:style-name="P477"><text:span text:style-name="T126">Instrumento de Contrato que entre si celebram, de um lado como </text:span><text:span text:style-name="T140">CONTRATANTE</text:span><text:span text:style-name="T126"> - a </text:span><text:span text:style-name="T140">CÂMARA MUNICIPAL DE REGISTRO</text:span><text:span text:style-name="T126">, estabelecida </text:span><text:span text:style-name="T134">na</text:span><text:span text:style-name="T126"> Rua Shitiro Maeji, n°. 459, Centro, da Cidade de Registro, Estado de São Paulo - CEP: 11900-000 – Telefone: (13) </text:span><text:span text:style-name="T136">99698-7928</text:span><text:span text:style-name="T126">, devidamente inscrita no CNPJ sob nº. 01.598.123/0001-39, neste ato, representada por seu </text:span><text:span text:style-name="T140">Presidente, o Senhor </text:span><text:span text:style-name="T147">HEITOR PEREIRA SANSÃO</text:span><text:span text:style-name="T126">, brasileiro, XXXXX, portador da cédula de identidade RG nº. XXXXXXXXXX</text:span><text:span text:style-name="T162"> </text:span><text:span text:style-name="T126">e do CPF/</text:span><text:span text:style-name="T135">MF</text:span><text:span text:style-name="T126"> nº. XXXXXXXXXXX, e de outro doravante denominado simplesmente </text:span><text:span text:style-name="T140">CONTRATADA</text:span><text:span text:style-name="T126"> – Empresa ____________________ ________________________________________________________</text:span><text:span text:style-name="T152">, </text:span><text:span text:style-name="T126">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135">na</text:span><text:span text:style-name="T126"> Rua _____________________________________________, nº. ______, no Município e Comarca de __________________________, Estado de _______________, portador (a) do RG nº. ______________________- SSP/___ e do CPF/</text:span><text:span text:style-name="T135">MF</text:span><text:span text:style-name="T126"> nº. ___________________________. <text:s text:c="29"/></text:span></text:p>
      <text:p text:style-name="P484"/>
      <text:p text:style-name="P477"><text:span text:style-name="T33">Vinculam esta contratação, independentemente de transcrição, </text:span><text:span text:style-name="T34">o Termo de Referência; </text:span><text:span text:style-name="T35">o Edital de Licitação n</text:span><text:span text:style-name="T108">º 0</text:span><text:span text:style-name="T109">2</text:span><text:span text:style-name="T108">/202</text:span><text:span text:style-name="T109">5</text:span><text:span text:style-name="T108"> – Pregão Eletrônico nº 01/202</text:span><text:span text:style-name="T109">5</text:span><text:span text:style-name="normaltextrun"><text:span text:style-name="T70"> </text:span></text:span><text:span text:style-name="normaltextrun"><text:span text:style-name="T71">e </text:span></text:span><text:span text:style-name="normaltextrun"><text:span text:style-name="T72">a</text:span></text:span><text:span text:style-name="T33"> Proposta do contratado.</text:span></text:p>
      <text:p text:style-name="P484"/>
      <text:p text:style-name="P477"><text:span text:style-name="T126">As partes acima qualificadas, </text:span><text:span text:style-name="T140">após o encerramento do procedimento licitatório, Pregão </text:span><text:span text:style-name="T148">E</text:span><text:span text:style-name="T140">letrônico nº. 0</text:span><text:span text:style-name="T148">1</text:span><text:span text:style-name="T140">/202</text:span><text:span text:style-name="T151">5</text:span><text:span text:style-name="T140">, da Câmara Municipal de Registro</text:span><text:span text:style-name="T126">, celebram entre si o presente </text:span><text:span text:style-name="T140">CONTRATO DE FORNECIMENTO DE </text:span><text:span text:style-name="T147">EQUIPAMENTOS</text:span><text:span text:style-name="T140">,</text:span><text:span text:style-name="T126"> com sujeição à Lei </text:span><text:span text:style-name="T33">Federal nº. </text:span><text:span text:style-name="T36">14.133</text:span><text:span text:style-name="T33">, de </text:span><text:span text:style-name="T36">0</text:span><text:span text:style-name="T33">1 de </text:span><text:span text:style-name="T36">abril de 2021</text:span><text:span text:style-name="T126">, mediante as cláusulas e condições seguintes:</text:span></text:p>
      <text:p text:style-name="P484"/>
      <text:p text:style-name="P502">Cláusula Primeira – DO OBJETO:</text:p>
      <text:p text:style-name="P476"><text:span text:style-name="T126">Constitui objeto do presente contrato a aquisição de </text:span><text:span text:style-name="T146">XXXXXXXXXXXXXX</text:span><text:span text:style-name="T137">, conforme ANEXO I – Termo de Referência, do Edital de Licitação nº. 0</text:span><text:span text:style-name="T139">2</text:span><text:span text:style-name="T137">/202</text:span><text:span text:style-name="T139">5</text:span><text:span text:style-name="T137"> – Pregão Eletrônico nº. 0</text:span><text:span text:style-name="T138">1</text:span><text:span text:style-name="T137">/202</text:span><text:span text:style-name="T139">5</text:span><text:span text:style-name="T137">, com entrega única, para a Câmara Municipal de Registro</text:span><text:span text:style-name="T126">.</text:span></text:p>
      <text:p text:style-name="P483"/>
      <text:p text:style-name="P227"><text:span text:style-name="T234">Cláusula Segunda – </text:span><text:span text:style-name="T283">DO VALOR:</text:span></text:p>
      <text:p text:style-name="P426"><text:span text:style-name="T127">O valor a ser pago pelo objeto deste Contrato é de R$ </text:span><text:span text:style-name="T132">xxxxx</text:span><text:span text:style-name="T128"> (</text:span><text:span text:style-name="T132">xxxxxxxxxxxxxxxxxxxxxx</text:span><text:span text:style-name="T128">) para </text:span><text:span text:style-name="T133">cada xxxxxxxxx</text:span><text:span text:style-name="T128">, que geram o valor total, para es</text:span><text:span text:style-name="T129">t</text:span><text:span text:style-name="T128">e item, de R$ </text:span><text:span text:style-name="T132">xxxxx</text:span><text:span text:style-name="T128"> (</text:span><text:span text:style-name="T132">xxxxxxxxxxxxxxxxxxxxxx</text:span><text:span text:style-name="T128">), e de R$ </text:span><text:span text:style-name="T132">xxxxx</text:span><text:span text:style-name="T128"> (</text:span><text:span text:style-name="T132">xxxxxxxxxxxxxxxxxxxxxxxxx</text:span><text:span text:style-name="T128">) para </text:span><text:span text:style-name="T133">cada,</text:span><text:span text:style-name="T3"> </text:span><text:soft-page-break/><text:span text:style-name="T4">gerando o valor total de R$ xxxxxxxxxxxxxxx para o item xxxxxxxxxxx, </text:span><text:span text:style-name="T3">perfazendo o </text:span><text:span text:style-name="T5">valor contratual total de R$</text:span><text:span text:style-name="T142"> </text:span><text:span text:style-name="T145">xxxxxxx</text:span><text:span text:style-name="T143"> (</text:span><text:span text:style-name="T145">xxxxxxxxxxxxxxxxxxxxxxx</text:span><text:span text:style-name="T143">)</text:span><text:span text:style-name="T127">, fixo e irreajustável. A </text:span><text:span text:style-name="T141">CONTRATADA</text:span><text:span text:style-name="T127"> fica obrigada a aceitar o pagamento de valor igual ao indicado nesta Cláusula </text:span><text:span text:style-name="T130">Segunda</text:span><text:span text:style-name="T127">, e constante da</text:span><text:span text:style-name="T131">s</text:span><text:span text:style-name="T127"> proposta</text:span><text:span text:style-name="T131">s</text:span><text:span text:style-name="T153"> </text:span><text:span text:style-name="T154">apresentada</text:span><text:span text:style-name="T155">s</text:span><text:span text:style-name="T127">, aceito pela </text:span><text:span text:style-name="T141">CONTRATADA</text:span><text:span text:style-name="T127">, entendido este como preço justo e suficiente para a entrega total e definitiva do objeto. </text:span></text:p>
      <text:p text:style-name="P426"><text:span text:style-name="T141">Parágrafo Único –</text:span><text:span text:style-name="T12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06"/>
      <text:p text:style-name="P320">Cláusula <text:span text:style-name="T354">Terceira</text:span> – DO PREÇO E FORMA DE PAGAMENTO:</text:p>
      <text:p text:style-name="P317"><text:span text:style-name="T291">O pagamento será efetuado no valor da Cláusula </text:span><text:span text:style-name="T299">Segunda</text:span><text:span text:style-name="T291">, 0</text:span><text:span text:style-name="T299">2</text:span><text:span text:style-name="T291"> (</text:span><text:span text:style-name="T299">dois</text:span><text:span text:style-name="T291">) dias úteis após a </text:span><text:span text:style-name="T292">entrega </text:span><text:span text:style-name="T300">Liquidação, </text:span><text:span text:style-name="T302">que, por sua vez, será realizada em até 2 (dois) dias úteis após o recebimento definitivo</text:span><text:span text:style-name="T300"> </text:span><text:span text:style-name="T291">do objet</text:span><text:span text:style-name="T301">o, que deverão ocorrer em um prazo máximo de 10 (dez) dias úteis</text:span><text:span text:style-name="T291">, mediante autorização do Fiscal de Contrato designado, conforme Cláusula </text:span><text:span text:style-name="T299">Sétima</text:span><text:span text:style-name="T291">, e apresentação da nota fiscal dos equipamentos à Secretaria Administrativa da Câmara Municipal de Registro.</text:span></text:p>
      <text:p text:style-name="P318"/>
      <text:p text:style-name="P306"><text:span text:style-name="T282">Cláusula </text:span><text:span text:style-name="T290">Quarta </text:span><text:span text:style-name="T282">– DO RECURSO FINANCEIRO:</text:span></text:p>
      <text:p text:style-name="P223"><text:span text:style-name="T239">As despesas de aquisição correrão por conta da previsão orçamentária: </text:span><text:bookmark-start text:name="_Hlk5771544911"/><text:span text:style-name="T239">Or: 01.01.00.01.031.0001.2001 – Man. Atividades – Câmara Municipal / 3.3.90.30 - Material de Consumo (Ficha 6); e 4.4.90.52 – Equipamentos e Material Permanente (Ficha 14).</text:span><text:bookmark-end text:name="_Hlk5771544911"/></text:p>
      <text:p text:style-name="P463"/>
      <text:p text:style-name="P427"><text:span text:style-name="T141">Cláusula Q</text:span><text:span text:style-name="T144">uinta</text:span><text:span text:style-name="T141"> – DAS OBRIGAÇÕES DA CONTRATADA:</text:span></text:p>
      <text:list xml:id="list201907636091887" text:continue-list="list201907504236535" text:style-name="WWNum1">
        <text:list-item>
          <text:list>
            <text:list-header>
              <text:p text:style-name="P472"><text:span text:style-name="T37">5.1. </text:span><text:span text:style-name="T33">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217"/>
              <text:p text:style-name="P473"><text:span text:style-name="T37">5.2. </text:span><text:span text:style-name="T33">Entregar o objeto acompanhado do manual do usuário, com uma versão em português, e da relação da rede de assistência técnica autorizada;</text:span></text:p>
              <text:p text:style-name="P230"/>
              <text:p text:style-name="P473"><text:span text:style-name="T37">5.3. </text:span><text:span text:style-name="T33">Responsabilizar-se pelos vícios e danos decorrentes do objeto, de acordo com o Código de Defesa do Consumidor </text:span><text:span text:style-name="T207">(</text:span><text:a xlink:type="simple" xlink:href="https://www.planalto.gov.br/ccivil_03/leis/l8078compilado.htm" text:style-name="Internet_20_link" text:visited-style-name="Visited_20_Internet_20_Link"><text:span text:style-name="Internet_20_link"><text:span text:style-name="T207">Lei nº 8.078, de 1990</text:span></text:span></text:a><text:span text:style-name="T207">);</text:span></text:p>
              <text:p text:style-name="P458"/>
              <text:p text:style-name="P473"><text:span text:style-name="T208">5.4. </text:span><text:span text:style-name="T33">Comunicar ao contratante, no prazo máximo de 24 (vinte e quatro) horas que antecede a data da entrega, os motivos que impossibilitem o cumprimento do prazo previsto, com a devida comprovação;</text:span></text:p>
              <text:p text:style-name="P217"/>
              <text:p text:style-name="P473"><text:span text:style-name="T208">5.5. </text:span><text:span text:style-name="T207">Atender às determinações regulares emitidas pelo fiscal ou gestor do contrato ou autoridade superior e </text:span><text:span text:style-name="T33">prestar todo esclarecimento ou informação por eles solicitados</text:span><text:span text:style-name="T207">;</text:span></text:p>
              <text:p text:style-name="P457"/>
              <text:p text:style-name="P230"><text:span text:style-name="T355">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230"/>
              <text:p text:style-name="P217"><text:span text:style-name="T355">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217"/>
              <text:p text:style-name="P217"/>
            </text:list-header>
          </text:list>
        </text:list-item>
      </text:list>
      <text:p text:style-name="P312"><text:soft-page-break/><text:span text:style-name="T283">Cláusula </text:span><text:span text:style-name="T284">Sexta</text:span><text:span text:style-name="T285"> </text:span><text:span text:style-name="T283">– DAS OBRIGAÇÕES DA CONTRATANTE:</text:span></text:p>
      <text:list xml:id="list201907997828544" text:continue-list="list201908762932015" text:style-name="WWNum2">
        <text:list-item>
          <text:list>
            <text:list-header>
              <text:p text:style-name="P240"><text:span text:style-name="T355">6.1. </text:span>Exigir o cumprimento de todas as obrigações assumidas pelo Contratado, de acordo com o contrato e seus anexos;</text:p>
              <text:p text:style-name="P283"/>
              <text:p text:style-name="P283"><text:span text:style-name="T355">6.2. </text:span>Receber o objeto no prazo e condições estabelecidas no Termo de Referência</text:p>
              <text:p text:style-name="P283"/>
              <text:p text:style-name="P241"><text:span text:style-name="T355">6.3. </text:span>Notificar o Contratado, por escrito, sobre vícios, defeitos ou incorreções verificadas no objeto fornecido, para que seja por ele substituído, reparado ou corrigido, no total ou em parte, às suas expensas;</text:p>
              <text:p text:style-name="P241"/>
              <text:p text:style-name="P241"><text:span text:style-name="T355">6.4. </text:span>Acompanhar e fiscalizar a execução do contrato e o cumprimento das obrigações pelo Contratado;</text:p>
              <text:p text:style-name="P283"/>
              <text:p text:style-name="P241"><text:span text:style-name="T355">6.5. </text:span>Efetuar o pagamento ao Contratado do valor correspondente ao fornecimento do objeto, no prazo, forma e condições estabelecidos no presente Contrato e no Termo de Referência.</text:p>
              <text:p text:style-name="P241"/>
              <text:p text:style-name="P283"><text:span text:style-name="T355">6.6. </text:span>Aplicar ao Contratado as sanções previstas na lei e neste Contrato; </text:p>
              <text:p text:style-name="P283"/>
              <text:p text:style-name="P241"><text:span text:style-name="T355">6.7. </text:span>Cientificar o órgão de representação judicial para adoção das medidas cabíveis quando do descumprimento de obrigações pelo Contratado;</text:p>
            </text:list-header>
          </text:list>
        </text:list-item>
      </text:list>
      <text:p text:style-name="P321"/>
      <text:p text:style-name="P328"><text:span text:style-name="T324">Cláusula </text:span><text:span text:style-name="T325">S</text:span><text:span text:style-name="T326">étima</text:span><text:span text:style-name="T324"> – DA FISCALIZAÇÃO:</text:span></text:p>
      <text:p text:style-name="P356">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356"/>
      <text:p text:style-name="P477"><text:span text:style-name="T53">Cláusula </text:span><text:span text:style-name="T54">Oitava</text:span><text:span text:style-name="T53"> – </text:span><text:span text:style-name="T55">DAS OBRIGAÇÕES PERTINENTES À LGPD:</text:span></text:p>
      <text:p text:style-name="P477"><text:span text:style-name="T217">8.1. </text:span><text:span text:style-name="T216">As partes deverão cumprir a </text:span><text:a xlink:type="simple" xlink:href="https://www.planalto.gov.br/ccivil_03/_ato2015-2018/2018/lei/l13709.htm" text:style-name="Internet_20_link" text:visited-style-name="Visited_20_Internet_20_Link"><text:span text:style-name="Internet_20_link"><text:span text:style-name="T216">Lei nº 13.709, de 14 de agosto de 2018 (LGPD)</text:span></text:span></text:a><text:span text:style-name="T216">,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456"/>
      <text:p text:style-name="P206"><text:span text:style-name="T217">8.2. </text:span><text:span text:style-name="T216">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16">art. 6º da LGPD</text:span></text:span></text:a><text:span text:style-name="T216">.</text:span></text:p>
      <text:p text:style-name="P207"/>
      <text:p text:style-name="P206"><text:span text:style-name="T217">8.3. </text:span><text:span text:style-name="T216">É vedado o compartilhamento com terceiros dos dados obtidos fora das hipóteses permitidas em Lei.</text:span></text:p>
      <text:p text:style-name="P207"/>
      <text:p text:style-name="P206"><text:span text:style-name="T217">8.4. </text:span><text:span text:style-name="T216">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16">art. 15 da LGPD</text:span></text:span></text:a><text:span text:style-name="T216">,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16">art. 16 da LGPD</text:span></text:span></text:a><text:span text:style-name="T216">, incluindo aquelas em que houver necessidade de guarda de documentação para fins de comprovação do cumprimento de obrigações legais ou contratuais e somente enquanto não prescritas essas obrigações.</text:span></text:p>
      <text:p text:style-name="P207"/>
      <text:p text:style-name="P206"><text:span text:style-name="T217">8.5.</text:span><text:span text:style-name="T218"> </text:span><text:span text:style-name="T216">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16">LGPD, art. 37</text:span></text:span></text:a><text:span text:style-name="T216">), com cada acesso, </text:span><text:soft-page-break/><text:span text:style-name="T216">data, horário e registro da finalidade, para efeito de responsabilização, em caso de eventuais omissões, desvios ou abusos.</text:span></text:p>
      <text:p text:style-name="P207"/>
      <text:p text:style-name="P206"><text:span text:style-name="T217">8.6. </text:span><text:span text:style-name="T216">O contrato está sujeito a ser alterado nos procedimentos pertinentes ao tratamento de dados pessoais, quando indicado pela autoridade competente, em especial a ANPD por meio de opiniões técnicas ou recomendações, editadas na forma da LGPD.</text:span></text:p>
      <text:p text:style-name="P207"/>
      <text:p text:style-name="P477"><text:span text:style-name="T53">Cláusula </text:span><text:span text:style-name="T56">Nona</text:span><text:span text:style-name="T53"> – DAS PENALIDADES:</text:span></text:p>
      <text:p text:style-name="P731">Comete infração administrativa, nos termos da lei, o licitante que, com dolo ou culpa: </text:p>
      <text:p text:style-name="P728"><text:span text:style-name="T464">9</text:span>.1.1. deixar de entregar a documentação exigida para o certame ou não entregar qualquer documento que tenha sido solicitado pelo Pregoeiro durante o certame;</text:p>
      <text:p text:style-name="P662"><text:span text:style-name="T251">9</text:span><text:span text:style-name="T161">.1.2. salvo em decorrência de fato superveniente devidamente justificado, não mantiver a proposta em especial quando:</text:span></text:p>
      <text:p text:style-name="P652"><text:span text:style-name="T251">9</text:span><text:span text:style-name="T161">.1.2.1. não enviar a proposta adequada ao último lance ofertado ou após a negociação; </text:span></text:p>
      <text:p text:style-name="P726"><text:span text:style-name="T464">9</text:span>.1.2.2. recusar-se a enviar o detalhamento da proposta quando exigível; </text:p>
      <text:p text:style-name="P726"><text:span text:style-name="T464">9</text:span>.1.2.3. pedir para ser desclassificado quando encerrada a etapa competitiva;</text:p>
      <text:p text:style-name="P726"><text:span text:style-name="T464">9</text:span>.1.2.4. apresentar proposta em desacordo com as especificações do edital.</text:p>
      <text:p text:style-name="P728"><text:span text:style-name="T464">9</text:span>.1.3. não celebrar o contrato ou não entregar a documentação exigida para a contratação, quando convocado dentro do prazo de validade de sua proposta;</text:p>
      <text:p text:style-name="P728"><text:span text:style-name="T464">9</text:span>.1.4. recusar-se, sem justificativa, a assinar o contrato no prazo estabelecido pela Administração;</text:p>
      <text:p text:style-name="P728"><text:span text:style-name="T464">9</text:span>.1.5. apresentar declaração ou documentação falsa exigida para o certame ou prestar declaração falsa durante a licitação;</text:p>
      <text:p text:style-name="P728"><text:span text:style-name="T464">9</text:span>.1.6. fraudar a licitação;</text:p>
      <text:p text:style-name="P728"><text:span text:style-name="T464">9</text:span>.1.7. comportar-se de modo inidôneo ou cometer fraude de qualquer natureza, em especial quando:</text:p>
      <text:p text:style-name="P727"><text:span text:style-name="T464">9</text:span>.1.7.1. agir em conluio ou em desconformidade com a lei;</text:p>
      <text:p text:style-name="P726"><text:span text:style-name="T464">9</text:span>.1.7.2. induzir deliberadamente a erro no julgamento; </text:p>
      <text:p text:style-name="P726"><text:span text:style-name="T464">9</text:span>.1.7.3. praticar atos ilícitos com vistas a frustrar os objetivos da licitação;</text:p>
      <text:p text:style-name="P726"><text:span text:style-name="T464">9</text:span>.1.7.4. praticar ato lesivo previsto no art. 5º da Lei nº 12.846, de 2013.</text:p>
      <text:p text:style-name="P729"><text:span text:style-name="T464">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728"><text:soft-page-break/><text:span text:style-name="T464">9</text:span>.2.1 advertência; </text:p>
      <text:p text:style-name="P728"><text:span text:style-name="T464">9</text:span>.2.2. multa;</text:p>
      <text:p text:style-name="P728"><text:span text:style-name="T464">9</text:span>.2.3. impedimento de licitar e contratar e</text:p>
      <text:p text:style-name="P728"><text:span text:style-name="T464">9</text:span>.2.4. declaração de inidoneidade para licitar ou contratar, enquanto perdurarem os motivos determinantes da punição ou até que seja promovida sua reabilitação perante a própria autoridade que aplicou a penalidade.</text:p>
      <text:p text:style-name="P729"><text:span text:style-name="T464">9</text:span>.3. Na aplicação das sanções serão considerados:</text:p>
      <text:p text:style-name="P728"><text:span text:style-name="T464">9</text:span>.3.1. a natureza e a gravidade da infração cometida;</text:p>
      <text:p text:style-name="P728"><text:span text:style-name="T464">9</text:span>.3.2. as peculiaridades do caso concreto;</text:p>
      <text:p text:style-name="P728"><text:span text:style-name="T464">9</text:span>.3.3. as circunstâncias agravantes ou atenuantes;</text:p>
      <text:p text:style-name="P728"><text:span text:style-name="T464">9</text:span>.3.4. os danos que dela provierem para a Administração Pública;</text:p>
      <text:p text:style-name="P728"><text:span text:style-name="T464">9</text:span>.3.5. a implantação ou o aperfeiçoamento de programa de integridade, conforme normas e orientações dos órgãos de controle.</text:p>
      <text:p text:style-name="P729"><text:span text:style-name="T464">9</text:span>.4. A multa será recolhida no prazo máximo de 20 (vinte) dias úteis, a contar da comunicação oficial.</text:p>
      <text:p text:style-name="P662"><text:span text:style-name="T251">9</text:span><text:span text:style-name="T161">.4.1. Para as infrações previstas nos itens </text:span><text:span text:style-name="T251">9</text:span><text:span text:style-name="T161">.1.1, </text:span><text:span text:style-name="T251">9</text:span><text:span text:style-name="T161">.1.2 e </text:span><text:span text:style-name="T251">9</text:span><text:span text:style-name="T161">.1.3, a multa será de 15% a 30% do valor do contrato licitado.</text:span></text:p>
      <text:p text:style-name="P728"><text:span text:style-name="T464">9</text:span>.4.2. Para as infrações previstas nos itens <text:span text:style-name="T464">9</text:span><text:span text:style-name="T465">.1.4</text:span>, <text:span text:style-name="T464">9</text:span>.1.5, <text:span text:style-name="T464">9</text:span>.1.6 e <text:span text:style-name="T464">9</text:span>.1.7, a multa será de 15% a 30% do valor do contrato licitado.</text:p>
      <text:p text:style-name="P729"><text:span text:style-name="T464">9</text:span>.5. As sanções de advertência, impedimento de licitar e contratar e declaração de inidoneidade para licitar ou contratar poderão ser aplicadas, cumulativamente ou não, à penalidade de multa.</text:p>
      <text:p text:style-name="P729"><text:span text:style-name="T464">9</text:span>.6. Na aplicação da sanção de multa será facultada a defesa do interessado no prazo de 15 (quinze) dias úteis, contado da data de sua intimação.</text:p>
      <text:p text:style-name="P729"><text:span text:style-name="T464">9</text:span>.7. A sanção de impedimento de licitar e contratar será aplicada ao responsável em decorrência das infrações administrativas relacionadas nos itens <text:span text:style-name="T464">9</text:span>.1.1, <text:span text:style-name="T464">9</text:span>.1.2, <text:span text:style-name="T464">9</text:span>.1.3 <text:span text:style-name="T465">e </text:span><text:span text:style-name="T466">9</text:span><text:span text:style-name="T465">.1.4</text:span>, quando não se justificar a imposição de penalidade mais grave, e impedirá o responsável de licitar e contratar no âmbito da Administração Pública direta e indireta do Município de Registro, pelo prazo máximo de 3 (três) anos.</text:p>
      <text:p text:style-name="P729"><text:span text:style-name="T464">9</text:span>.8. Poderá ser aplicada ao responsável a sanção de declaração de inidoneidade para licitar ou contratar, em decorrência da prática das infrações dispostas nos itens <text:span text:style-name="T464">9</text:span>.1.5, <text:span text:style-name="T464">9</text:span>.1.6 e <text:span text:style-name="T464">9</text:span>.1.7, bem como pelas infrações administrativas previstas nos itens <text:span text:style-name="T464">9</text:span>.1.1, <text:span text:style-name="T464">9</text:span>.1.2 e <text:span text:style-name="T464">9</text:span>.1.3 que justifiquem a imposição de penalidade mais grave que a sanção de impedimento de licitar e contratar, cuja duração observará o prazo previsto no art. 156, §5º, da Lei nº 14.133, de 2021.</text:p>
      <text:p text:style-name="P729"><text:soft-page-break/><text:span text:style-name="T464">9</text:span>.9. A recusa injustificada do adjudicatário em assinar o contrato no prazo estabelecido pela Administração, descrita no item <text:span text:style-name="T464">9</text:span>.1.3, caracterizará o descumprimento total da obrigação assumida e o sujeitará às penalidades e à imediata perda da garantia de proposta em favor da Câmara Municipal de Registro.</text:p>
      <text:p text:style-name="P729"><text:span text:style-name="T464">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729"><text:span text:style-name="T464">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729"><text:span text:style-name="T464">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729"><text:span text:style-name="T464">9</text:span>.13. O recurso e o pedido de reconsideração terão efeito suspensivo do ato ou da decisão recorrida até que sobrevenha decisão final da autoridade competente.</text:p>
      <text:p text:style-name="P729"><text:span text:style-name="T464">9</text:span>.14. A aplicação das sanções previstas neste edital não exclui, em hipótese alguma, a obrigação de reparação integral dos danos causados.</text:p>
      <text:p text:style-name="P729"><text:span text:style-name="T464">9</text:span>.15. Para a garantia da ampla defesa e contraditório dos licitantes, as notificações serão enviadas eletronicamente para os endereços de e-mail informados na proposta comercial, bem como os cadastrados pela empresa no SICAF.</text:p>
      <text:p text:style-name="P728"><text:span text:style-name="T464">9</text:span>.15.1. Os endereços de e-mail informados na proposta comercial e/ou cadastrados no Sicaf serão considerados de uso contínuo da empresa, não cabendo alegação de desconhecimento das comunicações a eles comprovadamente enviadas.</text:p>
      <text:list xml:id="list201908453302131" text:continue-numbering="true" text:style-name="WWNum2">
        <text:list-item>
          <text:list>
            <text:list-header>
              <text:p text:style-name="P169"><text:span text:style-name="T57">Cláusula </text:span><text:span text:style-name="T58">Décima </text:span><text:span text:style-name="T57">- </text:span><text:span text:style-name="T53">DA RESCISÃO DO CONTRATO</text:span></text:p>
            </text:list-header>
          </text:list>
        </text:list-item>
      </text:list>
      <text:p text:style-name="P228"><text:span text:style-name="T324">O presente contrato poderá ser rescindido, unilateralmente, pela </text:span><text:span text:style-name="T283">CONTRATANTE</text:span><text:span text:style-name="T324">, independentemente de aviso ou notificação judicial ou extrajudicial, nas seguintes hipóteses:</text:span></text:p>
      <text:p text:style-name="P306"/>
      <text:p text:style-name="P228"><text:span text:style-name="T324">I – Por descumprimento ou cumprimento irregular de quaisquer das cláusulas ou dispositivo do p</text:span><text:span text:style-name="T311">resente contrato pela </text:span><text:span text:style-name="T314">CONTRATADA</text:span><text:span text:style-name="T311">;</text:span></text:p>
      <text:p text:style-name="P397"><text:span text:style-name="T324">II - </text:span><text:span text:style-name="T327">Q</text:span><text:span text:style-name="T237">uando cumpridas as obrigações de ambas as partes.</text:span></text:p>
      <text:p text:style-name="P341"/>
      <text:p text:style-name="P318">Cláusula Décima <text:span text:style-name="T356">Primeira</text:span> – DO FORO</text:p>
      <text:p text:style-name="P306">As partes elegem o Foro da Comarca de Registro, para dirimir quaisquer questões relativas ao presente contrato, o qual terá preferência sobre qualquer outro por mais privilegiado que seja.</text:p>
      <text:p text:style-name="P306"><text:soft-page-break/>E assim, perfeitamente justos e contratados, firmam o presente instrumento em 03 (três) vias de igual teor de forma, depois de lido e devidamente conferido, de acordo com a Lei.</text:p>
      <text:p text:style-name="P228"/>
      <text:p text:style-name="P228">Registro, <text:span text:style-name="T464">28 de julho de 2025.</text:span></text:p>
      <text:p text:style-name="P228"/>
      <text:p text:style-name="P228"/>
      <text:p text:style-name="P228"/>
      <text:p text:style-name="P228"/>
      <text:p text:style-name="P228"/>
      <text:section text:style-name="Sect2" text:name="Seção1">
        <text:p text:style-name="P235"><text:s/>___________________________________</text:p>
        <text:p text:style-name="P412">CÂMARA MUNICIPAL DE REGISTRO</text:p>
        <text:p text:style-name="P414">HEITOR PEREIRA SANSÃO </text:p>
        <text:p text:style-name="P413">Presidente</text:p>
        <text:p text:style-name="P236"/>
        <text:p text:style-name="P308"/>
        <text:p text:style-name="P308">______________________________________</text:p>
        <text:p text:style-name="P467">XXXXXXXXXXXXXXXXXXXXXXXXXXX</text:p>
        <text:p text:style-name="P468">XXXXXXXXXXXXXXXXXX</text:p>
        <text:p text:style-name="P415">XXXXXXXXXXXX</text:p>
        <text:p text:style-name="P228"><text:span text:style-name="T357"><text:tab/> <text:s/></text:span><text:s text:c="10"/></text:p>
      </text:section>
      <text:p text:style-name="P333"/>
      <text:p text:style-name="P333"/>
      <text:p text:style-name="P333"/>
      <text:p text:style-name="P333">Testemunhas:</text:p>
      <text:p text:style-name="P327"/>
      <text:p text:style-name="P327"/>
      <text:p text:style-name="P228">___________________________________ <text:s text:c="17"/>_________________________________</text:p>
      <text:p text:style-name="P228">Nome:<text:tab/><text:tab/><text:tab/><text:tab/> <text:s text:c="14"/><text:tab/><text:tab/><text:tab/><text:tab/><text:tab/><text:tab/>Nome:</text:p>
      <text:p text:style-name="P309">RG nº<text:tab/><text:tab/><text:tab/><text:tab/><text:tab/><text:tab/><text:tab/><text:tab/><text:tab/><text:tab/><text:tab/><text:tab/>RG nº</text:p>
      <text:p text:style-name="P329"/>
      <text:p text:style-name="P331"/>
      <text:p text:style-name="P331"/>
      <text:p text:style-name="P331"/>
      <text:p text:style-name="P331"/>
      <text:p text:style-name="P235"><text:span text:style-name="T282">Visto e aprovado pela Procuradoria Legislativa</text:span>:</text:p>
      <text:p text:style-name="P235"/>
      <text:p text:style-name="P235"/>
      <text:p text:style-name="P235"/>
      <text:p text:style-name="P235"/>
      <text:p text:style-name="P235"/>
      <text:p text:style-name="P235"/>
      <text:p text:style-name="P399">_____________________________</text:p>
      <text:p text:style-name="P399">HANS GETHMANN NETTO</text:p>
      <text:p text:style-name="P398">OAB/SP 213.418</text:p>
      <text:p text:style-name="P448">ANEXO do CONTRATO – TERMO DE CIÊNCIA E DE NOTIFICAÇÃO</text:p>
      <text:p text:style-name="P449">(REDAÇÃO DADA PELA RESOLUÇÃO Nº 11/2021 TCESP)</text:p>
      <text:p text:style-name="P495"/>
      <text:p text:style-name="P450">CONTRATANTE: Câmara Municipal de Registro</text:p>
      <text:p text:style-name="P450">CONTRATADO: </text:p>
      <text:p text:style-name="P450">CONTRATO Nº. <text:span text:style-name="T353">XX</text:span><text:span text:style-name="T358">/202</text:span><text:span text:style-name="T464">5</text:span></text:p>
      <text:p text:style-name="P496"><text:span text:style-name="T240">OBJETO: </text:span><text:span text:style-name="T225">Aquisição de </text:span><text:span text:style-name="T226">xxxxxxxxxxxxxxxxx</text:span><text:span text:style-name="T225"> para a Câmara Municipal de Registro.</text:span></text:p>
      <text:p text:style-name="P451"/>
      <text:p text:style-name="P451">Pelo presente TERMO, nós, abaixo identificados:</text:p>
      <text:p text:style-name="P440">1. Estamos CIENTES de que:</text:p>
      <text:p text:style-name="P440"/>
      <text:p text:style-name="P451">a) o ajuste acima referido, seus aditamentos, bem como o acompanhamento de sua execução contratual, estarão sujeitos a análise e julgamento pelo Tribunal de Contas do Estado de São Paulo, cujo trâmite processual ocorrerá pelo sistema eletrônico;</text:p>
      <text:p text:style-name="P451"/>
      <text:p text:style-name="P451">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51"/>
      <text:p text:style-name="P451">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51"/>
      <text:p text:style-name="P451">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51"/>
      <text:p text:style-name="P451">e) é de exclusiva responsabilidade do contratado manter seus dados sempre atualizados.</text:p>
      <text:p text:style-name="P451"/>
      <text:p text:style-name="P440">2. Damo-nos por NOTIFICADOS para:</text:p>
      <text:p text:style-name="P440"/>
      <text:p text:style-name="P451">a) O acompanhamento dos atos do processo até seu julgamento final e consequente publicação;</text:p>
      <text:p text:style-name="P451"/>
      <text:p text:style-name="P451">b) Se for o caso e de nosso interesse, nos prazos e nas formas legais e regimentais, exercer o direito de defesa, interpor recursos e o que mais couber.</text:p>
      <text:p text:style-name="P451"/>
      <text:p text:style-name="P451">Registro, <text:span text:style-name="T464">xx de xxxxxxxxxxxx de 2025.</text:span></text:p>
      <text:p text:style-name="P453"><text:soft-page-break/>AUTORIDADE MÁXIMA DO ÓRGÃO/ENTIDADE/ RESPONSÁVEIS PELA HOMOLOGAÇÃO DO CERTAME OU RATIFICAÇÃO DA DISPENSA / INEXIGIBILIDADE DE LICITAÇÃO / ORDENADOR DE DESPESAS:</text:p>
      <text:p text:style-name="P451">Nome: <text:span text:style-name="T359">Heitor Pereira Sansão</text:span> </text:p>
      <text:p text:style-name="P451">Cargo: Presidente</text:p>
      <text:p text:style-name="P451">CPF: <text:s/></text:p>
      <text:p text:style-name="P451">Assinatura: _______________________________________________________</text:p>
      <text:p text:style-name="P495"/>
      <text:p text:style-name="P453">RESPONSÁVEIS QUE ASSINARAM O AJUSTE:</text:p>
      <text:p text:style-name="P451">Pelo contratante:</text:p>
      <text:p text:style-name="P451">Nome: <text:span text:style-name="T360">Heitor Pereira Sansão</text:span> </text:p>
      <text:p text:style-name="P451">Cargo: Presidente</text:p>
      <text:p text:style-name="P451">CPF: </text:p>
      <text:p text:style-name="P451">Assinatura: _____________________________________________</text:p>
      <text:p text:style-name="P496"/>
      <text:p text:style-name="P451">Pela contratada:</text:p>
      <text:p text:style-name="P533"><text:span text:style-name="T172">Nom</text:span><text:span text:style-name="T173">e: </text:span></text:p>
      <text:p text:style-name="P451">Cargo:</text:p>
      <text:p text:style-name="P451">CPF: </text:p>
      <text:p text:style-name="P451">Assinatura: _____________________________________________</text:p>
      <text:p text:style-name="P471"/>
      <text:p text:style-name="P451">GESTOR DO CONTRATO:</text:p>
      <text:p text:style-name="P451">Nome: <text:span text:style-name="T361">Rui </text:span><text:span text:style-name="T362">Alexandre Lopes Hama</text:span><text:span text:style-name="T363">s</text:span><text:span text:style-name="T362">aki</text:span></text:p>
      <text:p text:style-name="P451">Cargo:<text:tab/><text:span text:style-name="T362">Secretário Administrativo</text:span></text:p>
      <text:p text:style-name="P451">CPF: </text:p>
      <text:p text:style-name="P451">Assinatura: ______________________________________________</text:p>
      <text:p text:style-name="P471"/>
      <text:p text:style-name="P454">DEMAIS RESPONSÁVEIS (*):</text:p>
      <text:p text:style-name="P454">Tipo de ato sob sua responsabilidade: Fiscal de Contrato </text:p>
      <text:p text:style-name="P454">Nome: Jonny Charles Hiroyuki Hayashi</text:p>
      <text:p text:style-name="P454">Cargo:<text:tab/>Chefe da Seção de Informática </text:p>
      <text:p text:style-name="P454">CPF/<text:span text:style-name="T280">MF</text:span>: </text:p>
      <text:p text:style-name="P454">Assinatura: ______________________________________________</text:p>
      <text:p text:style-name="P471"/>
      <text:p text:style-name="P45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p text:style-name="P469"><text:soft-page-break/></text:p>
      <text:h text:style-name="P50" text:outline-level="1">ANEXO <text:span text:style-name="T494">III</text:span></text:h>
      <text:p text:style-name="P238"/>
      <text:p text:style-name="P332">MODELO DE PROPOSTA</text:p>
      <text:p text:style-name="P237">(papel timbrado da licitante)</text:p>
      <text:p text:style-name="P332"/>
      <text:p text:style-name="P334">EDITAL DE LICITAÇÃO Nº. <text:span text:style-name="T352">0</text:span><text:span text:style-name="T464">2</text:span>/202<text:span text:style-name="T464">5</text:span></text:p>
      <text:p text:style-name="P334">PREGÃO ELETRÔNICO Nº. 0<text:span text:style-name="T352">1</text:span>/202<text:span text:style-name="T464">5</text:span></text:p>
      <text:p text:style-name="P334">PROCESSO Nº. <text:span text:style-name="T464">49</text:span><text:span text:style-name="T352">/202</text:span><text:span text:style-name="T464">5</text:span></text:p>
      <text:p text:style-name="P229"><text:span text:style-name="T282">Razão Social: </text:span>...............................................................................................……...........................</text:p>
      <text:p text:style-name="P229"><text:span text:style-name="T282">Endereço: </text:span>....................................................................................................……............................</text:p>
      <text:p text:style-name="P229"><text:span text:style-name="T282">CEP: </text:span>....................................................….........</text:p>
      <text:p text:style-name="P229"><text:span text:style-name="T282">CNPJ: </text:span>................................................…...........</text:p>
      <text:p text:style-name="P229"><text:span text:style-name="T282">FONE: </text:span>.................................................….........</text:p>
      <text:p text:style-name="P229"><text:span text:style-name="T282">e-mail: </text:span>…...........................................................</text:p>
      <text:p text:style-name="P334"/>
      <text:p text:style-name="P229"><text:span text:style-name="T283">1.</text:span> Proposta de fornecimento de <text:span text:style-name="T279">Equipamentos de </text:span><text:span text:style-name="T352">Tecnologia da Informação</text:span> para a Câmara Municipal de Registro, conforme ANEXO I – Termo de Referência, e conforme demais condições constantes do Edital de Licitação nº. 0<text:span text:style-name="T464">2</text:span>/202<text:span text:style-name="T464">5</text:span> – Pregão eletrônico nº. 0<text:span text:style-name="T352">1</text:span>/202<text:span text:style-name="T464">5</text:span>, da Câmara Municipal de Registro, e seus anexos, inclusive Minuta de Contrato, pelo valor total de R$ ......…………………., …… (……………………………….………..………………....………), sendo os valores quantitativos e especificação desta proposta conforme ANEXO DA PROPOSTA – Especificações.</text:p>
      <text:p text:style-name="P330"/>
      <text:p text:style-name="P229"><text:span text:style-name="T282">2. Validade da Proposta: </text:span>60 (sessenta) dias corridos, contados da data da sessão pública do Pregão. Decorridos esses prazos, sem convocação para assinatura do Contrato ou retirada de documento equivalente, ficam os licitantes liberados dos compromissos assumidos.</text:p>
      <text:p text:style-name="P330"/>
      <text:p text:style-name="P229"><text:span text:style-name="T282">3. Condições de Pagamento: </text:span>O pagamento será efetuado após a entrega definitiva do objeto, conforme consta do ANEXO DA PROPOSTA – Especificações, e emissão da nota fiscal, devidamente atestada pela <text:span text:style-name="T282">CONTRATANTE. </text:span><text:span text:style-name="T324">Permanecendo o cumprimento da garantia oferecida em cada equipamento.</text:span></text:p>
      <text:p text:style-name="P307"/>
      <text:p text:style-name="P229">Declaro expressamente que nos preços contidos na proposta estão incluídos todos os custos e despesa necessários ao cumprimento integral do objeto deste Edital e seus Anexos.</text:p>
      <text:p text:style-name="P229"/>
      <text:p text:style-name="P229">........................................., <text:s/>.......... de ...................................... de 202<text:span text:style-name="T464">5</text:span>.</text:p>
      <text:p text:style-name="P229"/>
      <text:p text:style-name="P330">_____________________________________</text:p>
      <text:p text:style-name="P401">Assinatura e identificação do Representante</text:p>
      <text:p text:style-name="P401">e carimbo da empresa</text:p>
      <text:p text:style-name="P402"/>
      <text:h text:style-name="P51" text:outline-level="1"/>
      <text:h text:style-name="P52" text:outline-level="1">ANEXO DA PROPOSTA - Especificações.</text:h>
      <text:p text:style-name="P235">(papel timbrado da licitante)</text:p>
      <text:p text:style-name="P235"/>
      <text:p text:style-name="P335">EDITAL DE LICITAÇÃO Nº. 0<text:span text:style-name="T464">2</text:span>/202<text:span text:style-name="T464">5</text:span> </text:p>
      <text:p text:style-name="P335">PREGÃO ELETRÔNICO Nº. 0<text:span text:style-name="T352">1</text:span>/202<text:span text:style-name="T464">5</text:span></text:p>
      <text:p text:style-name="P335">PROCESSO Nº. <text:span text:style-name="T464">49</text:span>/20<text:span text:style-name="T464">25</text:span></text:p>
      <text:p text:style-name="P3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535">GRUPO</text:p>
          </table:table-cell>
          <table:table-cell table:style-name="Tabela3.A1" office:value-type="string">
            <text:p text:style-name="P535">ITEM</text:p>
          </table:table-cell>
          <table:table-cell table:style-name="Tabela3.A1" office:value-type="string">
            <text:p text:style-name="P535">ESPECIFICAÇÕES</text:p>
          </table:table-cell>
          <table:table-cell table:style-name="Tabela3.D1" office:value-type="string">
            <text:p text:style-name="P535">QTD.</text:p>
          </table:table-cell>
          <table:table-cell table:style-name="Tabela3.D1" office:value-type="string">
            <text:p text:style-name="P535">UN.</text:p>
          </table:table-cell>
          <table:table-cell table:style-name="Tabela3.D1" office:value-type="string">
            <text:p text:style-name="P536">MARCA</text:p>
          </table:table-cell>
          <table:table-cell table:style-name="Tabela3.D1" office:value-type="string">
            <text:p text:style-name="P536">MODELO</text:p>
          </table:table-cell>
          <table:table-cell table:style-name="Tabela3.D1" office:value-type="string">
            <text:p text:style-name="P536">VALOR UNITÁRIO (R$)</text:p>
          </table:table-cell>
          <table:table-cell table:style-name="Tabela3.D1" office:value-type="string">
            <text:p text:style-name="P536">VALOR TOTAL (R$)</text:p>
          </table:table-cell>
        </table:table-row>
        <table:table-row table:style-name="Tabela3.1">
          <table:table-cell table:style-name="Tabela3.A2" table:number-rows-spanned="2" office:value-type="string">
            <text:p text:style-name="P537">1</text:p>
          </table:table-cell>
          <table:table-cell table:style-name="Tabela3.A2" office:value-type="string">
            <text:p text:style-name="P537">1</text:p>
          </table:table-cell>
          <table:table-cell table:style-name="Tabela3.C2" office:value-type="string">
            <text:p text:style-name="P422">Câmera Robótica PTZ profissional 4K</text:p>
          </table:table-cell>
          <table:table-cell table:style-name="Tabela3.D2" office:value-type="string">
            <text:p text:style-name="P423">4</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covered-table-cell table:style-name="Tabela3.A2"/>
          <table:table-cell table:style-name="Tabela3.A2" office:value-type="string">
            <text:p text:style-name="P537">2</text:p>
          </table:table-cell>
          <table:table-cell table:style-name="Tabela3.C2" office:value-type="string">
            <text:p text:style-name="P424">Controlador PTZ</text:p>
          </table:table-cell>
          <table:table-cell table:style-name="Tabela3.D2" office:value-type="string">
            <text:p text:style-name="P423">1</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3</text:p>
          </table:table-cell>
          <table:table-cell table:style-name="Tabela3.C2" office:value-type="string">
            <text:p text:style-name="P422">Switcher de produção profissional</text:p>
          </table:table-cell>
          <table:table-cell table:style-name="Tabela3.D2" office:value-type="string">
            <text:p text:style-name="P423">1</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4</text:p>
          </table:table-cell>
          <table:table-cell table:style-name="Tabela3.C2" office:value-type="string">
            <text:p text:style-name="P424">Streamdeck com 15 teclas</text:p>
          </table:table-cell>
          <table:table-cell table:style-name="Tabela3.D2" office:value-type="string">
            <text:p text:style-name="P423">1</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5</text:p>
          </table:table-cell>
          <table:table-cell table:style-name="Tabela3.C2" office:value-type="string">
            <text:p text:style-name="P424">Armário Desumidificador</text:p>
          </table:table-cell>
          <table:table-cell table:style-name="Tabela3.D2" office:value-type="string">
            <text:p text:style-name="P423">4</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6</text:p>
          </table:table-cell>
          <table:table-cell table:style-name="Tabela3.C2" office:value-type="string">
            <text:p text:style-name="P424">NVR 16 portas (32 canais IP)</text:p>
          </table:table-cell>
          <table:table-cell table:style-name="Tabela3.D2" office:value-type="string">
            <text:p text:style-name="P423">2</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7</text:p>
          </table:table-cell>
          <table:table-cell table:style-name="Tabela3.C2" office:value-type="string">
            <text:p text:style-name="P422">Câmera IP Bullet 4K com inteligência artificial</text:p>
          </table:table-cell>
          <table:table-cell table:style-name="Tabela3.D2" office:value-type="string">
            <text:p text:style-name="P423">4</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8</text:p>
          </table:table-cell>
          <table:table-cell table:style-name="Tabela3.C2" office:value-type="string">
            <text:p text:style-name="P422">Câmera IP Bullet 1080p com inteligência artificial</text:p>
          </table:table-cell>
          <table:table-cell table:style-name="Tabela3.D2" office:value-type="string">
            <text:p text:style-name="P423">14</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9</text:p>
          </table:table-cell>
          <table:table-cell table:style-name="Tabela3.C2" office:value-type="string">
            <text:p text:style-name="P424">Switch POE L2+</text:p>
          </table:table-cell>
          <table:table-cell table:style-name="Tabela3.D2" office:value-type="string">
            <text:p text:style-name="P423">2</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row table:style-name="Tabela3.1">
          <table:table-cell table:style-name="Tabela3.A2" office:value-type="string">
            <text:p text:style-name="P538">-</text:p>
          </table:table-cell>
          <table:table-cell table:style-name="Tabela3.A2" office:value-type="string">
            <text:p text:style-name="P537">10</text:p>
          </table:table-cell>
          <table:table-cell table:style-name="Tabela3.C2" office:value-type="string">
            <text:p text:style-name="P422">Disco rígido para v<text:span text:style-name="T467">i</text:span>deomonitoramento 4TB</text:p>
          </table:table-cell>
          <table:table-cell table:style-name="Tabela3.D2" office:value-type="string">
            <text:p text:style-name="P423">10</text:p>
          </table:table-cell>
          <table:table-cell table:style-name="Tabela3.D2" office:value-type="string">
            <text:p text:style-name="P423">Un.</text:p>
          </table:table-cell>
          <table:table-cell table:style-name="Tabela3.D2" office:value-type="string">
            <text:p text:style-name="P370"/>
          </table:table-cell>
          <table:table-cell table:style-name="Tabela3.D2" office:value-type="string">
            <text:p text:style-name="P370"/>
          </table:table-cell>
          <table:table-cell table:style-name="Tabela3.H2" office:value-type="string">
            <text:p text:style-name="P539"/>
          </table:table-cell>
          <table:table-cell table:style-name="Tabela3.H2" office:value-type="string">
            <text:p text:style-name="P539"/>
          </table:table-cell>
        </table:table-row>
      </table:table>
      <text:p text:style-name="P239"/>
      <text:p text:style-name="P484">........................................., <text:s/>.......... de ...................................... de 202<text:span text:style-name="T464">5</text:span>.</text:p>
      <text:p text:style-name="P485"/>
      <text:p text:style-name="P498">_____________________________________</text:p>
      <text:p text:style-name="P506">Assinatura e identificação do Representante</text:p>
      <text:p text:style-name="P506">e carimbo da empresa</text:p>
      <text:p text:style-name="P507">Razão Social da empresa licitante</text:p>
      <text:p text:style-name="P507">Endereço da empresa licitante</text:p>
      <text:p text:style-name="P507">Telefone da empresa licitante</text:p>
      <text:p text:style-name="P507">CNPJ da empresa licitante</text:p>
      <text:p text:style-name="P507"/>
      <text:p text:style-name="P507"/>
      <text:p text:style-name="P507"/>
      <text:p text:style-name="P507"/>
      <text:p text:style-name="P507"/>
      <text:p text:style-name="P507"/>
      <text:p text:style-name="P507"/>
      <text:p text:style-name="P507"/>
      <text:p text:style-name="P507"/>
      <text:p text:style-name="P507"/>
      <text:p text:style-name="P511"><text:soft-page-break/>ANEXO IV</text:p>
      <text:p text:style-name="P511"/>
      <text:p text:style-name="P768"><text:span text:style-name="Strong_20_Emphasis"><text:span text:style-name="T496">TERMO DE CIÊNCIA E CONCORDÂNCIA</text:span></text:span></text:p>
      <text:p text:style-name="P768"><text:span text:style-name="Strong_20_Emphasis"><text:span text:style-name="T26"/></text:span></text:p>
      <text:p text:style-name="P780"><text:span text:style-name="Strong_20_Emphasis"><text:span text:style-name="T496">(</text:span></text:span><text:span text:style-name="Strong_20_Emphasis"><text:span text:style-name="T26">Nome da empresa </text:span></text:span><text:span text:style-name="Strong_20_Emphasis"><text:span text:style-name="T496">licitante)</text:span></text:span><text:span text:style-name="T26">, inscrita no CNPJ sob o nº </text:span><text:span text:style-name="T496">(</text:span><text:span text:style-name="Strong_20_Emphasis"><text:span text:style-name="T26">número do CNPJ</text:span></text:span><text:span text:style-name="Strong_20_Emphasis"><text:span text:style-name="T496">)</text:span></text:span><text:span text:style-name="T26">, com sede </text:span><text:span text:style-name="T496">na</text:span><text:span text:style-name="T26"> </text:span><text:span text:style-name="T496">(</text:span><text:span text:style-name="Strong_20_Emphasis"><text:span text:style-name="T26">endereço completo</text:span></text:span><text:span text:style-name="Strong_20_Emphasis"><text:span text:style-name="T496">)</text:span></text:span><text:span text:style-name="T26">, neste ato representada por </text:span><text:span text:style-name="T496">(</text:span><text:span text:style-name="Strong_20_Emphasis"><text:span text:style-name="T26">nome do representante legal</text:span></text:span><text:span text:style-name="Strong_20_Emphasis"><text:span text:style-name="T496">)</text:span></text:span><text:span text:style-name="T26">, portador(a) do CPF nº </text:span><text:span text:style-name="T496">(</text:span><text:span text:style-name="Strong_20_Emphasis"><text:span text:style-name="T26">número do CPF</text:span></text:span><text:span text:style-name="Strong_20_Emphasis"><text:span text:style-name="T496">)</text:span></text:span><text:span text:style-name="T26">, declara, para os devidos fins, que:</text:span></text:p>
      <text:p text:style-name="P780"><text:span text:style-name="T496">1. </text:span><text:span text:style-name="T26">Teve pleno acesso e compreendeu integralmente os termos, cláusulas e condições estabelecidas no </text:span><text:span text:style-name="Strong_20_Emphasis"><text:span text:style-name="T26">Edital nº </text:span></text:span><text:span text:style-name="Strong_20_Emphasis"><text:span text:style-name="T496">02/2025 – Pregão Eletrônico nº 02/2025</text:span></text:span><text:span text:style-name="T26">, no </text:span><text:span text:style-name="Strong_20_Emphasis"><text:span text:style-name="T26">Termo de Referência</text:span></text:span><text:span text:style-name="T26"> e em seus respectivos anexos, referentes ao processo licitatório para aquisição de </text:span><text:span text:style-name="Strong_20_Emphasis"><text:span text:style-name="T26">câmeras de videomonitoramento e equipamentos correlatos</text:span></text:span><text:span text:style-name="T26">;</text:span></text:p>
      <text:p text:style-name="P780"><text:span text:style-name="T496">2. </text:span><text:span text:style-name="T26">Está ciente e concorda com as especificações técnicas exigidas;</text:span></text:p>
      <text:p text:style-name="P780"><text:span text:style-name="T496">3. </text:span><text:span text:style-name="T26">Reconhece e aceita todas as obrigações, penalidades, prazos e critérios de julgamento previstos nos instrumentos convocatórios;</text:span></text:p>
      <text:p text:style-name="P780"><text:span text:style-name="T496">4. </text:span><text:span text:style-name="T26">Compromete-se a cumprir rigorosamente todas as exigências legais e técnicas necessárias à execução do objeto contratual, conforme legislação vigente, especialmente a </text:span><text:span text:style-name="Strong_20_Emphasis"><text:span text:style-name="T122">Lei nº 14.133/2021</text:span></text:span><text:span text:style-name="T122">, e demais normas aplicáveis;</text:span></text:p>
      <text:p text:style-name="P780"><text:span text:style-name="T498">5. </text:span><text:span text:style-name="T26">Declara que todas as informações e documentos apresentados são verdadeiros, sob pena de responsabilidade civil, administrativa e criminal.</text:span></text:p>
      <text:p text:style-name="P780"><text:span text:style-name="T26"/></text:p>
      <text:p text:style-name="P484">........................................., <text:s/>.......... de ...................................... de 202<text:span text:style-name="T464">5</text:span>.</text:p>
      <text:p text:style-name="P484"/>
      <text:p text:style-name="P485"/>
      <text:p text:style-name="P498">_____________________________________</text:p>
      <text:p text:style-name="P506">Assinatura e identificação do Representante</text:p>
      <text:p text:style-name="P506">e carimbo da empresa</text:p>
      <text:p text:style-name="P507">Razão Social da empresa licitante</text:p>
      <text:p text:style-name="P507">Endereço da empresa licitante</text:p>
      <text:p text:style-name="P507">Telefone da empresa licitante</text:p>
      <text:p text:style-name="P508">CNPJ da empresa licitante</text:p>
      <text:p text:style-name="P51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pitch="variable"/>
    <style:font-face style:name="OpenSymbol2" svg:font-family="OpenSymbol, 'Arial Unicode MS'"/>
    <style:font-face style:name="OpenSymbol3" svg:font-family="OpenSymbol, 'Arial Unicode MS'"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1"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1"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1"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2" style:font-family-asian="'Liberation Serif'" style:font-family-generic-asian="system" style:font-pitch-asian="variable" style:font-size-asian="18pt" style:language-asian="en" style:country-asian="US" style:font-weight-asian="bold" style:font-name-complex="Liberation Serif2"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2" style:font-family-asian="'Liberation Serif'" style:font-family-generic-asian="system" style:font-pitch-asian="variable" style:language-asian="en" style:country-asian="US" style:font-name-complex="Liberation Serif2"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WW8Num13z1" style:family="text">
      <style:text-properties style:font-name="OpenSymbol2" fo:font-family="OpenSymbol, 'Arial Unicode MS'" style:font-name-complex="OpenSymbol3" style:font-family-complex="OpenSymbol, 'Arial Unicode MS'" style:font-charset-complex="x-symbol"/>
    </style:style>
    <style:style style:name="WW8Num14z1" style:family="text">
      <style:text-properties style:font-name="OpenSymbol2" fo:font-family="OpenSymbol, 'Arial Unicode MS'" style:font-name-complex="OpenSymbol3"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2" style:font-family-asian="'Liberation Serif'" style:font-family-generic-asian="system" style:font-pitch-asian="variable" style:font-size-asian="13.5pt" style:language-asian="en" style:country-asian="US" style:font-style-asian="normal" style:font-weight-asian="bold" style:font-name-complex="Liberation Serif2"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2" style:font-family-asian="'Liberation Serif'" style:font-family-generic-asian="system" style:font-pitch-asian="variable" style:font-size-asian="10.5pt" style:language-asian="en" style:country-asian="US" style:font-style-asian="normal" style:font-weight-asian="bold" style:font-name-complex="Liberation Serif2"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2"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style:font-name="Liberation Serif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style:font-name="Open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officeooo:paragraph-rsid="00e0ee8a" style:font-size-asian="9pt"/>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officeooo:rsid="00e0ee8a"/>
    </style:style>
    <style:style style:name="MT10" style:family="text">
      <style:text-properties style:font-name="Liberation Serif" fo:font-size="9pt" fo:font-weight="bold" style:font-size-asian="9pt" style:font-weight-asian="bold"/>
    </style:style>
    <style:style style:name="MT11" style:family="text">
      <style:text-properties style:font-name="Liberation Serif" fo:font-size="9pt" fo:letter-spacing="-0.007cm" fo:font-weight="bold" style:font-size-asian="9pt" style:font-weight-asian="bold"/>
    </style:style>
    <style:style style:name="MT12" style:family="text">
      <style:text-properties style:font-name="Liberation Serif" fo:font-size="9pt" fo:letter-spacing="-0.004cm" fo:font-weight="bold" style:font-size-asian="9pt" style:font-weight-asian="bold"/>
    </style:style>
    <style:style style:name="MT13" style:family="text">
      <style:text-properties style:font-name="Liberation Serif" fo:font-size="9pt" fo:letter-spacing="-0.011cm" fo:font-weight="bold" style:font-size-asian="9pt" style:font-weight-asian="bold"/>
    </style:style>
    <style:style style:name="MT14" style:family="text">
      <style:text-properties style:font-name="Liberation Serif" fo:font-size="6pt" style:font-size-asian="6pt"/>
    </style:style>
    <style:style style:name="MT15" style:family="text">
      <style:text-properties style:font-name="Liberation Serif" fo:font-size="6pt" fo:letter-spacing="-0.007cm" style:font-size-asian="6pt"/>
    </style:style>
    <style:style style:name="MT16" style:family="text">
      <style:text-properties style:font-name="Liberation Serif" fo:font-size="6pt" fo:letter-spacing="0.071cm" style:font-size-asian="6pt"/>
    </style:style>
    <style:style style:name="MT17" style:family="text">
      <style:text-properties style:font-name="Liberation Serif" fo:font-size="6pt" fo:letter-spacing="-0.011cm" style:font-size-asian="6pt"/>
    </style:style>
    <style:style style:name="MT18" style:family="text">
      <style:text-properties style:font-name="Liberation Serif" fo:font-size="6pt" fo:letter-spacing="-0.014cm" style:font-size-asian="6pt"/>
    </style:style>
    <style:style style:name="MT19" style:family="text">
      <style:text-properties style:font-name="Liberation Serif" fo:font-size="9pt" style:font-size-asian="9pt"/>
    </style:style>
    <style:style style:name="MT20" style:family="text">
      <style:text-properties style:font-name="Liberation Serif" fo:font-size="9pt" fo:letter-spacing="-0.002cm" style:font-size-asian="9pt"/>
    </style:style>
    <style:style style:name="MT21"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8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283"><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4</text:page-number></text:span><text:span text:style-name="MT8"><text:s/>de </text:span><text:span text:style-name="MT8"><text:page-count style:num-format="1">84</text:page-count></text:span></text:p>
        <text:p text:style-name="MP7"/>
        <text:p text:style-name="MP8"/>
      </style:header>
      <style:footer>
        <text:p text:style-name="MP9"><draw:frame draw:style-name="Mfr3" draw:name="Quadro1" text:anchor-type="char" svg:x="0.132cm" svg:y="0.062cm" svg:width="16.418cm" svg:height="0.425cm" draw:z-index="1"><draw:text-box><text:p text:style-name="MP10">Rubrica: 1ª (Presidente) ......................... <text:s text:c="16"/>Visto do Jurídico ......................… <text:s text:c="3"/><text:span text:style-name="MT9">Agente de Contratação</text:span> .........................</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68" draw:name="Textbox 1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5"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69" draw:name="Textbox 1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6"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70" draw:name="Textbox 1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7"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71" draw:name="Textbox 20" draw:style-name="Mgr4" draw:text-style-name="MP13" svg:width="1.167cm" svg:height="0.424cm" svg:x="17.87cm" svg:y="28.489cm"><text:p text:style-name="MP12"><text:span text:style-name="MT19"><text:page-number text:select-page="current">46</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8" text:anchor-type="char" svg:x="17.87cm" svg:y="28.489cm" svg:width="1.168cm" svg:height="0.425cm" draw:z-index="0"><draw:text-box><text:p text:style-name="MP12"><text:span text:style-name="MT19"><text:page-number text:select-page="current">46</text:page-number></text:span><text:span text:style-name="MT20"><text:s/></text:span><text:span text:style-name="MT19">de </text:span><text:span text:style-name="MT21"><text:page-count>84</text:page-count></text:span></text:p></draw:text-box></draw:frame></text:p>
      </style:footer>
    </style:master-page>
    <style:master-page style:name="Converted6" style:page-layout-name="Mpm3" draw:style-name="Mdp1">
      <style:header>
        <text:p text:style-name="MP11"><draw:custom-shape text:anchor-type="char" draw:z-index="172" draw:name="Textbox 25"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3"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73" draw:name="Textbox 26"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4"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74" draw:name="Textbox 27"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5"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75" draw:name="Textbox 28" draw:style-name="Mgr4" draw:text-style-name="MP13" svg:width="1.167cm" svg:height="0.424cm" svg:x="17.87cm" svg:y="28.489cm"><text:p text:style-name="MP12"><text:span text:style-name="MT19"><text:page-number text:select-page="current">48</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6" text:anchor-type="char" svg:x="17.87cm" svg:y="28.489cm" svg:width="1.168cm" svg:height="0.425cm" draw:z-index="0"><draw:text-box><text:p text:style-name="MP12"><text:span text:style-name="MT19"><text:page-number text:select-page="current">48</text:page-number></text:span><text:span text:style-name="MT20"><text:s/></text:span><text:span text:style-name="MT19">de </text:span><text:span text:style-name="MT21"><text:page-count>84</text:page-count></text:span></text:p></draw:text-box></draw:frame></text:p>
      </style:footer>
    </style:master-page>
    <style:master-page style:name="Converted7" style:page-layout-name="Mpm3" draw:style-name="Mdp1">
      <style:header>
        <text:p text:style-name="MP11"><draw:custom-shape text:anchor-type="char" draw:z-index="176" draw:name="Textbox 29"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7"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77" draw:name="Textbox 30"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8"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78" draw:name="Textbox 31"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9"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79" draw:name="Textbox 32" draw:style-name="Mgr4" draw:text-style-name="MP13" svg:width="1.167cm" svg:height="0.424cm" svg:x="17.87cm" svg:y="28.489cm"><text:p text:style-name="MP12"><text:span text:style-name="MT19"><text:page-number text:select-page="current">50</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0" text:anchor-type="char" svg:x="17.87cm" svg:y="28.489cm" svg:width="1.168cm" svg:height="0.425cm" draw:z-index="0"><draw:text-box><text:p text:style-name="MP12"><text:span text:style-name="MT19"><text:page-number text:select-page="current">50</text:page-number></text:span><text:span text:style-name="MT20"><text:s/></text:span><text:span text:style-name="MT19">de </text:span><text:span text:style-name="MT21"><text:page-count>84</text:page-count></text:span></text:p></draw:text-box></draw:frame></text:p>
      </style:footer>
    </style:master-page>
    <style:master-page style:name="Converted14" style:page-layout-name="Mpm3" draw:style-name="Mdp1">
      <style:header>
        <text:p text:style-name="MP11"><draw:custom-shape text:anchor-type="char" draw:z-index="180" draw:name="Textbox 5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6"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81" draw:name="Textbox 5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7"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82" draw:name="Textbox 5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8"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83" draw:name="Textbox 60" draw:style-name="Mgr4" draw:text-style-name="MP13" svg:width="1.167cm" svg:height="0.424cm" svg:x="17.87cm" svg:y="28.489cm"><text:p text:style-name="MP12"><text:span text:style-name="MT19"><text:page-number text:select-page="current">55</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9" text:anchor-type="char" svg:x="17.87cm" svg:y="28.489cm" svg:width="1.168cm" svg:height="0.425cm" draw:z-index="0"><draw:text-box><text:p text:style-name="MP12"><text:span text:style-name="MT19"><text:page-number text:select-page="current">55</text:page-number></text:span><text:span text:style-name="MT20"><text:s/></text:span><text:span text:style-name="MT19">de </text:span><text:span text:style-name="MT21"><text:page-count>84</text:page-count></text:span></text:p></draw:text-box></draw:frame></text:p>
      </style:footer>
    </style:master-page>
    <style:master-page style:name="Converted15" style:page-layout-name="Mpm3" draw:style-name="Mdp1">
      <style:header>
        <text:p text:style-name="MP11"><draw:custom-shape text:anchor-type="char" draw:z-index="184" draw:name="Textbox 61"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0"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85" draw:name="Textbox 62"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2"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86" draw:name="Textbox 63"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3"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87" draw:name="Textbox 64" draw:style-name="Mgr4" draw:text-style-name="MP13" svg:width="1.167cm" svg:height="0.424cm" svg:x="17.87cm" svg:y="28.489cm"><text:p text:style-name="MP12"><text:span text:style-name="MT19"><text:page-number text:select-page="current">54</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4" text:anchor-type="char" svg:x="17.87cm" svg:y="28.489cm" svg:width="1.168cm" svg:height="0.425cm" draw:z-index="0"><draw:text-box><text:p text:style-name="MP12"><text:span text:style-name="MT19"><text:page-number text:select-page="current">54</text:page-number></text:span><text:span text:style-name="MT20"><text:s/></text:span><text:span text:style-name="MT19">de </text:span><text:span text:style-name="MT21"><text:page-count>84</text:page-count></text:span></text:p></draw:text-box></draw:frame></text:p>
      </style:footer>
    </style:master-page>
    <style:master-page style:name="Converted17" style:page-layout-name="Mpm3" draw:style-name="Mdp1">
      <style:header>
        <text:p text:style-name="MP11"><draw:custom-shape text:anchor-type="char" draw:z-index="188" draw:name="Textbox 69"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89" draw:name="Textbox 70"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90" draw:name="Textbox 71"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91" draw:name="Textbox 72" draw:style-name="Mgr4" draw:text-style-name="MP13" svg:width="1.167cm" svg:height="0.424cm" svg:x="17.87cm" svg:y="28.489cm"><text:p text:style-name="MP12"><text:span text:style-name="MT19"><text:page-number text:select-page="current">19</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19"><text:page-number text:select-page="current">19</text:page-number></text:span><text:span text:style-name="MT20"><text:s/></text:span><text:span text:style-name="MT19">de </text:span><text:span text:style-name="MT21"><text:page-count>84</text:page-count></text:span></text:p></draw:text-box></draw:frame></text:p>
      </style:footer>
    </style:master-page>
    <style:master-page style:name="Converted18" style:page-layout-name="Mpm3" draw:style-name="Mdp1">
      <style:header>
        <text:p text:style-name="MP11"><draw:custom-shape text:anchor-type="char" draw:z-index="192" draw:name="Textbox 73"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93" draw:name="Textbox 74"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94" draw:name="Textbox 75"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95" draw:name="Textbox 76" draw:style-name="Mgr4" draw:text-style-name="MP13" svg:width="1.167cm" svg:height="0.424cm" svg:x="17.87cm" svg:y="28.489cm"><text:p text:style-name="MP12"><text:span text:style-name="MT19"><text:page-number text:select-page="current">54</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19"><text:page-number text:select-page="current">54</text:page-number></text:span><text:span text:style-name="MT20"><text:s/></text:span><text:span text:style-name="MT19">de </text:span><text:span text:style-name="MT21"><text:page-count>84</text:page-count></text:span></text:p></draw:text-box></draw:frame></text:p>
      </style:footer>
    </style:master-page>
    <style:master-page style:name="Converted19" style:page-layout-name="Mpm3" draw:style-name="Mdp1">
      <style:header>
        <text:p text:style-name="MP11"><draw:custom-shape text:anchor-type="char" draw:z-index="196" draw:name="Textbox 77" draw:style-name="Mgr1" draw:text-style-name="MP13" svg:width="1.985cm" svg:height="0.424cm" svg:x="1.965cm" svg:y="0.794cm"><text:p text:style-name="MP12"><text:span text:style-name="MT10">UASG</text:span><text:span text:style-name="MT11"> </text:span><text:span text:style-name="MT12">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0">UASG</text:span><text:span text:style-name="MT11"> </text:span><text:span text:style-name="MT12">928024</text:span></text:p></draw:text-box></draw:frame><draw:custom-shape text:anchor-type="char" draw:z-index="197" draw:name="Textbox 78" draw:style-name="Mgr2" draw:text-style-name="MP13" svg:width="1.862cm" svg:height="0.424cm" svg:x="17.175cm" svg:y="0.794cm"><text:p text:style-name="MP12"><text:span text:style-name="MT10">Edital</text:span><text:span text:style-name="MT13"> </text:span><text:span text:style-name="MT12">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0">Edital</text:span><text:span text:style-name="MT13"> </text:span><text:span text:style-name="MT12">2/2025</text:span></text:p></draw:text-box></draw:frame></text:p>
      </style:header>
      <style:footer>
        <text:p text:style-name="MP11"><draw:custom-shape text:anchor-type="char" draw:z-index="198" draw:name="Textbox 79" draw:style-name="Mgr3" draw:text-style-name="MP13" svg:width="7.441cm" svg:height="1.396cm" svg:x="1.965cm" svg:y="28.002cm"><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4">Câmara</text:span><text:span text:style-name="MT15"> </text:span><text:span text:style-name="MT14">Nacional</text:span><text:span text:style-name="MT15"> </text:span><text:span text:style-name="MT14">de</text:span><text:span text:style-name="MT15"> </text:span><text:span text:style-name="MT14">Modelos</text:span><text:span text:style-name="MT15"> </text:span><text:span text:style-name="MT14">de</text:span><text:span text:style-name="MT15"> </text:span><text:span text:style-name="MT14">Licitações</text:span><text:span text:style-name="MT15"> </text:span><text:span text:style-name="MT14">e</text:span><text:span text:style-name="MT15"> </text:span><text:span text:style-name="MT14">Contratos</text:span><text:span text:style-name="MT15"> </text:span><text:span text:style-name="MT14">da</text:span><text:span text:style-name="MT15"> </text:span><text:span text:style-name="MT14">Consultoria-Geral</text:span><text:span text:style-name="MT15"> </text:span><text:span text:style-name="MT14">da</text:span><text:span text:style-name="MT15"> </text:span><text:span text:style-name="MT14">União</text:span><text:span text:style-name="MT16"> </text:span><text:span text:style-name="MT14">Edital modelo - Lei nº 14.133, de 2021.</text:span></text:p><text:p text:style-name="MP15"><text:span text:style-name="MT14">Aprovado pela Secretaria de Gestão e Inovação.</text:span><text:span text:style-name="MT16"> </text:span><text:span text:style-name="MT14">Identidade</text:span><text:span text:style-name="MT17"> </text:span><text:span text:style-name="MT14">visual</text:span><text:span text:style-name="MT17"> </text:span><text:span text:style-name="MT14">pela</text:span><text:span text:style-name="MT17"> </text:span><text:span text:style-name="MT14">Secretaria</text:span><text:span text:style-name="MT17"> </text:span><text:span text:style-name="MT14">de</text:span><text:span text:style-name="MT17"> </text:span><text:span text:style-name="MT14">Gestão</text:span><text:span text:style-name="MT17"> </text:span><text:span text:style-name="MT14">e</text:span><text:span text:style-name="MT17"> </text:span><text:span text:style-name="MT14">Inovação</text:span><text:span text:style-name="MT16"> </text:span><text:span text:style-name="MT14">Atualização:</text:span><text:span text:style-name="MT18"> </text:span><text:span text:style-name="MT14">ABR/2025</text:span></text:p></draw:text-box></draw:frame><draw:custom-shape text:anchor-type="char" draw:z-index="199" draw:name="Textbox 80" draw:style-name="Mgr4" draw:text-style-name="MP13" svg:width="1.167cm" svg:height="0.424cm" svg:x="17.87cm" svg:y="28.489cm"><text:p text:style-name="MP12"><text:span text:style-name="MT19"><text:page-number text:select-page="current">54</text:page-number></text:span><text:span text:style-name="MT20"><text:s/></text:span><text:span text:style-name="MT19">de </text:span><text:span text:style-name="MT21"><text:page-count>84</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19"><text:page-number text:select-page="current">54</text:page-number></text:span><text:span text:style-name="MT20"><text:s/></text:span><text:span text:style-name="MT19">de </text:span><text:span text:style-name="MT21"><text:page-count>84</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5-08-04T20:19:06.080000000</dc:date>
    <meta:editing-cycles>32</meta:editing-cycles>
    <meta:editing-duration>P13DT19H21M14S</meta:editing-duration>
    <meta:generator>LibreOffice/7.2.6.2$Windows_X86_64 LibreOffice_project/b0ec3a565991f7569a5a7f5d24fed7f52653d754</meta:generator>
    <meta:print-date>2025-08-01T09:55:44.276000000</meta:print-date>
    <meta:document-statistic meta:table-count="5" meta:image-count="217" meta:object-count="1" meta:page-count="84" meta:paragraph-count="1966" meta:word-count="28543" meta:character-count="187102" meta:non-whitespace-character-count="160233"/>
  </office:meta>
</office:document-meta>
</file>